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Liberation Serif" fo:font-size="11pt" officeooo:paragraph-rsid="000edd5c" fo:background-color="#729fcf" style:font-size-asian="11pt" style:font-size-complex="11pt"/>
    </style:style>
    <style:style style:name="P2" style:family="paragraph" style:parent-style-name="Text_20_body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1d5c1d9" officeooo:paragraph-rsid="000edd5c" style:font-name-asian="Open Sans" style:font-size-asian="11pt" style:font-style-asian="italic" style:font-weight-asian="normal" style:font-name-complex="Open Sans" style:font-size-complex="11pt" style:font-style-complex="italic" style:font-weight-complex="normal" loext:padding="0cm" loext:border="none"/>
    </style:style>
    <style:style style:name="P3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edd5c" style:font-size-asian="11pt" style:font-size-complex="11pt" loext:padding="0cm" loext:border="none"/>
    </style:style>
    <style:style style:name="P4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edd5c" style:font-name-asian="Open Sans" style:font-size-asian="11pt" style:font-style-asian="normal" style:font-weight-asian="normal" style:font-name-complex="Open Sans" style:font-size-complex="11pt" style:font-style-complex="normal" style:font-weight-complex="normal" loext:padding="0cm" loext:border="none"/>
    </style:style>
    <style:style style:name="P5" style:family="paragraph" style:parent-style-name="Text_20_body" style:list-style-name="L1">
      <style:paragraph-properties fo:margin-left="0cm" fo:margin-right="0.318cm" fo:margin-top="0cm" fo:margin-bottom="0cm" loext:contextual-spacing="false" fo:text-align="justify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paragraph-rsid="000edd5c" style:font-size-asian="11pt" style:font-size-complex="11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a835f7" officeooo:paragraph-rsid="000edd5c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1a641a8" officeooo:paragraph-rsid="000edd5c" style:text-blinking="false" fo:background-color="transparent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T1" style:family="text">
      <style:text-properties fo:font-style="normal" style:text-underline-style="none" fo:font-weight="bold" officeooo:rsid="01c7d8fa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044087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d0f2b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169c640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087f42" style:font-style-asian="normal" style:font-weight-asian="bold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normal"/>
    </style:style>
    <style:style style:name="T7" style:family="text">
      <style:text-properties fo:font-style="normal" fo:font-weight="normal"/>
    </style:style>
    <style:style style:name="T8" style:family="text">
      <style:text-properties style:text-underline-style="none" fo:font-weight="bold" officeooo:rsid="00dd962a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style:text-underline-style="none" fo:font-weight="bold" officeooo:rsid="01be644a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style:text-underline-style="none" fo:font-weight="bold" officeooo:rsid="01c7d8fa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0.318cm"/>
      </text:list-level-style-bullet>
      <text:list-level-style-bullet text:level="3" text:style-name="Bullet_20_Symbols" style:num-suffix="." text:bullet-char="•">
        <style:list-level-properties text:space-before="0.318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30</text:span><text:span text:style-name="T2">.</text:span><text:span text:style-name="T3">0</text:span><text:span text:style-name="T4">3</text:span><text:span text:style-name="T2">.202</text:span><text:span text:style-name="T3">1</text:span><text:span text:style-name="T2"> r. - </text:span><text:span text:style-name="T5">język polski, Jolanta Świerczewska</text:span></text:p>
      <text:p text:style-name="P6"><text:span text:style-name="T8">TEMAT:</text:span><text:span text:style-name="T9"> </text:span><text:span text:style-name="T10">POSTAWY INNYCH BOHATERÓW WOBEC DŻUMY.</text:span></text:p>
      <text:p text:style-name="P7"><text:s/>"Dżuma" Albert Camus</text:p>
      <text:p text:style-name="P7"/>
      <text:list xml:id="list3192963850" text:style-name="L1">
        <text:list-item>
          <text:list>
            <text:list-item>
              <text:list>
                <text:list-header>
                  <text:p text:style-name="P3"><text:span text:style-name="T11">W powieści</text:span> ukazane zostały bardzo różne postawy mieszkańców wobec zbiorowego doświadczenia choroby, cierpienia i śmierci, zła. Kronikarz zarazy dąży do jak największej obiektywności, nikogo nie ocenia, opisując zachowania obywateli Oranu.</text:p>
                  <text:p text:style-name="P5">∙<text:span text:style-name="T6">Raymond Ramber</text:span><text:span text:style-name="T7">t– nie jestem stąd, dżuma to nie moja sprawa, muszę za wszelką cenę opuścić miasto, najważniejsza jest moja miłość do wybranej kobiety, która na mnie czeka; ewolucja postawy bohatera, który zostaje i zaciąga się do oddziałów sanitarnych;</text:span></text:p>
                  <text:p text:style-name="P5">∙<text:span text:style-name="T6">Cottard</text:span><text:span text:style-name="T7">– dżuma to dla niego wybawienie, rozkwita, czuje się częścią społeczności, już nie jest wyrzutkiem, korzysta z życia i jego przyjemności, dżuma oddaliła od niego niebezpieczeństwo uwięzienia;</text:span></text:p>
                  <text:p text:style-name="P5">∙<text:span text:style-name="T6">Joseph Grand</text:span><text:span text:style-name="T7">– daje z siebie tyle, ile może, na ile starcza mu sił; zajmuje się statystyką dżumy; narrator uważa go za bohatera; „narrator proponuje (za wzór) tego nieefektownego i skromnego bohatera, który miał tylko dobre serce i pozornie śmieszny ideał” (s. 91);</text:span></text:p>
                  <text:p text:style-name="P5">∙<text:span text:style-name="T6">doktor Richard</text:span><text:span text:style-name="T7">– prezentuje <text:s/>postawę konformistyczną, współpracuje z władzami miasta, chce zatuszować problem, by nie wywoływać paniki, nie nazywa spraw po imieniu;</text:span></text:p>
                  <text:p text:style-name="P5">∙<text:span text:style-name="T6">doktorCastel</text:span><text:span text:style-name="T7">– podejmuje się szukać lekarstwa, serum przeciwko dżumie, intensywnie nad tym pracuje;</text:span></text:p>
                  <text:p text:style-name="P5">∙<text:span text:style-name="T6">matka doktora Rieux</text:span><text:span text:style-name="T7">– wspiera syna, jest przy nim, krzepi go swoją obecnością, jej towarzystwo i spokój bardzo pozytywnie oddziałują na doktora Rieux;</text:span></text:p>
                  <text:p text:style-name="P5"><text:span text:style-name="T12">∙</text:span><text:span text:style-name="T6">sędzia Othon</text:span><text:span text:style-name="T7"> – trwa w swoim surowym zachowaniu, zachowuje godność, zmienia się po śmierci syna, angażuje się w pomoc osobom przechodzącym kwarantannę;</text:span></text:p>
                  <text:p text:style-name="P5">∙<text:span text:style-name="T6">stary astmatyk (Hiszpan)</text:span><text:span text:style-name="T7"> – w jego życiu dżuma niczego nie zmienia, na koniec stwierdza, że życie to dżuma;</text:span></text:p>
                  <text:p text:style-name="P5">∙<text:span text:style-name="T6">staruszek plujący na koty</text:span><text:span text:style-name="T7">– jego absurdalna rozrywka, czyli rytuał plucia na koty, zostaje przez dżumę przerwana, jest z tego powodu zagniewany i zagubiony; z radością powraca do swojego zwyczaju, gdy dżuma cofa się, a koty powracają pod jego balkon;</text:span></text:p>
                  <text:p text:style-name="P4">∙<text:span text:style-name="T12">dozorca Michel</text:span>–jest oburzony, przekonany, że ktoś z niego żartuje i podrzuca mu trupy szczurów, pierwsza ofiara dżumy.</text:p>
                </text:list-header>
              </text:list>
            </text:list-item>
          </text:list>
        </text:list-item>
      </text:list>
      <text:p text:style-name="P2">Postaraj się odnaleźć cytat dotyczący każdego ze wskazanych wyżej bohaterów. Cytaty zapisz w zeszycie przedmiotow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20:27:05.089000000</meta:creation-date>
    <dc:date>2021-03-29T20:27:32.593000000</dc:date>
    <meta:editing-duration>PT27S</meta:editing-duration>
    <meta:editing-cycles>1</meta:editing-cycles>
    <meta:document-statistic meta:table-count="0" meta:image-count="0" meta:object-count="0" meta:page-count="1" meta:paragraph-count="15" meta:word-count="329" meta:character-count="2236" meta:non-whitespace-character-count="1930"/>
    <meta:generator>LibreOffice/6.3.3.2$Windows_x86 LibreOffice_project/a64200df03143b798afd1ec74a12ab50359878ed</meta:generator>
  </office:meta>
</office:document-meta>
</file>