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40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6.906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5.406cm" table:align="left"/>
    </style:style>
    <style:style style:name="Tabela4.A" style:family="table-column">
      <style:table-column-properties style:column-width="7.696cm"/>
    </style:style>
    <style:style style:name="Tabela4.B" style:family="table-column">
      <style:table-column-properties style:column-width="7.71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font-name="Liberation Serif" fo:font-size="11pt" fo:font-weight="bold" officeooo:rsid="00161ae7" officeooo:paragraph-rsid="001d1892" style:font-size-asian="11pt" style:font-weight-asian="bold" style:font-size-complex="11pt" style:font-weight-complex="bold"/>
    </style:style>
    <style:style style:name="P2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bold" officeooo:rsid="00161ae7" officeooo:paragraph-rsid="001d1892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fo:font-variant="normal" fo:text-transform="none" fo:color="#000000" style:font-name="Liberation Serif" fo:font-size="11pt" fo:letter-spacing="normal" fo:font-style="normal" fo:font-weight="normal" officeooo:rsid="0054e1ae" officeooo:paragraph-rsid="001d189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5ec974" officeooo:paragraph-rsid="001d1892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Liberation Serif" fo:font-size="11pt" fo:letter-spacing="normal" fo:font-style="italic" fo:font-weight="normal" officeooo:rsid="00161ae7" officeooo:paragraph-rsid="001d1892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d1892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d1892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d1892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officeooo:paragraph-rsid="001d1892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font-name="Liberation Serif" fo:font-size="11pt" fo:letter-spacing="normal" fo:font-style="normal" fo:font-weight="normal" officeooo:rsid="005ec974" officeooo:paragraph-rsid="001d189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1d1892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d1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6171d3" officeooo:paragraph-rsid="001d189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officeooo:paragraph-rsid="001d1892"/>
    </style:style>
    <style:style style:name="T1" style:family="text">
      <style:text-properties fo:font-size="8pt" fo:font-style="italic" style:text-underline-style="none" fo:font-weight="normal" officeooo:rsid="00643218" style:font-size-asian="8pt" style:font-style-asian="italic" style:font-weight-asian="normal" style:font-size-complex="8pt" style:font-style-complex="italic" style:font-weight-complex="normal" loext:padding="0cm" loext:border="none"/>
    </style:style>
    <style:style style:name="T2" style:family="text">
      <style:text-properties officeooo:rsid="005ec974"/>
    </style:style>
    <style:style style:name="T3" style:family="text">
      <style:text-properties officeooo:rsid="003ea19b"/>
    </style:style>
    <style:style style:name="T4" style:family="text">
      <style:text-properties officeooo:rsid="00190f58"/>
    </style:style>
    <style:style style:name="T5" style:family="text">
      <style:text-properties officeooo:rsid="005b300a"/>
    </style:style>
    <style:style style:name="T6" style:family="text">
      <style:text-properties fo:font-weight="bold" style:font-weight-asian="bold"/>
    </style:style>
    <style:style style:name="T7" style:family="text">
      <style:text-properties fo:font-variant="normal" fo:text-transform="none" fo:color="#000000" style:font-name="Liberation Serif" fo:font-size="11pt" fo:letter-spacing="normal" fo:font-style="normal" fo:font-weight="normal" officeooo:rsid="005ec97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font-name="Liberation Serif" fo:font-size="11pt" fo:letter-spacing="normal" fo:font-style="normal" fo:font-weight="normal" officeooo:rsid="0007e84a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07e84a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07e84a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636a0c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636a0c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bold" officeooo:rsid="0007e84a" style:font-size-asian="11pt" style:font-style-asian="normal" style:font-size-complex="11pt" style:font-style-complex="normal" loext:padding="0cm" loext:border="none"/>
    </style:style>
    <style:style style:name="T14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07e84a" style:font-size-asian="11pt" style:font-style-asian="normal" style:font-size-complex="11pt" style:font-style-complex="normal" loext:padding="0cm" loext:border="none"/>
    </style:style>
    <style:style style:name="T15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cc9f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6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cc9f" fo:background-color="#ccccc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Liberation Serif" fo:font-size="11pt" fo:letter-spacing="normal" fo:font-style="normal" style:text-underline-style="none" fo:font-weight="bold" officeooo:rsid="0066cc9f" fo:background-color="#cccccc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18" style:family="text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07e84a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Liberation Serif" fo:font-size="11pt" fo:letter-spacing="normal" fo:font-style="normal" fo:font-weight="bold" officeooo:rsid="0007e84a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fo:font-variant="normal" fo:text-transform="none" fo:color="#000000" style:font-name="Liberation Serif" fo:font-size="11pt" fo:letter-spacing="normal" fo:font-style="italic" fo:font-weight="normal" officeooo:rsid="0007e84a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fo:font-variant="normal" fo:text-transform="none" fo:color="#000000" style:font-name="Liberation Serif" fo:font-size="11pt" fo:letter-spacing="normal" fo:font-style="italic" fo:font-weight="normal" officeooo:rsid="005ec974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variant="normal" fo:text-transform="none" fo:color="#000000" style:font-name="Liberation Serif" fo:font-size="11pt" fo:letter-spacing="normal" fo:font-style="italic" fo:font-weight="normal" officeooo:rsid="0007e84a" style:font-size-asian="11pt" style:font-style-asian="italic" style:font-size-complex="11pt" style:font-style-complex="italic" loext:padding="0cm" loext:border="none"/>
    </style:style>
    <style:style style:name="T23" style:family="text">
      <style:text-properties fo:font-variant="normal" fo:text-transform="none" fo:color="#000000" style:font-name="Liberation Serif" fo:font-size="11pt" fo:letter-spacing="normal" fo:font-style="italic" fo:font-weight="normal" officeooo:rsid="005ee3fa" style:font-size-asian="11pt" style:font-style-asian="italic" style:font-size-complex="11pt" style:font-style-complex="italic" loext:padding="0cm" loext:border="none"/>
    </style:style>
    <style:style style:name="T24" style:family="text">
      <style:text-properties fo:font-variant="normal" fo:text-transform="none" fo:color="#000000" style:font-name="Liberation Serif" fo:font-size="11pt" fo:letter-spacing="normal" fo:font-style="italic" fo:font-weight="bold" officeooo:rsid="0007e84a" style:font-size-asian="11pt" style:font-style-asian="italic" style:font-size-complex="11pt" style:font-style-complex="italic" loext:padding="0cm" loext:border="none"/>
    </style:style>
    <style:style style:name="T25" style:family="text">
      <style:text-properties style:font-name="Liberation Serif" fo:font-size="11pt" style:font-size-asian="11pt" style:font-size-complex="11pt"/>
    </style:style>
    <style:style style:name="T26" style:family="text">
      <style:text-properties style:font-name="Liberation Serif" fo:font-size="11pt" fo:font-weight="normal" style:font-size-asian="11pt" style:font-size-complex="11pt"/>
    </style:style>
    <style:style style:name="T27" style:family="text">
      <style:text-properties style:font-name="Liberation Serif" fo:font-size="11pt" style:text-underline-style="solid" style:text-underline-width="auto" style:text-underline-color="font-color" fo:font-weight="bold" style:font-size-asian="11pt" style:font-size-complex="11pt" loext:padding="0cm" loext:border="none"/>
    </style:style>
    <style:style style:name="T28" style:family="text">
      <style:text-properties style:font-name="Liberation Serif" fo:font-size="11pt" style:text-underline-style="solid" style:text-underline-width="auto" style:text-underline-color="font-color" fo:font-weight="bold" officeooo:rsid="006171d3" style:font-size-asian="11pt" style:font-size-complex="11pt" loext:padding="0cm" loext:border="none"/>
    </style:style>
    <style:style style:name="T29" style:family="text">
      <style:text-properties style:font-name="Liberation Serif" style:text-underline-style="none" fo:font-weight="normal" officeooo:rsid="006171d3" style:font-weight-asian="normal" style:font-weight-complex="normal" loext:padding="0cm" loext:border="none"/>
    </style:style>
    <style:style style:name="T30" style:family="text">
      <style:text-properties style:text-underline-style="solid" style:text-underline-width="auto" style:text-underline-color="font-color" fo:font-weight="bold" officeooo:rsid="006171d3" loext:padding="0cm" loext:border="none"/>
    </style:style>
    <style:style style:name="T31" style:family="text">
      <style:text-properties style:text-underline-style="solid" style:text-underline-width="auto" style:text-underline-color="font-color" fo:font-weight="normal" officeooo:rsid="006171d3" style:font-weight-asian="normal" style:font-weight-complex="normal" loext:padding="0cm" loext:border="none"/>
    </style:style>
    <style:style style:name="T32" style:family="text">
      <style:text-properties style:text-underline-style="none" fo:font-weight="normal" officeooo:rsid="006171d3" style:font-weight-asian="normal" style:font-weight-complex="normal" loext:padding="0cm" loext:border="none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3</text:span>.1<text:span text:style-name="T3">1</text:span>.2020 r. <text:s/>- język polski, <text:span text:style-name="T4">Jolanta Świerczewska</text:span></text:p>
      <text:p text:style-name="P1"/>
      <text:p text:style-name="P2">TEMAT: <text:span text:style-name="T2">KONFLIKT ROZUMU I WIARY W „ZBRODNI I KARZE” FIODORA DOSTOJEWSKIEGO.</text:span></text:p>
      <text:p text:style-name="P5">„<text:span text:style-name="T5">Zbrodnia i kara” Fiodora Dostojewskiego</text:span></text:p>
      <text:p text:style-name="P3"/>
      <text:p text:style-name="P4">Sonia Marmieładow</text:p>
      <text:p text:style-name="P9"><text:span text:style-name="T6">Sofia</text:span> - mądrość Boża</text:p>
      <text:p text:style-name="P9"><text:span text:style-name="T6">Siemionowna</text:span> - (odojcowskie) - oznacza Bó<text:span text:style-name="T2">g</text:span> wysłuchał</text:p>
      <text:p text:style-name="P9">-córka Marmieładowa z <text:span text:style-name="T2">pierwsz</text:span>ego małżeństwa</text:p>
      <text:p text:style-name="P9">-ma 18 lat i posiada żółty paszport </text:p>
      <text:p text:style-name="P9">-świadcząc <text:s/>mężczyznom usługi, próbuje pomóc rodzinie</text:p>
      <text:p text:style-name="P9">-trudni się nierządem, by wykarmić dzieci swojej macochy</text:p>
      <text:p text:style-name="P9">-pozostaje jednak czysta i pełna wiary</text:p>
      <text:p text:style-name="P9">-dzięki niej Raskolnikow decyduje się na przyznanie się do winy</text:p>
      <text:p text:style-name="P9">-jawnogrzesznica stała się naczyniem mądrości Bożej</text:p>
      <text:p text:style-name="P9">-pełna pokory</text:p>
      <text:p text:style-name="P9">-zdolna do największego poświęcenia na rzecz bliźniego</text:p>
      <text:p text:style-name="P9">-wierzy w miłosierdzie Boże i łaskawość Boga dla wszystkich grzeszników</text:p>
      <text:p text:style-name="P9">-wykazuje chrześcijańską postawę</text:p>
      <text:p text:style-name="P9">-wielce wyrozumiała dla innych ludzi, ufna, życzliwa</text:p>
      <text:p text:style-name="P9">-nie krytykuje ojca - pijaka, stara się go usprawiedliwić i zrozumieć jego słabość</text:p>
      <text:p text:style-name="P9">-wybacza gwałtowność macosze</text:p>
      <text:p text:style-name="P9">-martwi się losem ciągle głodnych dzieci</text:p>
      <text:p text:style-name="P9">-staje się źródłem ocalenia duchowego Rodiona</text:p>
      <text:p text:style-name="P9">-jedzie z Rodionem na Syberię</text:p>
      <text:p text:style-name="P9">-jest bezradna i zagubiona</text:p>
      <text:p text:style-name="P9">-niesprawna w szermierce słownej</text:p>
      <text:p text:style-name="P9">-jej mądrość jest wyższa od mądrości intelektu</text:p>
      <text:p text:style-name="P9">-w pokorze znosi życiowy krzyż</text:p>
      <text:p text:style-name="P10">-reprezentuje chrystianiczną postawę (miłość, pokora, poświęcenie)</text:p>
      <text:p text:style-name="P11"><text:span text:style-name="T7">------------------------------------------------------------------------------------------------------------ <text:s text:c="39"/></text:span><text:span text:style-name="T20">Z</text:span><text:span text:style-name="T21">astanów się nad dwoistością postaci bohaterki powieści. <text:s text:c="8"/></text:span><text:span text:style-name="T7"><text:s text:c="106"/></text:span><text:span text:style-name="T21">Przeczytaj fragmenty „Zbrodni i kary” F. Dostojewskiego zamieszczone w podręczniku – str. </text:span><text:span text:style-name="T20">152-153</text:span><text:span text:style-name="T21"> i wykonaj polecenia od </text:span><text:span text:style-name="T20">2</text:span><text:span text:style-name="T21"> do 4, str.</text:span><text:span text:style-name="T20">154</text:span><text:span text:style-name="T21">. Sprawdź, czy twoje ustalenia zgadzają się z prezentowanym poniżej materiałem. <text:s text:c="4"/></text:span><text:span text:style-name="T7"><text:s text:c="158"/></text:span><text:span text:style-name="T9">Sonia </text:span><text:span text:style-name="T11">jako</text:span><text:span text:style-name="T12"> </text:span><text:span text:style-name="T11">g</text:span><text:span text:style-name="Strong_20_Emphasis"><text:span text:style-name="T10">rzesznica</text:span></text:span><text:span text:style-name="Strong_20_Emphasis"><text:span text:style-name="T13"> <text:s text:c="2"/></text:span></text:span><text:span text:style-name="Strong_20_Emphasis"><text:span text:style-name="T14"><text:s text:c="138"/></text:span></text:span><text:span text:style-name="T8">– <text:s/>wejście na drogę prostytucji <text:s text:c="119"/>–rezygnacja z udziału w obrządkach kościelnych ze względu na potępienie i wykluczenie <text:s text:c="10"/></text:span><text:span text:style-name="T19"><text:s text:c="5"/></text:span><text:span text:style-name="T8"><text:s text:c="214"/></text:span><text:span text:style-name="T9">Sonia </text:span><text:span text:style-name="T11">jako ś</text:span><text:span text:style-name="Strong_20_Emphasis"><text:span text:style-name="T10">więta </text:span></text:span><text:span text:style-name="Strong_20_Emphasis"><text:span text:style-name="T18"><text:s text:c="161"/></text:span></text:span><text:span text:style-name="T8">– altruistyczna motywacja decyzji, empatia wobec bezradnej, oszalałej z bólu macochy i głodującego rodzeństwa <text:s text:c="195"/></text:span><text:span text:style-name="T25">– </text:span><text:span text:style-name="T26">utożsamianie się z ludźmi cierpiącymi <text:s text:c="138"/></text:span><text:span text:style-name="T8">– zadeklarowana, gorliwa chrześcijanka studiująca Biblię jako księgę o życiu, zafascynowana religią <text:s text:c="50"/></text:span><text:span text:style-name="T20">Przeczytaj fragmenty utworu opowiadające o wspólnym czytaniu ewangelicznej opowieści o Łazarzu. Zwróć uwagę na puentę – obraz mordercy i jawnogrzesznicy, którzy zjednoczyli się w czytaniu Wiecznej Księgi. <text:s text:c="36"/></text:span><text:span text:style-name="Strong_20_Emphasis"><text:span text:style-name="T24">Podobieństwa między Rodionem a Sonią <text:s text:c="195"/>– </text:span></text:span><text:span text:style-name="Strong_20_Emphasis"><text:span text:style-name="T22">bieda, głód – troska o rodzinę <text:s text:c="140"/>– życie w skrajnie trudnych warunkach – doznawanie cierpienia <text:s text:c="121"/>– brak ojc</text:span></text:span><text:span text:style-name="Strong_20_Emphasis"><text:span text:style-name="T23">ów</text:span></text:span><text:span text:style-name="Strong_20_Emphasis"><text:span text:style-name="T22"> – naznaczenie złem (prostytucja, zbrodnia) <text:s text:c="121"/>– brak perspektyw życiowych <text:s text:c="9"/></text:span></text:span></text:p>
      <text:p text:style-name="P7"><text:span text:style-name="Strong_20_Emphasis"><text:span text:style-name="T27"/></text:span></text:p>
      <text:p text:style-name="P7"><text:span text:style-name="Strong_20_Emphasis"><text:span text:style-name="T30">Różnice między bohaterami: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RODION</text:p>
          </table:table-cell>
          <table:table-cell table:style-name="Tabela3.B1" office:value-type="string">
            <text:p text:style-name="P13">SONI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ateista</text:p>
          </table:table-cell>
          <table:table-cell table:style-name="Tabela4.B1" office:value-type="string">
            <text:p text:style-name="P12">chrześcijanka</text:p>
          </table:table-cell>
        </table:table-row>
        <table:table-row>
          <table:table-cell table:style-name="Tabela4.A2" office:value-type="string">
            <text:p text:style-name="P13">Zaufanie do rozumu</text:p>
          </table:table-cell>
          <table:table-cell table:style-name="Tabela4.B2" office:value-type="string">
            <text:p text:style-name="P13">Ufność w wierze</text:p>
          </table:table-cell>
        </table:table-row>
        <text:soft-page-break/>
        <table:table-row>
          <table:table-cell table:style-name="Tabela4.A2" office:value-type="string">
            <text:p text:style-name="P13">Racjonalne myślenie</text:p>
          </table:table-cell>
          <table:table-cell table:style-name="Tabela4.B2" office:value-type="string">
            <text:p text:style-name="P13">Naiwne, prostolinijne myślenie</text:p>
          </table:table-cell>
        </table:table-row>
        <table:table-row>
          <table:table-cell table:style-name="Tabela4.A2" office:value-type="string">
            <text:p text:style-name="P13">Spekulacje myślowe (arytmetyczne uzasadnianie zbrodni)</text:p>
          </table:table-cell>
          <table:table-cell table:style-name="Tabela4.B2" office:value-type="string">
            <text:p text:style-name="P13">poświęcenie</text:p>
          </table:table-cell>
        </table:table-row>
        <table:table-row>
          <table:table-cell table:style-name="Tabela4.A2" office:value-type="string">
            <text:p text:style-name="P13">Przedmiotowe traktowanie człowieka</text:p>
          </table:table-cell>
          <table:table-cell table:style-name="Tabela4.B2" office:value-type="string">
            <text:p text:style-name="P13">Szacunek dla drugiego człowieka</text:p>
          </table:table-cell>
        </table:table-row>
        <table:table-row>
          <table:table-cell table:style-name="Tabela4.A2" office:value-type="string">
            <text:p text:style-name="P13">Poczucie wyjątkowości, wysoka samoocena</text:p>
          </table:table-cell>
          <table:table-cell table:style-name="Tabela4.B2" office:value-type="string">
            <text:p text:style-name="P13">Niskie mniemanie o sobie</text:p>
          </table:table-cell>
        </table:table-row>
        <table:table-row>
          <table:table-cell table:style-name="Tabela4.A2" office:value-type="string">
            <text:p text:style-name="P13">Pycha</text:p>
          </table:table-cell>
          <table:table-cell table:style-name="Tabela4.B2" office:value-type="string">
            <text:p text:style-name="P13">pokora</text:p>
          </table:table-cell>
        </table:table-row>
        <table:table-row>
          <table:table-cell table:style-name="Tabela4.A2" office:value-type="string">
            <text:p text:style-name="P13">Bunt wobec świata </text:p>
          </table:table-cell>
          <table:table-cell table:style-name="Tabela4.B2" office:value-type="string">
            <text:p text:style-name="P13">Akceptacja cierpienia</text:p>
          </table:table-cell>
        </table:table-row>
        <table:table-row>
          <table:table-cell table:style-name="Tabela4.A2" office:value-type="string">
            <text:p text:style-name="P13">Osobowość introwertyczna</text:p>
          </table:table-cell>
          <table:table-cell table:style-name="Tabela4.B2" office:value-type="string">
            <text:p text:style-name="P13">Osobowość ekstrawertyczna</text:p>
          </table:table-cell>
        </table:table-row>
        <table:table-row>
          <table:table-cell table:style-name="Tabela4.A2" office:value-type="string">
            <text:p text:style-name="P13">Chłód emocjonalny</text:p>
          </table:table-cell>
          <table:table-cell table:style-name="Tabela4.B2" office:value-type="string">
            <text:p text:style-name="P13">Silne emocje</text:p>
          </table:table-cell>
        </table:table-row>
        <table:table-row>
          <table:table-cell table:style-name="Tabela4.A2" office:value-type="string">
            <text:p text:style-name="P13">Relatywizm moralny</text:p>
          </table:table-cell>
          <table:table-cell table:style-name="Tabela4.B2" office:value-type="string">
            <text:p text:style-name="P13">Moralność chrześcijańska</text:p>
          </table:table-cell>
        </table:table-row>
      </table:table>
      <text:p text:style-name="P8"><text:span text:style-name="Strong_20_Emphasis"><text:span text:style-name="T28"/></text:span></text:p>
      <text:list xml:id="list422808288" text:style-name="L1">
        <text:list-item>
          <text:p text:style-name="P14"><text:span text:style-name="Strong_20_Emphasis"><text:span text:style-name="T17">Zapisz w zeszycie fragment, który – Twoim zdaniem – najlepiej oddaje osobowość bohaterki.</text:span></text:span></text:p>
        </text:list-item>
      </text:list>
      <text:p text:style-name="P7"><text:span text:style-name="Strong_20_Emphasis"><text:span text:style-name="T28"/></text:span></text:p>
      <text:p text:style-name="P6"><text:span text:style-name="Strong_20_Emphasis"><text:span text:style-name="T31">Wnioski:</text:span></text:span><text:span text:style-name="Strong_20_Emphasis"><text:span text:style-name="T32"> <text:s text:c="176"/>– Rodion i Sonia to dwa oblicza ludzkiej natury:<text:line-break/>– dramatyczna wizja człowieka jako istoty rozdartej między dobrem i złem, zdolnej do poświęcenia, ale i zbrodni;<text:line-break/>– system wartości, a nie warunki społeczne czynnikiem determinującym postawy człowieka (bieda nie musi rodzić zła).</text:span></text:span></text:p>
      <text:p text:style-name="P6"><text:span text:style-name="Strong_20_Emphasis"><text:span text:style-name="T29"/></text:span></text:p>
      <text:p text:style-name="P6"><text:span text:style-name="Strong_20_Emphasis"><text:span text:style-name="T1">Powyższą notatkę proszę przepisać do zeszytu lub wydrukować ją i wkleić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2T17:55:35.922000000</meta:creation-date>
    <dc:date>2020-11-22T20:17:03.411000000</dc:date>
    <meta:editing-duration>PT1M7S</meta:editing-duration>
    <meta:editing-cycles>2</meta:editing-cycles>
    <meta:generator>LibreOffice/6.3.3.2$Windows_x86 LibreOffice_project/a64200df03143b798afd1ec74a12ab50359878ed</meta:generator>
    <meta:document-statistic meta:table-count="2" meta:image-count="0" meta:object-count="0" meta:page-count="2" meta:paragraph-count="57" meta:word-count="434" meta:character-count="5545" meta:non-whitespace-character-count="3000"/>
  </office:meta>
</office:document-meta>
</file>