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color="#000000" style:font-name="Liberation Serif" fo:font-size="11pt" fo:font-weight="normal" officeooo:rsid="000ed24e" officeooo:paragraph-rsid="00108ab8" style:font-size-asian="11pt" style:font-weight-asian="normal" style:font-size-complex="11pt" style:font-weight-complex="normal"/>
    </style:style>
    <style:style style:name="P2" style:family="paragraph" style:parent-style-name="Standard">
      <style:text-properties fo:color="#000000" style:font-name="Liberation Serif" fo:font-size="11pt" fo:font-weight="normal" officeooo:rsid="000ed24e" officeooo:paragraph-rsid="00108ab8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style:font-name="Liberation Serif" fo:font-size="11pt" fo:font-weight="normal" officeooo:rsid="001362c2" officeooo:paragraph-rsid="00108ab8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text-properties fo:color="#000000" style:font-name="Liberation Serif" fo:font-size="11pt" fo:font-weight="normal" officeooo:rsid="00107688" officeooo:paragraph-rsid="00108ab8" style:font-size-asian="11pt" style:font-weight-asian="normal" style:font-size-complex="11pt" style:font-weight-complex="normal"/>
    </style:style>
    <style:style style:name="P5" style:family="paragraph" style:parent-style-name="Standard">
      <style:text-properties fo:color="#000000" style:font-name="Liberation Serif" fo:font-size="11pt" fo:font-weight="normal" officeooo:rsid="0172f68f" officeooo:paragraph-rsid="00108ab8" fo:background-color="#f7d1d5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style:font-name="Liberation Serif" fo:font-size="11pt" officeooo:paragraph-rsid="00108ab8" style:font-size-asian="11pt" style:font-size-complex="11pt"/>
    </style:style>
    <style:style style:name="P7" style:family="paragraph" style:parent-style-name="Standard">
      <style:text-properties fo:color="#000000" style:font-name="Liberation Serif" fo:font-size="11pt" style:text-underline-style="solid" style:text-underline-width="auto" style:text-underline-color="font-color" fo:font-weight="bold" officeooo:rsid="0172acdf" officeooo:paragraph-rsid="00108ab8" fo:background-color="#f7d1d5" style:font-size-asian="11pt" style:font-weight-asian="bold" style:font-size-complex="11pt" style:font-weight-complex="bold"/>
    </style:style>
    <style:style style:name="P8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paragraph-rsid="00108ab8" style:font-size-asian="11pt" style:font-size-complex="11pt"/>
    </style:style>
    <style:style style:name="P9" style:family="paragraph" style:parent-style-name="Standard">
      <style:text-properties officeooo:paragraph-rsid="00108ab8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011c667" officeooo:paragraph-rsid="00108ab8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style:font-name="Liberation Serif" fo:font-size="11pt" fo:font-style="normal" fo:font-weight="normal" officeooo:rsid="0011c667" officeooo:paragraph-rsid="00108ab8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style:text-underline-style="none" officeooo:rsid="0153b1e3" fo:background-color="#f7d1d5" loext:char-shading-value="0" style:font-style-asian="normal" style:font-name-complex="Liberation Serif" style:font-style-complex="normal"/>
    </style:style>
    <style:style style:name="T4" style:family="text">
      <style:text-properties fo:font-variant="normal" fo:text-transform="none" fo:letter-spacing="normal" fo:font-style="normal" style:text-underline-style="none" officeooo:rsid="015ec4db" fo:background-color="#f7d1d5" loext:char-shading-value="0" style:font-style-asian="normal" style:font-name-complex="Liberation Serif" style:font-style-complex="normal"/>
    </style:style>
    <style:style style:name="T5" style:family="text">
      <style:text-properties fo:font-variant="normal" fo:text-transform="none" fo:letter-spacing="normal" fo:font-style="normal" style:text-underline-style="none" fo:font-weight="bold" officeooo:rsid="0153b1e3" fo:background-color="#f7d1d5" loext:char-shading-value="0" style:font-style-asian="normal" style:font-weight-asian="bold" style:font-name-complex="Liberation Serif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bold" officeooo:rsid="0172acdf" fo:background-color="#f7d1d5" loext:char-shading-value="0" style:font-style-asian="normal" style:font-weight-asian="bold" style:font-name-complex="Liberation Serif" style:font-style-complex="normal" style:font-weight-complex="bold"/>
    </style:style>
    <style:style style:name="T7" style:family="text">
      <style:text-properties fo:font-variant="normal" fo:text-transform="none" fo:letter-spacing="normal" fo:font-style="normal" style:text-underline-style="none" fo:font-weight="bold" officeooo:rsid="015ec4db" fo:background-color="#f7d1d5" loext:char-shading-value="0" style:font-style-asian="normal" style:font-weight-asian="bold" style:font-name-complex="Liberation Serif" style:font-style-complex="normal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bold" officeooo:rsid="0011c667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9" style:family="text">
      <style:text-properties fo:font-variant="normal" fo:text-transform="none" fo:letter-spacing="normal" fo:font-style="normal" style:text-underline-style="none" fo:font-weight="bold" officeooo:rsid="01673f6c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fo:font-weight="bold" officeooo:rsid="018599b5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1" style:family="text">
      <style:text-properties fo:font-variant="normal" fo:text-transform="none" fo:letter-spacing="normal" fo:font-style="normal" officeooo:rsid="01673f6c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fo:font-weight="normal" officeooo:rsid="000ed24e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fo:font-weight="normal" officeooo:rsid="01673f6c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fo:font-weight="normal" officeooo:rsid="000ed24e" style:font-size-asian="11pt" style:font-size-complex="11pt"/>
    </style:style>
    <style:style style:name="T16" style:family="text">
      <style:text-properties fo:font-variant="normal" fo:text-transform="none" fo:color="#000000" fo:letter-spacing="normal" fo:font-style="normal" style:text-underline-style="none" officeooo:rsid="0153b1e3" fo:background-color="#f7d1d5" loext:char-shading-value="0" style:font-style-asian="normal" style:font-name-complex="Liberation Serif" style:font-style-complex="normal"/>
    </style:style>
    <style:style style:name="T17" style:family="text">
      <style:text-properties fo:font-variant="normal" fo:text-transform="none" fo:color="#000000" fo:letter-spacing="normal" fo:font-style="normal" style:text-underline-style="none" officeooo:rsid="016833f0" fo:background-color="#f7d1d5" loext:char-shading-value="0" style:font-style-asian="normal" style:font-name-complex="Liberation Serif" style:font-style-complex="normal"/>
    </style:style>
    <style:style style:name="T18" style:family="text">
      <style:text-properties style:text-underline-style="none" fo:font-weight="bold" officeooo:rsid="01653de8" fo:background-color="#729fcf" loext:char-shading-value="0" style:font-weight-asian="bold" style:font-name-complex="Liberation Serif" style:font-weight-complex="bold"/>
    </style:style>
    <style:style style:name="T19" style:family="text">
      <style:text-properties style:text-underline-style="none" fo:font-weight="bold" officeooo:rsid="01673f6c" fo:background-color="#729fcf" loext:char-shading-value="0" style:font-weight-asian="bold" style:font-name-complex="Liberation Serif" style:font-weight-complex="bold"/>
    </style:style>
    <style:style style:name="T20" style:family="text">
      <style:text-properties style:text-underline-style="none" fo:font-weight="bold" officeooo:rsid="00680550" fo:background-color="#729fcf" loext:char-shading-value="0" style:font-weight-asian="bold" style:font-name-complex="Liberation Serif" style:font-weight-complex="bold"/>
    </style:style>
    <style:style style:name="T21" style:family="text">
      <style:text-properties style:text-underline-style="none" fo:font-weight="bold" officeooo:rsid="00be2ba4" fo:background-color="#729fcf" loext:char-shading-value="0" style:font-weight-asian="bold" style:font-name-complex="Liberation Serif" style:font-weight-complex="bold"/>
    </style:style>
    <style:style style:name="T22" style:family="text">
      <style:text-properties style:text-underline-style="none" fo:font-weight="bold" officeooo:rsid="013f8324" fo:background-color="#729fcf" loext:char-shading-value="0" style:font-weight-asian="bold" style:font-name-complex="Liberation Serif" style:font-weight-complex="bold"/>
    </style:style>
    <style:style style:name="T23" style:family="text">
      <style:text-properties style:text-underline-style="none" fo:font-weight="bold" officeooo:rsid="00038920" fo:background-color="#729fcf" loext:char-shading-value="0" style:font-weight-asian="bold" style:font-name-complex="Liberation Serif" style:font-weight-complex="bold"/>
    </style:style>
    <style:style style:name="T24" style:family="text">
      <style:text-properties style:text-underline-style="none" fo:font-weight="bold" officeooo:rsid="00076690" fo:background-color="#729fcf" loext:char-shading-value="0" style:font-weight-asian="bold" style:font-name-complex="Liberation Serif" style:font-weight-complex="bold"/>
    </style:style>
    <style:style style:name="T25" style:family="text">
      <style:text-properties style:text-underline-style="none" fo:font-weight="bold" officeooo:rsid="00076690" fo:background-color="transparent" loext:char-shading-value="0" style:font-weight-asian="bold" style:font-name-complex="Liberation Serif" style:font-weight-complex="bold"/>
    </style:style>
    <style:style style:name="T26" style:family="text">
      <style:text-properties officeooo:rsid="01673f6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000000" style:font-name="Liberation Serif" fo:font-size="11pt" fo:font-weight="normal" officeooo:rsid="000ed24e" style:font-size-asian="11pt" style:font-weight-asian="normal" style:font-size-complex="11pt" style:font-weight-complex="normal"/>
    </style:style>
    <style:style style:name="T29" style:family="text">
      <style:text-properties fo:font-weight="normal" officeooo:rsid="00107688" style:font-weight-asian="normal" style:font-weight-complex="normal"/>
    </style:style>
    <style:style style:name="T30" style:family="text">
      <style:text-properties fo:font-style="italic" fo:font-weight="normal" officeooo:rsid="00107688" style:font-style-asian="italic" style:font-weight-asian="normal" style:font-style-complex="italic" style:font-weight-complex="normal"/>
    </style:style>
    <style:style style:name="T31" style:family="text">
      <style:text-properties officeooo:rsid="017492b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8">1</text:span><text:span text:style-name="T19">7</text:span><text:span text:style-name="T20">.</text:span><text:span text:style-name="T21">0</text:span><text:span text:style-name="T22">3</text:span><text:span text:style-name="T23">.202</text:span><text:span text:style-name="T21">1</text:span><text:span text:style-name="T23"> r. - </text:span><text:span text:style-name="T24">język polski, Jolanta Świerczewska <text:s text:c="9"/></text:span><text:span text:style-name="T25"><text:s text:c="93"/></text:span><text:span text:style-name="Emphasis"><text:span text:style-name="T8">TEMAT: </text:span></text:span><text:span text:style-name="Emphasis"><text:span text:style-name="T9">POEZJA METAFIZYCZNA MIKOŁAJA SĘPA SZARZYŃSKIEGO. <text:s text:c="8"/>- </text:span></text:span><text:span text:style-name="Emphasis"><text:span text:style-name="T10">2 godziny</text:span></text:span></text:p>
      <text:p text:style-name="P3">Podręcznik str. <text:span text:style-name="T26">147-151</text:span></text:p>
      <text:p text:style-name="P3"/>
      <text:p text:style-name="P2">1. Poezja Sępa Szarzyńskiego jako zapowiedź nowej epoki</text:p>
      <text:p text:style-name="P2">2. Sonet, oksymoron i wyliczenie (proszę do zeszytu zapisać definicje)</text:p>
      <text:p text:style-name="P2">3. Sonet IV „<text:span text:style-name="T27">O wojnie naszej, którą wiedziemy z szatanem, światem i ciałem</text:span>”</text:p>
      <text:h text:style-name="P1" text:outline-level="1"><text:span text:style-name="T2">Mikołaj Sęp Szarzyński "Sonet IV. O wojnie naszej, którą wiedziemy z szatanem, światem i ciałem" <text:s text:c="2"/></text:span><text:span text:style-name="T11"><text:s text:c="18"/></text:span><text:a xlink:type="simple" xlink:href="https://www.youtube.com/watch?v=yLZyvEZJOKA" text:style-name="Internet_20_link" text:visited-style-name="Visited_20_Internet_20_Link">https://www.youtube.com/watch?v=yLZyvEZJOKA</text:a> </text:h>
      <text:p text:style-name="P9"><text:span text:style-name="T13">Platforma </text:span><text:span text:style-name="T14">E</text:span><text:span text:style-name="T13">dukacyjna </text:span><text:span text:style-name="Strong_20_Emphasis"><text:span text:style-name="T15">Ministerstwa Edukacji Narodowej</text:span></text:span><text:span text:style-name="T28"> </text:span></text:p>
      <text:p text:style-name="P6"><text:span text:style-name="T1">„</text:span><text:span text:style-name="T12">Wątły, niebaczny, rozdwojony w sobie?” – Mikołaj Sęp Szarzyński:</text:span></text:p>
      <text:p text:style-name="P8"><text:s/><text:a xlink:type="simple" xlink:href="https://epodreczniki.pl/a/watly-niebaczny-rozdwojony-w-sobie---mikolaj-sep-szarzynski/DLhp3cjgt" text:style-name="Internet_20_link" text:visited-style-name="Visited_20_Internet_20_Link">https://epodreczniki.pl/a/watly-niebaczny-rozdwojony-w-sobie---mikolaj-sep-szarzynski/DLhp3cjgt</text:a> </text:p>
      <text:p text:style-name="P2"/>
      <text:p text:style-name="P2">4. Sonet V „<text:span text:style-name="T27">O nietrwałej miłości rzeczy świata tego</text:span>”</text:p>
      <text:h text:style-name="P1" text:outline-level="1"><text:span text:style-name="T2">Wojna z "szatanem, światem i ciałem" - Mikołaj Sęp-Szarzyński <text:s text:c="20"/></text:span><text:a xlink:type="simple" xlink:href="https://www.youtube.com/watch?v=7ofgqbIxOnA" text:style-name="Internet_20_link" text:visited-style-name="Visited_20_Internet_20_Link">https://www.youtube.com/watch?v=7ofgqbIxOnA</text:a> </text:h>
      <text:p text:style-name="P6"><text:span text:style-name="T29">5. </text:span><text:span text:style-name="T30">W zeszycie napisz odpowiedzi na następujące pytania:</text:span></text:p>
      <text:list xml:id="list4000314207" text:style-name="L1">
        <text:list-item>
          <text:p text:style-name="P4">Jaki jest – wg osoby mówiącej w sonecie IV – główny cel życia człowieka?</text:p>
        </text:list-item>
        <text:list-item>
          <text:p text:style-name="P4">O jakich dwóch miłościach wspomina osoba mówiąca w sonecie V? Na jakiej zasadzie współistnieją one w życiu człowieka? </text:p>
          <text:p text:style-name="P4"/>
        </text:list-item>
      </text:list>
      <text:p text:style-name="P7">Prac<text:span text:style-name="T31">ę</text:span> klasow<text:span text:style-name="T31">ą</text:span> <text:span text:style-name="T31">piszą uczniowie, którzy nie pisali jej 10 marca 2021 roku.</text:span></text:p>
      <text:p text:style-name="P7"/>
      <text:p text:style-name="P5">Napisz rozprawkę na następujący temat:</text:p>
      <text:p text:style-name="P11"><text:span text:style-name="Emphasis"><text:span text:style-name="T16">Na czym polega prawdziwy patriotyzm? W swojej pracy odwołaj się do „Kazań sejmowych” Piotra Skargi (str. 6</text:span></text:span><text:span text:style-name="Emphasis"><text:span text:style-name="T17">7-70</text:span></text:span><text:span text:style-name="Emphasis"><text:span text:style-name="T16">) i „Odprawy posłów greckich” Jana Kochanowskiego?</text:span></text:span></text:p>
      <text:p text:style-name="P10"><text:span text:style-name="Emphasis"><text:span text:style-name="T3">Prac</text:span></text:span><text:span text:style-name="Emphasis"><text:span text:style-name="T4">ę</text:span></text:span><text:span text:style-name="Emphasis"><text:span text:style-name="T3"> proszę przysłać na adres jolaroman@tlen.pl </text:span></text:span><text:span text:style-name="Emphasis"><text:span text:style-name="T5">do godziny </text:span></text:span><text:span text:style-name="Emphasis"><text:span text:style-name="T6">9</text:span></text:span><text:span text:style-name="Emphasis"><text:span text:style-name="T7">:</text:span></text:span><text:span text:style-name="Emphasis"><text:span text:style-name="T6">3</text:span></text:span><text:span text:style-name="Emphasis"><text:span text:style-name="T7">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7T00:04:23.013000000</meta:creation-date>
    <dc:date>2021-03-17T00:07:07.768000000</dc:date>
    <meta:editing-duration>PT2M45S</meta:editing-duration>
    <meta:editing-cycles>1</meta:editing-cycles>
    <meta:document-statistic meta:table-count="0" meta:image-count="0" meta:object-count="0" meta:page-count="1" meta:paragraph-count="19" meta:word-count="190" meta:character-count="1588" meta:non-whitespace-character-count="1261"/>
    <meta:generator>LibreOffice/6.3.3.2$Windows_x86 LibreOffice_project/a64200df03143b798afd1ec74a12ab50359878ed</meta:generator>
  </office:meta>
</office:document-meta>
</file>