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da7b8" style:font-size-asian="11pt" style:font-size-complex="11pt"/>
    </style:style>
    <style:style style:name="P2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da7b8" style:font-size-asian="11pt" style:font-size-complex="11pt"/>
    </style:style>
    <style:style style:name="P3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font-variant="normal" fo:text-transform="none" style:font-name="Lato" fo:font-size="9pt" fo:letter-spacing="normal" fo:font-style="normal" fo:font-weight="normal" officeooo:paragraph-rsid="000da7b8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officeooo:paragraph-rsid="000da7b8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75%" fo:orphans="2" fo:widows="2" fo:text-indent="0cm" style:auto-text-indent="false" fo:padding="0cm" fo:border="none"/>
      <style:text-properties officeooo:paragraph-rsid="000da7b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b09230" officeooo:paragraph-rsid="000da7b8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ato" fo:font-size="9pt" fo:letter-spacing="normal" fo:font-style="normal" style:text-underline-style="none" fo:font-weight="normal" officeooo:rsid="00b09230" officeooo:paragraph-rsid="000da7b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inherit" fo:font-size="9.60000038146973pt" fo:letter-spacing="normal" fo:font-style="normal" fo:font-weight="normal" officeooo:paragraph-rsid="000da7b8"/>
    </style:style>
    <style:style style:name="T1" style:family="text">
      <style:text-properties officeooo:rsid="00a94452" fo:background-color="#b4c7dc" loext:char-shading-value="0"/>
    </style:style>
    <style:style style:name="T2" style:family="text">
      <style:text-properties officeooo:rsid="00acd740" fo:background-color="#b4c7dc" loext:char-shading-value="0"/>
    </style:style>
    <style:style style:name="T3" style:family="text">
      <style:text-properties officeooo:rsid="000e3aeb" fo:background-color="#b4c7dc" loext:char-shading-value="0"/>
    </style:style>
    <style:style style:name="T4" style:family="text">
      <style:text-properties style:font-name="Times New Roman" fo:font-size="10pt" officeooo:rsid="000d1e6c" fo:background-color="#b4c7dc" loext:char-shading-value="0" style:font-size-asian="10pt" style:font-name-complex="Times New Roman" style:font-size-complex="10pt" style:language-complex="zxx" style:country-complex="none"/>
    </style:style>
    <style:style style:name="T5" style:family="text">
      <style:text-properties style:font-name="Times New Roman" fo:font-size="10pt" officeooo:rsid="00b09230" fo:background-color="#b4c7dc" loext:char-shading-value="0" style:font-size-asian="10pt" style:font-name-complex="Times New Roman" style:font-size-complex="10pt" style:language-complex="zxx" style:country-complex="none"/>
    </style:style>
    <style:style style:name="T6" style:family="text">
      <style:text-properties style:text-underline-style="none" fo:font-weight="bold" officeooo:rsid="000d1e6c" fo:background-color="#b4c7dc" loext:char-shading-value="0" style:font-style-asian="normal" style:font-weight-asian="bold" style:font-name-complex="Times New Roman" style:language-complex="zxx" style:country-complex="none" style:font-style-complex="normal" style:font-weight-complex="bold" loext:padding="0cm" loext:border="none"/>
    </style:style>
    <style:style style:name="T7" style:family="text">
      <style:text-properties style:text-underline-style="none" fo:font-weight="bold" officeooo:rsid="009c86e9" fo:background-color="#b4c7dc" loext:char-shading-value="0" style:font-style-asian="normal" style:font-weight-asian="bold" style:font-name-complex="Times New Roman" style:language-complex="zxx" style:country-complex="none" style:font-style-complex="normal" style:font-weight-complex="bold" loext:padding="0cm" loext:border="none"/>
    </style:style>
    <style:style style:name="T8" style:family="text">
      <style:text-properties style:text-underline-style="none" fo:font-weight="bold" officeooo:rsid="000df4b2" fo:background-color="#b4c7dc" loext:char-shading-value="0" style:font-style-asian="normal" style:font-weight-asian="bold" style:font-name-complex="Times New Roman" style:language-complex="zxx" style:country-complex="none" style:font-style-complex="normal" style:font-weight-complex="bold" loext:padding="0cm" loext:border="none"/>
    </style:style>
    <style:style style:name="T9" style:family="text">
      <style:text-properties style:text-underline-style="none" fo:font-weight="bold" officeooo:rsid="000d1e6c" style:font-style-asian="normal" style:font-weight-asian="bold" style:font-style-complex="normal" style:font-weight-complex="bold"/>
    </style:style>
    <style:style style:name="T10" style:family="text">
      <style:text-properties style:text-underline-style="none" fo:font-weight="bold" officeooo:rsid="00b09230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font-name="inherit" fo:font-size="9pt" fo:letter-spacing="normal" fo:font-style="normal" style:text-underline-style="solid" style:text-underline-width="auto" style:text-underline-color="font-color" fo:font-weight="bold" loext:padding="0cm" loext:border="none"/>
    </style:style>
    <style:style style:name="T12" style:family="text">
      <style:text-properties fo:font-variant="normal" fo:text-transform="none" style:font-name="inherit" fo:font-size="9pt" fo:letter-spacing="normal" fo:font-style="normal" fo:font-weight="normal" loext:padding="0cm" loext:border="none"/>
    </style:style>
    <style:style style:name="T13" style:family="text">
      <style:text-properties fo:font-variant="normal" fo:text-transform="none" style:font-name="inherit" fo:font-size="9pt" fo:letter-spacing="normal" fo:font-style="normal" fo:font-weight="bold" loext:padding="0cm" loext:border="none"/>
    </style:style>
    <style:style style:name="T14" style:family="text">
      <style:text-properties fo:font-variant="normal" fo:text-transform="none" style:font-name="Lato" fo:font-size="9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style:font-name="Lato" fo:font-size="9pt" fo:letter-spacing="normal" fo:font-style="normal" fo:font-weight="normal"/>
    </style:style>
    <style:style style:name="T16" style:family="text">
      <style:text-properties fo:font-variant="normal" fo:text-transform="none" style:font-name="Lato" fo:font-size="9pt" fo:letter-spacing="normal" fo:font-style="normal" fo:font-weight="normal" loext:padding="0cm" loext:border="none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b251e0"/>
    </style:style>
    <style:style style:name="T20" style:family="text">
      <style:text-properties officeooo:rsid="000fcfe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2</text:span></text:span><text:span text:style-name="Strong_20_Emphasis"><text:span text:style-name="T5">6</text:span></text:span><text:span text:style-name="Strong_20_Emphasis"><text:span text:style-name="T6">.</text:span></text:span><text:span text:style-name="Strong_20_Emphasis"><text:span text:style-name="T7">01</text:span></text:span><text:span text:style-name="Strong_20_Emphasis"><text:span text:style-name="T6">.202</text:span></text:span><text:span text:style-name="Strong_20_Emphasis"><text:span text:style-name="T7">1</text:span></text:span><text:span text:style-name="Strong_20_Emphasis"><text:span text:style-name="T6"> r. - </text:span></text:span><text:span text:style-name="Strong_20_Emphasis"><text:span text:style-name="T8">język polski, Jolanta Świerczewska <text:s text:c="119"/></text:span></text:span><text:span text:style-name="T9">TEMAT: </text:span><text:span text:style-name="T10">PISOWNIA SKRÓTÓW I SKRÓTOWCÓW.</text:span></text:p>
      <text:p text:style-name="P6">Podręcznik str. 290-293 <text:s text:c="2"/></text:p>
      <text:p text:style-name="P6"/>
      <text:p text:style-name="P7">Na dzisiejszej lekcji dowiecie się co to są skróty i skrótowce, <text:span text:style-name="T20">poznacie </text:span>zasady ich pisowni, reguły ich skracania oraz wykonacie kilka ćwiczeń w tym zakresie.</text:p>
      <text:p text:style-name="P4"><text:span text:style-name="Strong_20_Emphasis"><text:span text:style-name="T11">Jaka jest różnica między skrótem a skrótowcem?</text:span></text:span><text:span text:style-name="T14"><text:line-break/></text:span><text:span text:style-name="T15"><text:line-break/>Skrótem nazywamy skróconą formę wyrazu, która występuje tylko w języku pisanym. Skrótowcem określamy zaś wyrazy pochodne, które powstały poprzez skrócenie wieloczłonowej nazwy i są używany zarówno w piśmie, jak i w języku mówionym.</text:span></text:p>
      <text:p text:style-name="P5"><text:span text:style-name="T15">Przykłady: Skrót od wyrazu dyrektor to </text:span><text:span text:style-name="Emphasis"><text:span text:style-name="T12">dyr.</text:span></text:span><text:span text:style-name="T15"> Skrót od wyrazy profesor to </text:span><text:span text:style-name="Emphasis"><text:span text:style-name="T12">prof.</text:span></text:span><text:span text:style-name="T15"> Skrótowiec od nazwy Powszechny Zakład Ubezpieczeń to </text:span><text:span text:style-name="Emphasis"><text:span text:style-name="T12">PZU</text:span></text:span><text:span text:style-name="T15"> (wym. pe-zet-u). Skrótowiec od nazwy Zakład Ubezpieczeń Społecznych to </text:span><text:span text:style-name="Emphasis"><text:span text:style-name="T12">ZUS</text:span></text:span><text:span text:style-name="T15"> (wym. zus).</text:span></text:p>
      <text:p text:style-name="P4"><text:span text:style-name="Strong_20_Emphasis"><text:span text:style-name="T11">SKRÓTY – reguły skracania wyrazów oraz pisownia skrótów</text:span></text:span><text:span text:style-name="T14"><text:line-break/></text:span><text:span text:style-name="T15"><text:line-break/>We współczesnej polszczyźnie wyróżniamy następujące rodzaje skrótów:</text:span></text:p>
      <text:p text:style-name="P3">1<text:span text:style-name="T18">. Skróty utworzone z początkowej litery lub początkowych liter wyrazów</text:span></text:p>
      <text:p text:style-name="P5"><text:span text:style-name="T15">Przykłady:</text:span><text:span text:style-name="Emphasis"><text:span text:style-name="T16"> </text:span></text:span><text:span text:style-name="Emphasis"><text:span text:style-name="T12">a.</text:span></text:span><text:span text:style-name="T15"> (albo), </text:span><text:span text:style-name="Emphasis"><text:span text:style-name="T12">p.</text:span></text:span><text:span text:style-name="T15"> (pan, pani), </text:span><text:span text:style-name="Emphasis"><text:span text:style-name="T12">r.</text:span></text:span><text:span text:style-name="T15"> (rok, rodzaj), </text:span><text:span text:style-name="Emphasis"><text:span text:style-name="T12">mies.</text:span></text:span><text:span text:style-name="T15"> (miesiąc), </text:span><text:span text:style-name="Emphasis"><text:span text:style-name="T12">ob.</text:span></text:span><text:span text:style-name="T15"> (obywatel).</text:span></text:p>
      <text:p text:style-name="P3">Po takich skrótach zawsze należy postawić kropkę.</text:p>
      <text:p text:style-name="P5"><text:span text:style-name="T15">Jeżeli skrót kończy się na spółgłoskę miękką, której miękkość zaznacza następujące po niej I (nieuwzględnione w skrócie), miękkości tej nie zaznacza się w skrócie. Przykłady: godzina (</text:span><text:span text:style-name="Emphasis"><text:span text:style-name="T12">godz.</text:span></text:span><text:span text:style-name="T15">), miesiąc (</text:span><text:span text:style-name="Emphasis"><text:span text:style-name="T12">mies.</text:span></text:span><text:span text:style-name="T15">). Jeśli natomiast miękkość spółgłoski oznaczana jest znakiem diakrytycznym, uwzględniamy ją w skrócie, np.</text:span><text:span text:style-name="Emphasis"><text:span text:style-name="T16"> </text:span></text:span><text:span text:style-name="Emphasis"><text:span text:style-name="T12">żeń.</text:span></text:span><text:span text:style-name="T15"> (żeński).</text:span></text:p>
      <text:p text:style-name="P5"><text:span text:style-name="T15">W tekście pisanym nie wyróżniamy skrótów krojem czcionki ani wielkością liter. Co ważne, taką samą formę zapisu mogą przyjmować skróty odnoszące się do różnych wyrazów (np. </text:span><text:span text:style-name="Emphasis"><text:span text:style-name="T12">r.</text:span></text:span><text:span text:style-name="T15"> — rok, rodzaj). Znaczenie takiego skrótu odczytuje się z kontekstu.</text:span></text:p>
      <text:p text:style-name="P5"><text:span text:style-name="Strong_20_Emphasis"><text:span text:style-name="T11">Skróty nazw dwu- lub wielowyrazowych</text:span></text:span><text:span text:style-name="T14"><text:line-break/></text:span><text:span text:style-name="T15"><text:line-break/>Szczególnym rodzajem skrótów utworzonych z początkowej litery lub początkowych liter są skróty nazw dwu- lub wielowyrazowych. Zasady ich tworzenia oraz ich pisownie regulują następujące zasady:<text:line-break/>• gdy wyrazy następne rozpoczynają się od spółgłosek, po skrócie stawia się tylko jedną kropkę (</text:span><text:span text:style-name="Emphasis"><text:span text:style-name="T12">ds.</text:span></text:span><text:span text:style-name="T15"> = do spraw, </text:span><text:span text:style-name="Emphasis"><text:span text:style-name="T12">cdn.</text:span></text:span><text:span text:style-name="T15"> = ciąg dalszy nastąpi). Wyjątkami są skróty, w których kropki występują po skrócie każdego wyrazu, co ma ułatwiać </text:span><text:soft-page-break/><text:span text:style-name="T15">rozróżnianie znaczeń (np. </text:span><text:span text:style-name="Emphasis"><text:span text:style-name="T12">br.</text:span></text:span><text:span text:style-name="T15"> = bieżącego roku,</text:span><text:span text:style-name="Emphasis"><text:span text:style-name="T16"> </text:span></text:span><text:span text:style-name="Emphasis"><text:span text:style-name="T12">b.r.</text:span></text:span><text:span text:style-name="T15"> = brak wydania).<text:line-break/>• gdy drugi lub któryś z następnych wyrazów zaczyna się od samogłoski, stawiamy kropkę po skrócie każdego z wyrazów (np. </text:span><text:span text:style-name="Emphasis"><text:span text:style-name="T12">p.o.</text:span></text:span><text:span text:style-name="T15"> = pełniący obowiązki, </text:span><text:span text:style-name="Emphasis"><text:span text:style-name="T12">m. in.</text:span></text:span><text:span text:style-name="T15"> = między innymi, </text:span><text:span text:style-name="Emphasis"><text:span text:style-name="T12">o.o.</text:span></text:span><text:span text:style-name="T15"> = ograniczona odpowiedzialność). Takie same zasady obowiązują w skrótach wielowyrazowych nazw obcych (np. </text:span><text:span text:style-name="Emphasis"><text:span text:style-name="T12">a.c.</text:span></text:span><text:span text:style-name="T15"> = anno currente, wyjątki to </text:span><text:span text:style-name="Emphasis"><text:span text:style-name="T12">ac</text:span></text:span><text:span text:style-name="T15"> = a capite [od głowy] oraz </text:span><text:span text:style-name="Emphasis"><text:span text:style-name="T12">at</text:span></text:span><text:span text:style-name="T15"> = atmosfera techniczna).</text:span></text:p>
      <text:p text:style-name="P5"><text:span text:style-name="T15">Warto pamiętać, że jeśli na końcu zdania stoi zakończony kropką skrót, nie dodaje się kolejnej kropki. Przykład: Wraz z przyjaciółmi ze studiów założył spółkę </text:span><text:span text:style-name="Emphasis"><text:span text:style-name="T12">z o.o.</text:span></text:span></text:p>
      <text:p text:style-name="P5"><text:span text:style-name="Strong_20_Emphasis"><text:span text:style-name="T11">Skróty jednostek monetarnych oraz jednostek miar i wag</text:span></text:span><text:span text:style-name="T14"><text:line-break/></text:span><text:span text:style-name="T15"><text:line-break/>Po skrótach oznaczających polskie jednostki monetarne nie stawiamy kropki. Przykłady: </text:span><text:span text:style-name="Emphasis"><text:span text:style-name="T12">zł</text:span></text:span><text:span text:style-name="T15"> (złoty), </text:span><text:span text:style-name="Emphasis"><text:span text:style-name="T12">gr</text:span></text:span><text:span text:style-name="T15"> (grosz). Po skrótach oznaczających zagraniczne jednostki monetarne kropkę należy postawić. Przykłady: </text:span><text:span text:style-name="Emphasis"><text:span text:style-name="T12">dol.</text:span></text:span><text:span text:style-name="T15"> (dolar), </text:span><text:span text:style-name="Emphasis"><text:span text:style-name="T12">kop.</text:span></text:span><text:span text:style-name="T15"> (kopiejka).</text:span></text:p>
      <text:p text:style-name="P5"><text:span text:style-name="T15">Kropki nie stawia się także po jednostkach wag i miar. Przykłady: </text:span><text:span text:style-name="Emphasis"><text:span text:style-name="T12">dag</text:span></text:span><text:span text:style-name="T15"> (dekagram), </text:span><text:span text:style-name="Emphasis"><text:span text:style-name="T12">ha</text:span></text:span><text:span text:style-name="T15"> (hektar), </text:span><text:span text:style-name="Emphasis"><text:span text:style-name="T12">m</text:span></text:span><text:span text:style-name="T15"> (metr).</text:span></text:p>
      <text:p text:style-name="P3">Skróty utworzone z początkowej lub początkowych liter a oznaczanie liczby mnogiej</text:p>
      <text:p text:style-name="P5"><text:span text:style-name="T15">By oznaczyć liczbę mnogą, skróty jednoliterowe łączymy, a na ich końcu stawiamy kropkę. Przykłady: </text:span><text:span text:style-name="Emphasis"><text:span text:style-name="T12">oo.</text:span></text:span><text:span text:style-name="T15"> (ojcowie), </text:span><text:span text:style-name="Emphasis"><text:span text:style-name="T12">ss.</text:span></text:span><text:span text:style-name="T15"> (synowie). W przypadku skrót utworzonych z więcej niż jednej litery stosujemy powtórzenie, za każdym razem kończąc skrót kropką. Przykłady: </text:span><text:span text:style-name="Emphasis"><text:span text:style-name="T12">prof. prof.</text:span></text:span><text:span text:style-name="T15"> (profesorowie).</text:span></text:p>
      <text:p text:style-name="P3">2. <text:span text:style-name="T18">Skróty składające się z pierwszej i ostatniej litery wyrazu skracanego</text:span></text:p>
      <text:p text:style-name="P5"><text:span text:style-name="T15">Przykłady: </text:span><text:span text:style-name="Emphasis"><text:span text:style-name="T12">bp</text:span></text:span><text:span text:style-name="T15"> (biskup), </text:span><text:span text:style-name="Emphasis"><text:span text:style-name="T12">dr</text:span></text:span><text:span text:style-name="T15"> (doktor), </text:span><text:span text:style-name="Emphasis"><text:span text:style-name="T12">mjr</text:span></text:span><text:span text:style-name="T15"> (major).</text:span></text:p>
      <text:p text:style-name="P3">Po takich skrótach, niezależnie od tego, czy składają się one z dwóch czy trzech liter, nie stawiamy kropek w formie mianownika.</text:p>
      <text:p text:style-name="P5"><text:span text:style-name="T15">W pozostałych przypadkach kropkę należy postawić. Przykład: </text:span><text:span text:style-name="Emphasis"><text:span text:style-name="T12">Byłem dzisiaj na wykładzie </text:span></text:span><text:span text:style-name="Emphasis"><text:span text:style-name="T13">dr. </text:span></text:span><text:span text:style-name="Emphasis"><text:span text:style-name="T12">(doktora) Nowaka</text:span></text:span><text:span text:style-name="T15">. Istnieje możliwość zastąpienia formy zakończonej kropką formą z dodaną końcówką fleksyjną danego przypadka, np. </text:span><text:span text:style-name="Emphasis"><text:span text:style-name="T12">Byłem dzisiaj na wykładzie </text:span></text:span><text:span text:style-name="Emphasis"><text:span text:style-name="T13">dra</text:span></text:span><text:span text:style-name="Emphasis"><text:span text:style-name="T16"> </text:span></text:span><text:span text:style-name="Emphasis"><text:span text:style-name="T12">Nowaka</text:span></text:span><text:span text:style-name="T15">. Jeśli skróty odnoszą się do kobiet, w przypadkach zależnych nie stawiamy kropki, np. </text:span><text:span text:style-name="Emphasis"><text:span text:style-name="T12">Byłem dzisiaj na wykładzie </text:span></text:span><text:span text:style-name="Emphasis"><text:span text:style-name="T13">dr</text:span></text:span><text:span text:style-name="Emphasis"><text:span text:style-name="T16"> </text:span></text:span><text:span text:style-name="Emphasis"><text:span text:style-name="T12">Sandry Nowak.</text:span></text:span></text:p>
      <text:p text:style-name="P5"><text:span text:style-name="T15">Nieco kłopotliwą kwestią może być oznaczanie liczby mnogiej. W mianowniku zapisujemy skrót podwójnie, nie używając kropek. Przykład: </text:span><text:span text:style-name="Emphasis"><text:span text:style-name="T12">dr dr Nowak i Kowalski</text:span></text:span><text:span text:style-name="T15"> (doktorzy/doktorowie Nowak i Kowalski). Możemy również posługiwać się formami z końcówkami:</text:span><text:span text:style-name="Emphasis"><text:span text:style-name="T16"> </text:span></text:span><text:span text:style-name="Emphasis"><text:span text:style-name="T12">drowie, drzy</text:span></text:span><text:span text:style-name="T15">.</text:span></text:p>
      <text:p text:style-name="P5"><text:span text:style-name="T15">W przypadkach zależnych mamy do wyboru dwie możliwości. Albo zastosujemy podwojony skrót z kropkami: </text:span><text:span text:style-name="Emphasis"><text:span text:style-name="T12">dr. dr.</text:span></text:span><text:span text:style-name="T15"> (doktorów, doktorami…), albo użyjemy formy z końcówką: </text:span><text:span text:style-name="Emphasis"><text:span text:style-name="T12">drów, o drach.</text:span></text:span></text:p>
      <text:p text:style-name="P4"><text:soft-page-break/><text:span text:style-name="Strong_20_Emphasis"><text:span text:style-name="T11">SKRÓTOWCE — reguły skracania, zasady pisowni</text:span></text:span></text:p>
      <text:p text:style-name="P3">Występujące w języku polskim skrótowce dzielimy na:</text:p>
      <text:p text:style-name="P5"><text:span text:style-name="T15">1. </text:span><text:span text:style-name="Strong_20_Emphasis"><text:span text:style-name="T13">Skrótowce literowe</text:span></text:span><text:span text:style-name="T15">, które utworzone są z pierwszych liter wyrazów skracanego wyrażenia. Przykłady: </text:span><text:span text:style-name="Emphasis"><text:span text:style-name="T12">NBP</text:span></text:span><text:span text:style-name="T15"> (Narodowy Bank Polski, czyt. en-be-pe), </text:span><text:span text:style-name="Emphasis"><text:span text:style-name="T12">PSL</text:span></text:span><text:span text:style-name="T15"> (Polskie Stronnictwo Ludowe, czyt. pe-es-el). Wymawiając skrótowce literowe, każdą literę czytamy oddzielnie. Wśród skrótowców literowych znajdziemy zarówno odmienne (</text:span><text:span text:style-name="Emphasis"><text:span text:style-name="T12">ONZ, ONZ-etu</text:span></text:span><text:span text:style-name="T15">), jak i nieodmienne (</text:span><text:span text:style-name="Emphasis"><text:span text:style-name="T12">NBP</text:span></text:span><text:span text:style-name="T15">).</text:span></text:p>
      <text:p text:style-name="P5"><text:span text:style-name="T15">2.</text:span><text:span text:style-name="Strong_20_Emphasis"><text:span text:style-name="T16"> </text:span></text:span><text:span text:style-name="Strong_20_Emphasis"><text:span text:style-name="T13">Skrótowce głoskowe</text:span></text:span><text:span text:style-name="T15">, które także utworzone są z pierwszych liter wyrazów skracanego wyrażenia. Przykłady: </text:span><text:span text:style-name="Emphasis"><text:span text:style-name="T12">ZUS</text:span></text:span><text:span text:style-name="T15"> (Zakład Ubezpieczeń Społecznych, czyt. zus), PAN (Polska Akademia Nauk, czyt. pan). Skrótowce głoskowe czytane są jako grupa głosek (jeden wyraz). Skrótowce głoskowe odmieniają się.</text:span></text:p>
      <text:p text:style-name="P5"><text:span text:style-name="T15">3.</text:span><text:span text:style-name="Strong_20_Emphasis"><text:span text:style-name="T16"> </text:span></text:span><text:span text:style-name="Strong_20_Emphasis"><text:span text:style-name="T13">Skrótowce grupowe</text:span></text:span><text:span text:style-name="T15">, które utworzone są z grup głosek (najczęściej pierwszych sylab) rozpoczynających wyrazy wchodzące w skład skracanej nazwy. Przykłady: </text:span><text:span text:style-name="Emphasis"><text:span text:style-name="T12">Fablok</text:span></text:span><text:span text:style-name="T15"> (Fabryka Lokomotyw),</text:span><text:span text:style-name="Emphasis"><text:span text:style-name="T16"> </text:span></text:span><text:span text:style-name="Emphasis"><text:span text:style-name="T12">Polfa</text:span></text:span><text:span text:style-name="T15"> (Polska Farmacja). Wielką literą zapisujemy tylko początek skrótowca. Co ważne, skrótowce grupowe są odmienne.</text:span></text:p>
      <text:p text:style-name="P4"><text:span text:style-name="T15">4. </text:span><text:span text:style-name="Strong_20_Emphasis"><text:span text:style-name="T13">Skrótowce mieszane</text:span></text:span><text:span text:style-name="T15">, które są połączeniami dwóch lub trzech wymienionych powyżej typów. Najważniejsze spośród nich to:</text:span></text:p>
      <text:p text:style-name="P5"><text:span text:style-name="T17">• </text:span><text:span text:style-name="T15">skrótowce literowo-głoskowe, np.</text:span><text:span text:style-name="Emphasis"><text:span text:style-name="T16"> </text:span></text:span><text:span text:style-name="Emphasis"><text:span text:style-name="T12">CBOS </text:span></text:span><text:span text:style-name="T15">(Centrum Badania Opinii Społecznej, czyt. ce-bos), </text:span><text:span text:style-name="Emphasis"><text:span text:style-name="T12">CPLiA</text:span></text:span><text:span text:style-name="T15"> (Centrala Przemysłu Ludowego i Artystycznego, czyt. cepelia);<text:line-break/>• literowo-grupowe, np. </text:span><text:span text:style-name="Emphasis"><text:span text:style-name="T12">PZKosz</text:span></text:span><text:span text:style-name="T15"> (Polski Związek Koszykówki, czyt. pe-zet-kosz);<text:line-break/>• głoskowo-grupowe, np.</text:span><text:span text:style-name="Emphasis"><text:span text:style-name="T16"> </text:span></text:span><text:span text:style-name="Emphasis"><text:span text:style-name="T12">Polmos</text:span></text:span><text:span text:style-name="T15"> (Polski Monopol Spirytusowy, czyt. pol-mos).</text:span></text:p>
      <text:p text:style-name="P3">Wszystkie z tych skrótowców są odmienne.</text:p>
      <text:p text:style-name="P4"><text:span text:style-name="Strong_20_Emphasis"><text:span text:style-name="T11">Pisownia skrótowców — wielkie i małe litery</text:span></text:span><text:span text:style-name="T14"><text:line-break/></text:span><text:span text:style-name="T15"><text:line-break/>Skrótowce literowe i głoskowe piszemy wielkimi literami. Pozostałe skrótowce mogą być pisane w całości wielkimi literami lub wielką literą na początku skrótowca. Zależy to od koncepcji przyjętej przez właściciela nazwy.</text:span></text:p>
      <text:p text:style-name="P5"><text:span text:style-name="T15">Jeśli w skrótowcach pojawiają się litery oznaczające przyimki lub spójniki, piszemy je małymi literami. Przykłady: </text:span><text:span text:style-name="Emphasis"><text:span text:style-name="T12">PiS</text:span></text:span><text:span text:style-name="T15"> (Prawo i Sprawiedliwość), </text:span><text:span text:style-name="Emphasis"><text:span text:style-name="T12">WSiP</text:span></text:span><text:span text:style-name="T15"> (Wydawnictwo Szkolne i Pedagogiczne).</text:span></text:p>
      <text:p text:style-name="P5"><text:span text:style-name="T15">Jeśli w skrótowcu występują litery oznaczające głoski wewnątrzywyrazowe, także zapisujemy je małymi literami. Przykład: </text:span><text:span text:style-name="Emphasis"><text:span text:style-name="T12">DzU RP</text:span></text:span><text:span text:style-name="T15"> (Dziennik Ustaw Rzeczypospolitej Polskiej).</text:span></text:p>
      <text:p text:style-name="P4"><text:span text:style-name="Strong_20_Emphasis"><text:span text:style-name="T11">Odmiana skrótowców</text:span></text:span></text:p>
      <text:p text:style-name="P5"><text:span text:style-name="T15">Jeśli skrótowiec pisany wielkimi literami podlega odmianie, zaznaczamy to łącznikiem, a końcówkę fleksyjną zapisujemy małą literą. Przykład: </text:span><text:span text:style-name="Emphasis"><text:span text:style-name="T12">GOPR, GOPR-u</text:span></text:span><text:span text:style-name="T15">. Skrótowce mające formę rzeczowników (Cepelia) odmieniamy w sposób standardowy, nie stosując dodatkowych znaków. Przykład: </text:span><text:span text:style-name="Emphasis"><text:span text:style-name="T12">Cepelia, Cepelię, o Cepelii</text:span></text:span><text:span text:style-name="T15">.</text:span></text:p>
      <text:list xml:id="list1005195841" text:style-name="L1">
        <text:list-item>
          <text:p text:style-name="P8"><text:soft-page-break/>Zapisz w zeszycie definicje:<text:line-break/>a) Skrót – skrócony do litery lub kilku liter zapis, który zastępuje dane słowo lub wyrażenie, np. nr – numer.<text:line-break/>b) Skrótowiec – nowy wyraz, utworzony najczęściej poprzez skrócenie jakiejś wielowyrazowej nazwy; składa się z początkowych liter lub sylab wyrazów, które wchodzą w jego skład, np. PAN = Polska Akademia Nauk.</text:p>
        </text:list-item>
        <text:list-item>
          <text:p text:style-name="P8"><text:s/><text:span text:style-name="T19">Napisz ćwiczenia 1/292 i 2/293.</text:span></text:p>
        </text:list-item>
      </text:list>
      <text:p text:style-name="P2"><text:span text:style-name="T3">2</text:span><text:span text:style-name="T1"> lutego 2021 roku (we wtorek) napiszecie rozprawkę </text:span><text:span text:style-name="T2">sprawdzającą znajomość literatury okresu oświecenia <text:s/>oraz umiejętność budowania dłuższej wypowiedzi pisem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21:45:14.915000000</meta:creation-date>
    <dc:date>2021-01-25T22:19:14.533000000</dc:date>
    <meta:editing-duration>PT4M23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4" meta:paragraph-count="39" meta:word-count="1048" meta:character-count="7708" meta:non-whitespace-character-count="6565"/>
  </office:meta>
</office:document-meta>
</file>