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paragraph-rsid="000cc2fe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13c2c68" officeooo:paragraph-rsid="000cc2f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1ec1731" officeooo:paragraph-rsid="000cc2f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paragraph-rsid="000cc2f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0cc2fe" fo:background-color="#729fcf" style:font-size-asian="11pt" style:font-size-complex="11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ee9b25" officeooo:paragraph-rsid="000cc2fe" style:font-size-asian="11pt" style:font-weight-asian="normal" style:font-size-complex="11pt" style:font-weight-complex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cc2fe" style:font-size-asian="11pt" style:font-weight-asian="normal" style:font-size-complex="11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ecbfb8" officeooo:paragraph-rsid="000cc2f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a835f7" officeooo:paragraph-rsid="000cc2f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paragraph-rsid="000cc2fe" style:font-size-asian="11pt" style:font-weight-asian="normal" style:font-size-complex="11pt" style:font-weight-complex="normal"/>
    </style:style>
    <style:style style:name="P1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5cm" fo:text-align="start" style:justify-single-word="false" fo:orphans="2" fo:widows="2" fo:text-indent="0cm" style:auto-text-indent="false" fo:background-color="#ffffff" fo:padding="0cm" fo:border="none"/>
      <style:text-properties officeooo:paragraph-rsid="000cc2f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officeooo:paragraph-rsid="000cc2fe"/>
    </style:style>
    <style:style style:name="P13" style:family="paragraph" style:parent-style-name="Text_20_body">
      <style:text-properties fo:color="#000000" style:font-name="Liberation Serif" fo:font-size="10pt" fo:font-style="italic" officeooo:paragraph-rsid="000cc2fe" style:font-size-asian="10pt" style:font-style-asian="italic" style:font-size-complex="10pt" style:font-style-complex="italic"/>
    </style:style>
    <style:style style:name="T1" style:family="text">
      <style:text-properties fo:font-style="normal" style:text-underline-style="none" fo:font-weight="bold" officeooo:rsid="01e29e9c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1ead40b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1d75e76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7" style:family="text">
      <style:text-properties style:text-underline-style="none" fo:font-weight="bold" officeooo:rsid="00dd962a" style:font-style-asian="normal" style:font-weight-asian="bold" style:font-style-complex="normal" style:font-weight-complex="bold"/>
    </style:style>
    <style:style style:name="T8" style:family="text">
      <style:text-properties style:text-underline-style="none" fo:font-weight="bold" officeooo:rsid="01f4d170" style:font-style-asian="normal" style:font-weight-asian="bold" style:font-style-complex="normal" style:font-weight-complex="bold"/>
    </style:style>
    <style:style style:name="T9" style:family="text">
      <style:text-properties style:text-underline-style="none" fo:font-weight="bold" officeooo:rsid="01ead40b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fo:font-variant="normal" fo:text-transform="none" fo:letter-spacing="normal" fo:font-weight="normal" officeooo:rsid="01ec1731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letter-spacing="normal" fo:font-weight="normal" officeooo:rsid="013c2c68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letter-spacing="normal" fo:font-weight="normal" officeooo:rsid="01ec1731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15" style:family="text">
      <style:text-properties officeooo:rsid="01ec1731" fo:background-color="transparent" loext:char-shading-value="0" style:font-style-asian="italic" style:font-style-complex="italic"/>
    </style:style>
    <style:style style:name="T16" style:family="text">
      <style:text-properties officeooo:rsid="01ec1731"/>
    </style:style>
    <style:style style:name="T17" style:family="text">
      <style:text-properties officeooo:rsid="01edfe74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</text:span><text:span text:style-name="T2">4</text:span><text:span text:style-name="T3">.</text:span><text:span text:style-name="T4">0</text:span><text:span text:style-name="T5">4</text:span><text:span text:style-name="T3">.202</text:span><text:span text:style-name="T4">1</text:span><text:span text:style-name="T3"> r. - </text:span><text:span text:style-name="T6">język polski, Jolanta Świerczewska</text:span></text:p>
      <text:p text:style-name="P9"><text:span text:style-name="T7">TEMAT: </text:span><text:span text:style-name="T8">JAK </text:span><text:span text:style-name="T9">UNIKA</text:span><text:span text:style-name="T8">Ć </text:span><text:span text:style-name="T9">BŁĘDÓW <text:s/>W CZYTANIU ZE ZROZUMIENIEM?</text:span></text:p>
      <text:p text:style-name="P2"/>
      <text:p text:style-name="P13"><text:span text:style-name="T11">1. </text:span><text:span text:style-name="T12">Na maturze z języka polskiego jednym z zadań do rozwiązania jest tzw. czytanie ze zrozumieniem. Doskonałe do ćwiczeń tego typu mogą być nasze ulubione czasopisma, a nawet teksty z przeróżnych stron w sieci. Można też sięgnąć po zadania z zeszłych lat.</text:span><text:span text:style-name="T10"> Pojawiają się w tym zadaniu niemal wyłącznie teksty naukowe, popularnonaukowe, ewentualnie teksty publicystyczne. Teksty literackie nie pojawiają się w tym zadaniu. Czytanie ze zrozumieniem najlepiej ćwiczyć na tekstach z prasy. To mogą być reportaże, felietony, artykuły na rozmaite tematy, zarówno z tygodników, z którymi spotykamy się na co dzień, albo z prasy popularno - naukowej. </text:span><text:span text:style-name="T13">W</text:span><text:span text:style-name="T10">arto też zajrzeć do tekstów, które znajdziemy na stronie Centralnej Komisji Egzaminacyjnej czy w repetytoriach albo czasopismach edukacyjnych. Gdy przejrzy</text:span><text:span text:style-name="T13">cie</text:span><text:span text:style-name="T10"> sporo tych zadań, pewnie łatwo się zorientuje</text:span><text:span text:style-name="T13">cie</text:span><text:span text:style-name="T10">, że niektóre typy zadań powtarzają się. Warto ukierunkować swoje ćwiczenia na te zadania, które sprawiają </text:span><text:span text:style-name="T13">W</text:span><text:span text:style-name="T10">am największy problem. </text:span></text:p>
      <text:p text:style-name="P3">2. Wskazówki dla maturzysty:</text:p>
      <text:p text:style-name="P2"><text:a xlink:type="simple" xlink:href="https://www.dlamaturzysty.info/s/1618/36216-Newsy-dla-maturzystow/3915619-Jak-czytac-ze-zrozumieniem.htm" text:style-name="Internet_20_link" text:visited-style-name="Visited_20_Internet_20_Link">https://www.dlamaturzysty.info/s/1618/36216-Newsy-dla-maturzystow/3915619-Jak-czytac-ze-zrozumieniem.htm</text:a> </text:p>
      <text:p text:style-name="P2"/>
      <text:p text:style-name="P4"><text:span text:style-name="T15">3. </text:span>Pierwszym przedmiotem, z którym <text:s/>zmierzysz <text:span text:style-name="T16">się na maturze </text:span>jest język polski.</text:p>
      <text:p text:style-name="P4">Czy jednak fakt, iż jest to Twój język ojczysty oznacza, że nie masz z nim problemów? </text:p>
      <text:p text:style-name="P4">Przyjrzyj się liście najczęściej popełnianych błędów na maturze z języka polskiego i wyciągnij wnioski.</text:p>
      <text:p text:style-name="P4"/>
      <text:h text:style-name="P1" text:outline-level="1">Pierwsza część matury : rozumienie tekstu czytanego nieliterackiego.</text:h>
      <text:p text:style-name="P10"/>
      <text:list xml:id="list3401811733" text:style-name="L1">
        <text:list-header>
          <text:p text:style-name="P11"><text:span text:style-name="Strong_20_Emphasis"><text:span text:style-name="T14">- BŁĘDNE ROZUMIENIE KOMPOZYCJI I OKREŚLENIE JEGO FUNKCJI</text:span></text:span></text:p>
        </text:list-header>
      </text:list>
      <text:p text:style-name="P7">W ubiegłym roku, jak i w poprzednich latach najtrudniejsze okazało się zadanie 4, w którym należało określić funkcję, jaką spełnia w tekście wskazany akapit ( poziom wykonania zadania-0,19%). Zamiast określić funkcję akapitu, uczniowie omawiali jego treść. W roku 2012 w zadaniu 4 wystarczyło napisać, że akapit 6 łączy obie części tekst</text:p>
      <text:p text:style-name="P12"><text:span text:style-name="Strong_20_Emphasis"><text:span text:style-name="T14">- BŁĘDNE ROZPOZNANIE WSKAZANEGO ŚRODKA JĘZYKOWEGO</text:span></text:span></text:p>
      <text:p text:style-name="P7">W ubiegłym roku w zadaniu 6. należało wypisać z tekstu konkretne środki językowe i je poprawnie nazwać. Większość zdających nie poradziła sobie z zadaniem- poziom wykonania zadania 0,41%. W trakcie poprzednich lat nazwanie środków językowych również przysporzyło trudności.</text:p>
      <text:p text:style-name="P12"><text:span text:style-name="Strong_20_Emphasis"><text:span text:style-name="T14">- BŁĘDNE OKREŚLENIE FUNKCJI ŚRODKA JĘZYKOWEGO W TEKŚCIE</text:span></text:span></text:p>
      <text:p text:style-name="P7">Zarówno w poprzednim roku jak i wcześniejszych, zadanie, z którym najgorzej radzili sobie uczniowie polegało na nazwaniu funkcji, jaką w tekście pełni konkretny środek językowy (np. metafora). W 2012 roku poziom wykonania zadania osiągnął 0,36%.</text:p>
      <text:p text:style-name="P12"><text:span text:style-name="Strong_20_Emphasis"><text:span text:style-name="T14">- NIESTOSOWANIE SIĘ DO POLECEŃ / BRAK ZROZUMIENIA POLECEŃ</text:span></text:span></text:p>
      <text:p text:style-name="P7">Bardzo często błędy wynikają z braku zrozumienia poleceń. Jeśli polecenie każe wyraźnie: „zacytuj”, należy skopiować zdanie, „wymień” należy wymienić, a „porównaj”, należy porównać. Kluczem do sukcesu wydaje się tu czytanie poleceń ze zrozumieniem.</text:p>
      <text:p text:style-name="P12"><text:span text:style-name="Strong_20_Emphasis"><text:span text:style-name="T14">- PISANIE WIĘCEJ NIŻ WYMAGA POLECENIE</text:span></text:span></text:p>
      <text:p text:style-name="P7">Standardowy błąd. Wystarczy stosować się zasady: piszemy konkretnie to, czego od nas wymagają. Krótko i zwięźle, nie streszczając przy okazji całości, nie komentując. Jeśli polecenie mówi: wymień dwie funkcje, wymieniamy dwie, których poprawności jesteśmy pewni. Jeśli wymienimy więcej i wśród nich znajdzie się choć jedna błędna, tracimy punkty.</text:p>
      <text:p text:style-name="P7"/>
      <text:p text:style-name="P8">4. <text:span text:style-name="T17">Maturalne karty pracy 3, str. 63-64</text:span></text:p>
      <text:p text:style-name="P6">Uważnie przeczytaj tekst i wykonaj umieszczone pod nim zad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22:35:06.191000000</meta:creation-date>
    <dc:date>2021-04-13T22:35:39.584000000</dc:date>
    <meta:editing-duration>PT33S</meta:editing-duration>
    <meta:editing-cycles>1</meta:editing-cycles>
    <meta:document-statistic meta:table-count="0" meta:image-count="0" meta:object-count="0" meta:page-count="1" meta:paragraph-count="21" meta:word-count="470" meta:character-count="3356" meta:non-whitespace-character-count="2902"/>
    <meta:generator>LibreOffice/6.3.3.2$Windows_x86 LibreOffice_project/a64200df03143b798afd1ec74a12ab50359878ed</meta:generator>
  </office:meta>
</office:document-meta>
</file>