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rsid="0044bfef" officeooo:paragraph-rsid="001c7540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rsid="0044bfef" officeooo:paragraph-rsid="001c7540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bold" officeooo:rsid="0044bfef" officeooo:paragraph-rsid="001c7540" style:font-size-asian="11pt" style:font-weight-asian="bold" style:font-size-complex="11pt" style:font-weight-complex="bold"/>
    </style:style>
    <style:style style:name="P4" style:family="paragraph" style:parent-style-name="Standard" style:list-style-name="L1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color="#000000" style:font-name="Liberation Serif" fo:font-size="11pt" fo:font-weight="bold" officeooo:rsid="0041f7df" officeooo:paragraph-rsid="001c7540" style:font-size-asian="11pt" style:font-weight-asian="bold" style:font-size-complex="11pt" style:font-weight-complex="bold"/>
    </style:style>
    <style:style style:name="P5" style:family="paragraph" style:parent-style-name="Text_20_body" style:list-style-name="L1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bold" officeooo:rsid="0049698a" officeooo:paragraph-rsid="001c7540" style:font-size-asian="11pt" style:font-weight-asian="bold" style:font-size-complex="11pt" style:font-weight-complex="bold"/>
    </style:style>
    <style:style style:name="P6" style:family="paragraph" style:parent-style-name="Text_20_body" style:list-style-name="L1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rsid="0044bfef" officeooo:paragraph-rsid="001c7540" style:font-size-asian="11pt" style:font-weight-asian="normal" style:font-size-complex="11pt" style:font-weight-complex="normal"/>
    </style:style>
    <style:style style:name="T1" style:family="text">
      <style:text-properties officeooo:rsid="005b08a1"/>
    </style:style>
    <style:style style:name="T2" style:family="text">
      <style:text-properties officeooo:rsid="00559b8f"/>
    </style:style>
    <style:style style:name="T3" style:family="text">
      <style:text-properties officeooo:rsid="0056c9bd"/>
    </style:style>
    <style:style style:name="T4" style:family="text">
      <style:text-properties officeooo:rsid="004b625f"/>
    </style:style>
    <style:style style:name="T5" style:family="text">
      <style:text-properties officeooo:rsid="0058f6f1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1c7540" style:font-style-asian="italic" style:font-style-complex="italic"/>
    </style:style>
    <style:style style:name="T8" style:family="text">
      <style:text-properties officeooo:rsid="005a5adc"/>
    </style:style>
    <style:style style:name="T9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688480767" text:style-name="L1">
        <text:list-header>
          <text:p text:style-name="P4">1<text:span text:style-name="T2">8</text:span>.11.2020 r. - język polski, Jolanta Świerczewska</text:p>
          <text:p text:style-name="P5"/>
          <text:p text:style-name="P5">TEMAT: <text:span text:style-name="T3">OBRAZ RODZINY OGARNIĘTEJ KRYZYSEM - </text:span>„SKĄPIEC” MOLIERA.</text:p>
          <text:p text:style-name="P6">„<text:span text:style-name="T4">Skąpiec”Moliera</text:span></text:p>
        </text:list-header>
      </text:list>
      <text:p text:style-name="P1"/>
      <text:p text:style-name="P1"/>
      <text:p text:style-name="P1">1. <text:span text:style-name="T5">Proszę zwrócić uwagę na </text:span>różne modele rodziny przedstawione w literaturze i <text:span text:style-name="T5">różne</text:span> relacje pomiędzy członkami rodzin (np. w <text:span text:style-name="T6">Antygonie</text:span> Sofoklesa, <text:span text:style-name="T6">Makbecie</text:span> i <text:span text:style-name="T6">Romeo i Julii </text:span>Szekspira).</text:p>
      <text:p text:style-name="P1"/>
      <text:p text:style-name="P1">2. <text:span text:style-name="T8">Zastanów się, jak wyglądają </text:span><text:s/>relacj<text:span text:style-name="T8">e</text:span> pomiędzy członkami rodzin Harpagona i Anzelma.</text:p>
      <text:p text:style-name="P1"><text:span text:style-name="T8">Proszę poszukać </text:span>odpowiedzi na pytania <text:span text:style-name="T8">i zapisać je w zeszycie np. od myślników (metodą metaplanu)</text:span>: </text:p>
      <text:p text:style-name="P1">• <text:span text:style-name="T9">Jak jest? </text:span>– diagnoza stanu aktualnego, czyli tego, jak wyglądają relacje w rodzinie Harpagona i w rodzinie Anzelma </text:p>
      <text:p text:style-name="P1">• <text:span text:style-name="T9">Jak być powinno?</text:span> – propozycje, jak powinny wyglądać relacje w rodzinie Harpagona, a jak – w rodzinie Anzelma </text:p>
      <text:p text:style-name="P1">• <text:span text:style-name="T9">Dlaczego nie jest tak, jak być powinno?</text:span> – analiza przyczyn nieprawidłowości </text:p>
      <text:p text:style-name="P1">• <text:span text:style-name="T9">Co powinno się zrobić?</text:span> – wyciągnięcie wniosków, co można zrobić, by relacje w rodzinie były prawidłowe. </text:p>
      <text:p text:style-name="P1"/>
      <text:p text:style-name="P1">3. <text:span text:style-name="T1">Z</text:span>apozn<text:span text:style-name="T1">aj</text:span> się z fragmentem wstępu Tadeusza Boy-Żeleńskiego do <text:span text:style-name="T6">Skąpca</text:span> charakteryzującym model rodziny z czasów Moliera. <text:span text:style-name="T1">O</text:span>dpowi<text:span text:style-name="T1">edz</text:span> na pytania <text:span text:style-name="T1">znajdujące się </text:span>w karcie pracy. </text:p>
      <text:p text:style-name="P1"/>
      <text:p text:style-name="P3">Karta pracy <text:s text:c="41"/>Dwie rodziny, dwa światy </text:p>
      <text:p text:style-name="P1"><text:span text:style-name="T6">Odpowiedz na pytania na podstawie tekstu Tadeusza Boya-Żeleńskiego oraz własnej znajomości sztuki Moliera. </text:span><text:span text:style-name="T7">Odpowiedzi zapisz w zeszycie przedmiotowym.</text:span></text:p>
      <text:p text:style-name="P1"><text:span text:style-name="T6"><text:tab/></text:span>Zważmy, w paru słowach, położenie dzieci w ówczesnym, dajmy na to szlacheckim domu. Cechą tego położenia jest najzupełniejsza zawisłość. Dopóki ojciec żyje, trzyma w garści wszystko: syn, choćby dorosły, jest niczym, zależy od jego łaski. a trzeba dodać, iż władza, narzucanie drugim swojej woli, była wówczas najsilniejszą z namiętności. Praca zarobkowa, w dzisiejszym znaczeniu, nie istniała, urząd – nawet szarżę wojskową – trzeba było kupić. Małżeństwo dzieci było wyłącznie w ręku ojca: ileż córek kończyło życie w klasztorze, ponieważ ojciec nie chciał ich posagiem uszczuplać dziedzictwa, bez posagu zaś ani marzyć nie mogły o zamęściu! Iluż młodszych synów, bez powołania, musiało składać śluby duchowne! A jeżeli ojciec był złym człowiekiem? Jeżeli się ożenił powtórnie i miał serce tylko dla nowej rodziny? Montaigne powiada, iż „znał siła godnych szlachciców, którzy, z przyczyny nadmiernego skąpstwa swoich ojców, nauczyli się kraść, tak iż później, nawet doszedłszy do majątku, niełacno mogli od tego odwyknąć”. [...] Wzdrygamy się, kiedy Kleant ofiaruje się przyrzec lichwiarzowi rychłą śmierć ojca: ale czyż nie za czasów Moliera wyszły na jaw owe straszliwe procesy o trucicielstwo, które musiano umorzyć, gdyż tyle osób i to z najwyższych sfer było w nie wmieszanych? </text:p>
      <text:p text:style-name="P1"><text:tab/>Miejmy wciąż przed oczyma różnice epok. Nie mówię już o tym, iż wiek obecny jest, z ducha swego, słusznie nazwany „stuleciem dziecka”, w którym, może aż ponad sprawiedliwą miarę, życie rodziców podporządkowane jest życiu dzieci. Ale już tym samym, że dla wszystkich jest otwarta możność i swoboda pracy, tarcia rodzinne znacznie złagodniały. Ojcowie mniej hojnie szafują „wydziedziczeniem” i „przekleństwem”; syn – a w ostatnich latach i córka – mogąc stworzyć sobie samoistną egzystencję, bez zbytniego zniecierpliwienia, z pobłażaniem i szacunkiem, patrzy na nieodłączne od ludzkiej natury i wieku przywary rodziców. W epoce Moliera wada charakteru lub umysłu ojca ciążyła nad całym domem, uciskała i paczyła egzystencję rodziny, mogła się stać katastrofą. [...] Sądzę, iż tak samo, w dziele przeobrażenia wielu pojęć obyczajowych, Molier, nieustannym swym nawoływaniem do swobody, ludzkości, umiarkowania i zdrowego rozumu, stał się jednym z potężnych pionierów nowożytnego społeczeństwa. </text:p>
      <text:p text:style-name="P1"><text:tab/>Przyjrzyjmy się tedy rodzinie Harpagona. Matka dawno już poszła w grób, można się domyślić, jakie było jej życie. Dzieci, puszczone samopas, mogą robić, co chcą, byleby to nic nie kosztowało. Kiedy Harpagon dowiaduje się, iż syn żyje z gry (może fałszywej, jak czyniło tylu ówczesnych złotych młodzieńców), ma mu do zarzucenia tylko to, iż wygranej nie składa na procent. Do córki odnosi się jeszcze gorzej. Widzi w niej tylko jeden więcej żołądek do nakarmienia, a w przyszłości, o zgrozo! może i pretensje do posagu lub bodaj schedy po matce. Każde jego słowo do niej jest grubiańskie i upokarzające. W takiej atmosferze wzrosło tych dwoje młodych; i to czuć. Dziwna od nich obojga wieje oschłość, twardość, trzeźwość; wcześnie zaczęli szkołę życia, i to najohydniejszą. [...] Dzieci Harpagona mają dla swojego ojca tylko wzgardę i nienawiść. </text:p>
      <text:p text:style-name="P1"><text:soft-page-break/><text:tab/>Łatwo zrozumieć, iż ci młodzi nie mają odpowiedniego towarzystwa. Kogóż mogą przyjąć w tym domu, z kim mogą żyć dzieci Harpagona? Cóż stąd wynika? To, iż […] córka wprowadza pod dach ojcowski obieżyświata, o którym nawet dobrze nie wie, kim jest, syn zaś może być partią jedynie dla awanturnicy, za jaką […] moglibyśmy wziąć tę Mariannę, wraz z jej dwulicową mamą i zbyt usłużną Frozyną. Romantycznie szczęśliwe zakończenie łagodzi wszystko; ale zanim przyszło do tych końcowych cudownych wyjaśnień, wiele mogliśmy między wierszami wyczytać. </text:p>
      <text:p text:style-name="P1"><text:tab/>Mam skrupuły, czym nie zrobił krzywdy Mariannie, która młodemu Kleantowi wydaje się aniołem; ale zdaje mi się że nie. Biedna jest, to pewna, i położenie jej jest nader przykre, ale to nie zmienia faktu, iż, pod opieką skończonej szelmy, jaką jest Frozyna, przychodzi do domu tego starca, i, kochając innego, godzi się w duchu ze wstrętnym zamęściem, spekulując zawczasu na wdowieństwo. I ona weszła w zatruty krąg pieniądza. </text:p>
      <text:p text:style-name="P2">Tadeusz Boy-Żeleński, wstęp do: Molier, Skąpiec, Wrocław 1974, s.16–20. </text:p>
      <text:p text:style-name="P1">a) Dlaczego w konflikcie pomiędzy ojcami a dziećmi Molier stoi po stronie młodości? ___________________________________________________________________________ ___________________________________________________________________________ ___________________________________________________________________________ ___________________________________________________________________________ ___________________________________________________________________________ ___________________________________________________________________________ </text:p>
      <text:p text:style-name="P1">b) Na czym polega, według Boya, dwulicowość Marianny? ___________________________________________________________________________ ___________________________________________________________________________ ___________________________________________________________________________ ___________________________________________________________________________ </text:p>
      <text:p text:style-name="P1">c) Czy zgadzasz się z opinią Boya w ocenie postaci ze Skąpca? Uzasadnij swoją opinię. ___________________________________________________________________________ ___________________________________________________________________________ ___________________________________________________________________________ ___________________________________________________________________________ </text:p>
      <text:p text:style-name="P1"/>
      <text:p text:style-name="P1">4. <text:span text:style-name="T1">P</text:span>odsumowuj rozważania na temat kondycji rodziny Harpagona w kontekście problemu dyskryminacji kobiet. <text:span text:style-name="T1">Z</text:span>astan<text:span text:style-name="T1">ów</text:span> się, czy można uzupełnić sporządzon<text:span text:style-name="T1">y</text:span> <text:span text:style-name="T1">wcześniej</text:span> <text:s/>metapla<text:span text:style-name="T1">n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7T16:16:26.414000000</meta:creation-date>
    <dc:date>2020-11-17T16:18:15.690000000</dc:date>
    <meta:editing-duration>PT1M49S</meta:editing-duration>
    <meta:editing-cycles>1</meta:editing-cycles>
    <meta:document-statistic meta:table-count="0" meta:image-count="0" meta:object-count="0" meta:page-count="2" meta:paragraph-count="23" meta:word-count="874" meta:character-count="6932" meta:non-whitespace-character-count="6009"/>
    <meta:generator>LibreOffice/6.3.3.2$Windows_x86 LibreOffice_project/a64200df03143b798afd1ec74a12ab50359878ed</meta:generator>
  </office:meta>
</office:document-meta>
</file>