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 style:list-style-name="WW8Num1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d7eef" style:font-size-asian="11pt" style:font-size-complex="11pt"/>
    </style:style>
    <style:style style:name="P2" style:family="paragraph" style:parent-style-name="List" style:list-style-name="WW8Num3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d7eef" style:font-size-asian="11pt" style:font-size-complex="11pt"/>
    </style:style>
    <style:style style:name="P3" style:family="paragraph" style:parent-style-name="List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d7eef" style:font-size-asian="11pt" style:font-size-complex="11pt"/>
    </style:style>
    <style:style style:name="P4" style:family="paragraph" style:parent-style-name="List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language="pl" fo:country="PL" officeooo:paragraph-rsid="000d7eef"/>
    </style:style>
    <style:style style:name="P5" style:family="paragraph" style:parent-style-name="List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d7eef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language="pl" fo:country="PL" officeooo:paragraph-rsid="000d7eef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0d7eef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1ca667" officeooo:paragraph-rsid="000d7ee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d7eef"/>
    </style:style>
    <style:style style:name="P10" style:family="paragraph" style:parent-style-name="Standard" style:list-style-name="L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f61fe"/>
    </style:style>
    <style:style style:name="P11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d7eef" style:font-size-asian="11pt" style:font-size-complex="11pt"/>
    </style:style>
    <style:style style:name="P12" style:family="paragraph" style:parent-style-name="Text_20_body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d7eef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1pt" fo:letter-spacing="normal" fo:font-style="normal" fo:font-weight="normal" officeooo:paragraph-rsid="000d7ee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0pt" fo:letter-spacing="normal" fo:font-style="italic" fo:font-weight="normal" officeooo:paragraph-rsid="000d7eef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d7eef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88291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4fe15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ca667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10f1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4fe1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8fe2c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88291" fo:background-color="#b2b2b2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3cc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8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1ca667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2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3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88291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4" style:family="text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5" style:family="text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1ca667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6" style:family="text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7" style:family="text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a88291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8" style:family="text">
      <style:text-properties fo:font-variant="normal" fo:text-transform="none" fo:color="#1b1b1b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T29" style:family="text">
      <style:text-properties fo:font-variant="normal" fo:text-transform="none" fo:color="#202124" style:font-name="arial" fo:font-size="9.60000038146973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0" style:family="text">
      <style:text-properties fo:font-variant="normal" fo:text-transform="none" fo:color="#202124" style:font-name="Liberation Serif" fo:font-size="11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1" style:family="text">
      <style:text-properties fo:font-weight="bold" officeooo:rsid="00a3cc02" style:font-weight-asian="bold" style:font-weight-complex="bold"/>
    </style:style>
    <style:style style:name="T32" style:family="text">
      <style:text-properties fo:font-weight="bold" officeooo:rsid="001ca667" style:font-weight-asian="bold" style:font-weight-complex="bold"/>
    </style:style>
    <style:style style:name="T33" style:family="text">
      <style:text-properties fo:font-weight="bold" officeooo:rsid="001f1b65" style:font-weight-asian="bold" style:font-weight-complex="bold"/>
    </style:style>
    <style:style style:name="T34" style:family="text">
      <style:text-properties fo:font-style="italic" style:text-underline-style="none" fo:font-weight="normal" officeooo:rsid="009fd59f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text-underline-style="none" fo:font-weight="normal" officeooo:rsid="009fd59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8" style:family="text">
      <style:text-properties style:text-underline-style="none" fo:font-weight="normal" officeooo:rsid="00a10f1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9" style:family="text">
      <style:text-properties officeooo:rsid="00a3cc02"/>
    </style:style>
    <style:style style:name="T40" style:family="text">
      <style:text-properties officeooo:rsid="00a4fe15"/>
    </style:style>
    <style:style style:name="T41" style:family="text">
      <style:text-properties officeooo:rsid="00a62c07"/>
    </style:style>
    <style:style style:name="T42" style:family="text">
      <style:text-properties officeooo:rsid="00a75508"/>
    </style:style>
    <style:style style:name="T43" style:family="text">
      <style:text-properties fo:font-size="8pt" officeooo:rsid="00a8fe2c" style:font-size-asian="8pt" style:font-size-complex="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>01</text:span><text:span text:style-name="T32">.1</text:span><text:span text:style-name="T31">2</text:span><text:span text:style-name="T32">.2020 r. - język polski, </text:span><text:span text:style-name="T33">Jolanta Świerczewska</text:span></text:p>
      <text:p text:style-name="P7"><text:span text:style-name="Strong_20_Emphasis"><text:span text:style-name="T12">TEMAT: </text:span></text:span><text:span text:style-name="Strong_20_Emphasis"><text:span text:style-name="T13">KONRAD WALLENROD – ZDRAJCA CZY BOHATER?</text:span></text:span></text:p>
      <text:p text:style-name="P8"><text:span text:style-name="Strong_20_Emphasis"><text:span text:style-name="T34">„Konrad Wallenrod”</text:span></text:span><text:span text:style-name="Strong_20_Emphasis"><text:span text:style-name="T37"> </text:span></text:span><text:span text:style-name="Strong_20_Emphasis"><text:span text:style-name="T38">Adam Mickiewicza</text:span></text:span></text:p>
      <text:p text:style-name="P6"><text:span text:style-name="Strong_20_Emphasis"><text:span text:style-name="T5">1. Zastanów się, j</text:span></text:span><text:span text:style-name="Strong_20_Emphasis"><text:span text:style-name="T6">ak rozumie</text:span></text:span><text:span text:style-name="Strong_20_Emphasis"><text:span text:style-name="T5">sz</text:span></text:span><text:span text:style-name="Strong_20_Emphasis"><text:span text:style-name="T6"> pojęcie zdrady? Do jakich sytuacji, wydarzeń czy postaw odnos</text:span></text:span><text:span text:style-name="Strong_20_Emphasis"><text:span text:style-name="T5">isz</text:span></text:span><text:span text:style-name="Strong_20_Emphasis"><text:span text:style-name="T6"> ten termin? Czy istnieje różnica między zdradą a oszustwem? <text:line-break/>Podawa</text:span></text:span><text:span text:style-name="Strong_20_Emphasis"><text:span text:style-name="T5">j</text:span></text:span><text:span text:style-name="Strong_20_Emphasis"><text:span text:style-name="T6"> przykład</text:span></text:span><text:span text:style-name="Strong_20_Emphasis"><text:span text:style-name="T5">y</text:span></text:span><text:span text:style-name="Strong_20_Emphasis"><text:span text:style-name="T6"> zdarzeń z historii, do których opisania używamy pojęcia zdrada.</text:span></text:span></text:p>
      <text:p text:style-name="P6"><text:span text:style-name="Strong_20_Emphasis"><text:span text:style-name="T5">2. Przypomnij sobie fabułę utworu.</text:span></text:span></text:p>
      <text:list xml:id="list1087509533" text:style-name="WW8Num1">
        <text:list-header>
          <text:p text:style-name="P1"><text:span text:style-name="T39">3. </text:span>Kim był Nicolo Machiavelli? <text:span text:style-name="T39">C</text:span>o oznacza pojęcie makiawelizm/<text:span text:style-name="T39">machiawelizm</text:span>?</text:p>
          <text:p text:style-name="P1"><text:span text:style-name="T39">4. </text:span>Co to jest motto? Znaczenie motta dla interpretacji utworu.</text:p>
          <text:p text:style-name="P1">„<text:span text:style-name="T36">Macie bowiem wiedzieć, że są dwa sposoby walczenia…trzeba być lisem i lwem</text:span>”. <text:line-break/>(N. Machiavelli) – analiza motta utworu.</text:p>
          <text:p text:style-name="P1"><text:span text:style-name="T40">5. </text:span>Czy można zgodzić się ze stwierdzeniem, że cel uświęca środki?</text:p>
          <text:p text:style-name="P4"><text:span text:style-name="Strong_20_Emphasis"><text:span text:style-name="T7">6. </text:span></text:span><text:span text:style-name="Strong_20_Emphasis"><text:span text:style-name="T5">Czy wobec niemożliwości podjęcia walki na otwartym polu można usprawiedliwić decyzję o użyciu podstępu i zdrady jako środków prowadzących do odniesienia zwycięstwa?</text:span></text:span></text:p>
          <text:p text:style-name="P4"><text:span text:style-name="Strong_20_Emphasis"><text:span text:style-name="T8">7. Przypomnij sobie zasady, którymi kierował się średniowieczny rycerz.</text:span></text:span></text:p>
          <text:p text:style-name="P12"><text:span text:style-name="Strong_20_Emphasis"><text:span text:style-name="T18">8. </text:span></text:span><text:span text:style-name="Strong_20_Emphasis"><text:span text:style-name="T19">Tragizm Konrada – „porwanego za młodu” – to także bycie obcym i związany z tym tzw. uraz oddzielenia. Czy z tego wyrasta jego pragnienie zemsty? Odszukaj w tekście scenę, która ukazuje uprowadzenie małego Waltera – Alfa przez rycerzy zakonnych.</text:span></text:span></text:p>
        </text:list-header>
      </text:list>
      <text:section text:style-name="Sect1" text:name="DFD4QBiWc_pl_main_er_1">
        <text:p text:style-name="P13"><text:bookmark text:name="DFD4QBiWc_pl_main__3L"/><text:span text:style-name="T41">(</text:span>Wallenrod pamięta krzyk matki w chwili porwania.<text:span text:style-name="T41">)</text:span></text:p>
      </text:section>
      <text:list xml:id="list221143417091374" text:continue-numbering="true" text:style-name="WW8Num1">
        <text:list-header>
          <text:p text:style-name="P5"><text:span text:style-name="Strong_20_Emphasis"><text:span text:style-name="T14">9</text:span></text:span><text:span text:style-name="Strong_20_Emphasis"><text:span text:style-name="T15">. </text:span></text:span><text:bookmark text:name="DFD4QBiWc_pl_main__1O"/><text:span text:style-name="Strong_20_Emphasis"><text:span text:style-name="T24">Scharakteryzuj uczucia i emocje Konrada Wallenroda, który po latach wraca nad brzegi Niemna. Wypowiedź wzmocnij cytatami z utworu. Wykorzystaj również uwagi Stefana Chwina.</text:span></text:span></text:p>
        </text:list-header>
      </text:list>
      <text:p text:style-name="P15"><text:bookmark text:name="DFD4QBiWc_pl_main__1P"/><text:span text:style-name="q"><text:span text:style-name="T28">[Wallenrod] zanurza się w zapachu roślin ojczystych, „dziecinnieje”, staje się na powrót dzieckiem, powraca do swojej tożsamości prawdziwej. Nie jest to tylko proste przypomnienie miejsc, w których niegdyś żył. Dla Mickiewicza określenie „chmiel litewski” nie oznacza tylko rośliny rosnącej na terenie Litwy, litewskość nie jest tylko prostą kategorią geograficzną. Oznacza „ducha miejsca” – spełnia się tak w ludziach, jak i w naturze […]. Dlatego zetknięcie się z ojczystą roślinnością ożywia ukrytą tożsamość narodową w tym, kto został od ojczyzny oderwany. Jest to kontakt mistyczny i ekstatyczny […]. Wallenrod obcuje z ojczyzną idealną, estetycznie uformowaną w pieśniach. Obcuje z obrazem Litwy w szczególny sposób jednostronnym: z wizją szczęśliwej przeszłości narodu, szczęśliwej przyszłości oraz wizją udręczonych zniewolonych.</text:span></text:span></text:p>
      <text:list xml:id="list221142932027164" text:continue-numbering="true" text:style-name="WW8Num1">
        <text:list-header>
          <text:p text:style-name="P5"><text:span text:style-name="Strong_20_Emphasis"><text:span text:style-name="T15">- </text:span></text:span><text:span text:style-name="Strong_20_Emphasis"><text:span text:style-name="T24">Wyjaśnij, dlaczego Konrad Wallenrod ma poczucie skazania na wielkość, powołania do moralnej wielkości.</text:span></text:span><text:span text:style-name="Strong_20_Emphasis"><text:span text:style-name="T9"> </text:span></text:span></text:p>
        </text:list-header>
      </text:list>
      <text:list xml:id="list908960115" text:style-name="WW8Num3">
        <text:list-header>
          <text:p text:style-name="P2"><text:span text:style-name="T42">10. </text:span>Konrad Wallenrod jako zdrajca.</text:p>
          <text:p text:style-name="P2">- <text:span text:style-name="T43">uzupełnij, zapisz w zeszycie</text:span></text:p>
          <text:p text:style-name="P2"><text:span text:style-name="T42">11. </text:span>Konrad Wallenrod jako bohater.</text:p>
        </text:list-header>
      </text:list>
      <text:p text:style-name="P3">- <text:span text:style-name="T43">uzupełnij, zapisz w zeszycie</text:span></text:p>
      <text:p text:style-name="P6"><text:span text:style-name="Strong_20_Emphasis"><text:span text:style-name="T8">12</text:span></text:span><text:span text:style-name="Strong_20_Emphasis"><text:span text:style-name="T5">. </text:span></text:span><text:span text:style-name="Strong_20_Emphasis"><text:span text:style-name="T10">Na czym polega t</text:span></text:span><text:span text:style-name="Strong_20_Emphasis"><text:span text:style-name="T5">ragedia czynu nieetycznego?</text:span></text:span></text:p>
      <text:p text:style-name="P9"><text:span text:style-name="Strong_20_Emphasis"><text:span text:style-name="T16">- </text:span></text:span><text:span text:style-name="Strong_20_Emphasis"><text:span text:style-name="T29">Tragizm </text:span></text:span><text:span text:style-name="Strong_20_Emphasis"><text:span text:style-name="T30">– </text:span></text:span><text:span text:style-name="Strong_20_Emphasis"><text:span text:style-name="T29">kategoria estetyczna, oznaczająca konflikt równorzędnych wartości moralnych, w wyniku którego jednostka, działająca świadomie w imię wielkiego i szlachetnego celu, jest skazana na klęskę.</text:span></text:span><text:span text:style-name="Strong_20_Emphasis"><text:span text:style-name="T5"> </text:span></text:span></text:p>
      <text:p text:style-name="P9"><text:span text:style-name="Strong_20_Emphasis"><text:span text:style-name="T15">1</text:span></text:span><text:span text:style-name="Strong_20_Emphasis"><text:span text:style-name="T14">3</text:span></text:span><text:span text:style-name="Strong_20_Emphasis"><text:span text:style-name="T15">. <text:s/>Przeczytaj </text:span></text:span><text:span text:style-name="Strong_20_Emphasis"><text:span text:style-name="T20">„Wstęp” </text:span></text:span><text:span text:style-name="Strong_20_Emphasis"><text:span text:style-name="T24">Stefana Chwina. </text:span></text:span></text:p>
      <text:p text:style-name="P14"><text:bookmark text:name="DFD4QBiWc_pl_main__1F"/>Machiavelli rozgrzeszał z dwuznacznych moralnie decyzji księcia, którego okoliczności zmusiły do zdrady, kłamstwa i podstępu. Mickiewicz nie tworzy bohatera przyjmującego taką perspektywę. Problematykę poematu skupia wokół zagadnienia niemożności pełnej asymilacji makiawelizmu przez osobowość uformowaną w duchowej atmosferze kultury <text:soft-page-break/>rycerskiej. Wallenrod to rycerz chrześcijański zmuszony do wyboru metod walki niezgodnych z etosem rycerskim. Przeżywany przezeń konflikt norm moralnych ma charakter doświadczenia tragicznego i współtworzy bardziej złożoną sytuację duchową bohatera, w której tragizm przejawia się także i na innych płaszczyznach. Decyzja o przedsięwzięciu tajnej misji pociąga za sobą doświadczenie tragiczności w sferze życia prywatnego. Aby ocalić ojczyznę, Wallenrod musi zniszczyć własne szczęście, musi też zniszczyć szczęście kobiety, którą kocha […]; […] musi popełnić czyny w jego odczuciu niemoralne […], musi wybrać sposób walki, który splami jego honor rycerski: musi dopuścić się kłamstwa i zbrodni. Wybiera sposób działania nie mieszczący się w granicach chrześcijańskiego etosu rycerskiego – niczym zamaskowany skrytobójca zadaje wrogowi „cios w plecy”. […] Wallenrod staje przed koniecznością zabijania z ukrycia, działa z „zasłoniętą” twarzą – co jest dla niego tym bardziej bolesne, że – jak się dowiadujemy – swój prestiż zdobył przecież walcząc otwarcie w turniejach na dworach Europy. Konrad musi też swoje prawdziwe oblicze ukrywać zarówno przed wrogiem, jak i przed własnymi rodakami; o jego misji wiedzą właściwie jedynie trzy osoby: Aldona, Kiejstut i Halban, naród litewski żywi z pewnością nienawiść do swego faktycznego obrońcy, widzi w nim bowiem tylko wielkiego mistrza, swego śmiertelnego wroga […].</text:p>
      <text:p text:style-name="P13">- <text:span text:style-name="T41">Po przeczytaniu „Wstępu” z</text:span>interpretuj stwierdzeni<text:span text:style-name="T41">e</text:span> badacza Stefana Chwina: „<text:span text:style-name="T35">W swoim poemacie Mickiewicz zobrazował kolizję między pragmatycznym nakazem podstępu a niezwykle silnie przeżywanym imperatywem jawności, który wciąż popycha bohatera do zrzucenia «maski»”. </text:span></text:p>
      <text:p text:style-name="P6"><text:span text:style-name="Strong_20_Emphasis"><text:span text:style-name="T9"/></text:span></text:p>
      <text:p text:style-name="P6"><text:span text:style-name="Strong_20_Emphasis"><text:span text:style-name="T7">1</text:span></text:span><text:span text:style-name="Strong_20_Emphasis"><text:span text:style-name="T8">4</text:span></text:span><text:span text:style-name="Strong_20_Emphasis"><text:span text:style-name="T7">. </text:span></text:span><text:span text:style-name="Strong_20_Emphasis"><text:span text:style-name="T5">Co to jest świadomość narodowa? Jakie czynniki ją kształtują? Jak opis</text:span></text:span><text:span text:style-name="Strong_20_Emphasis"><text:span text:style-name="T7">zesz</text:span></text:span><text:span text:style-name="Strong_20_Emphasis"><text:span text:style-name="T5"> swoją świadomość narodową? Czym się ona wyraża, jak się przejawia w </text:span></text:span><text:span text:style-name="Strong_20_Emphasis"><text:span text:style-name="T7">Twoim</text:span></text:span><text:span text:style-name="Strong_20_Emphasis"><text:span text:style-name="T5"> życiu na początku XXI wieku?</text:span></text:span></text:p>
      <text:p text:style-name="P6"><text:span text:style-name="Strong_20_Emphasis"><text:span text:style-name="T7">1</text:span></text:span><text:span text:style-name="Strong_20_Emphasis"><text:span text:style-name="T8">5</text:span></text:span><text:span text:style-name="Strong_20_Emphasis"><text:span text:style-name="T7">. Kontekstem, któremu zazwyczaj towarzyszy przypominanie tego dzieła, jest spór nad oceną postawy człowieka, który użył podstępu, postąpił nieszlachetnie, by osiągnąć konkretny cel (który w powszechnej opinii uważany jest za dobry i pożądany). Postać Wallenroda pojawia się wówczas jako ucieleśnienie tragizmu człowieka, który postępuje wbrew własnym zasadom i wartościom, by osiągnąć cel, który kryje w sobie wartość wobec innych nadrzędną. Taka postawa zawsze budziła i również dziś wzbudza silne kontrowersje.</text:span></text:span></text:p>
      <text:p text:style-name="P6"><text:span text:style-name="Strong_20_Emphasis"><text:span text:style-name="T7">1</text:span></text:span><text:span text:style-name="Strong_20_Emphasis"><text:span text:style-name="T8">6</text:span></text:span><text:span text:style-name="Strong_20_Emphasis"><text:span text:style-name="T7">. Zadaniem dzisiejszej lekcji jest zachęcenie Was do unikania pochopnych i skrajnych ocen postawy drugiego człowieka. Celem lekcji nie było nazwanie bohatera dobrym albo złym, ale raczej poszukiwanie źródeł motywacji danego postępowania, a dopiero później ocena jego pozytywnych <text:line-break/>i negatywnych aspektów.</text:span></text:span></text:p>
      <text:list xml:id="list459936746" text:style-name="L2">
        <text:list-item>
          <text:p text:style-name="P10"><text:span text:style-name="Strong_20_Emphasis"><text:span text:style-name="T17">Na</text:span></text:span><text:span text:style-name="Strong_20_Emphasis"><text:span text:style-name="T21">p</text:span></text:span><text:span text:style-name="Strong_20_Emphasis"><text:span text:style-name="T22">isz rozprawkę</text:span></text:span><text:span text:style-name="Strong_20_Emphasis"><text:span text:style-name="T21"> na </text:span></text:span><text:span text:style-name="Strong_20_Emphasis"><text:span text:style-name="T22">następujący </text:span></text:span><text:span text:style-name="Strong_20_Emphasis"><text:span text:style-name="T21">temat: </text:span></text:span></text:p>
          <text:p text:style-name="P10"><text:span text:style-name="Strong_20_Emphasis"><text:span text:style-name="T22">Co jest powodem duchowej udręki Konrada Wallenroda? </text:span></text:span><text:span text:style-name="Strong_20_Emphasis"><text:span text:style-name="T23">W swojej pracy zwróć uwagę na średniowieczny etos rycerski i etykę maski.</text:span></text:span></text:p>
        </text:list-item>
      </text:list>
      <text:p text:style-name="P6"><text:span text:style-name="Strong_20_Emphasis"><text:span text:style-name="T1">Pracę proszę przysłać na adres jolaroman@tlen.pl </text:span></text:span><text:span text:style-name="Strong_20_Emphasis"><text:span text:style-name="T11">do 7 grudnia 2020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q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22:09:33.753000000</meta:creation-date>
    <dc:date>2020-11-30T22:11:42.163000000</dc:date>
    <meta:editing-duration>PT2M8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1" meta:word-count="839" meta:character-count="6054" meta:non-whitespace-character-count="5237"/>
  </office:meta>
</office:document-meta>
</file>