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officeooo:rsid="01ddfc70" officeooo:paragraph-rsid="001d87d9" fo:background-color="#b4c7dc" style:font-size-asian="11pt" style:font-size-complex="11pt"/>
    </style:style>
    <style:style style:name="P2" style:family="paragraph" style:parent-style-name="Standard">
      <style:text-properties fo:font-size="11pt" officeooo:rsid="01ddfc70" officeooo:paragraph-rsid="001d87d9" style:font-size-asian="11pt" style:font-size-complex="11pt"/>
    </style:style>
    <style:style style:name="P3" style:family="paragraph" style:parent-style-name="Standard">
      <style:paragraph-properties fo:margin-left="0cm" fo:margin-right="0cm" fo:orphans="2" fo:widows="2" fo:text-indent="0cm" style:auto-text-indent="false"/>
      <style:text-properties fo:color="#000000" style:font-name="Liberation Serif" fo:font-size="11pt" officeooo:paragraph-rsid="001d87d9" fo:background-color="#729fcf" style:font-size-asian="11pt" style:font-size-complex="11pt"/>
    </style:style>
    <style:style style:name="P4"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fo:font-weight="normal" officeooo:rsid="01bac383" officeooo:paragraph-rsid="001d87d9" fo:background-color="transparent" style:font-size-asian="11pt" style:font-size-complex="11pt"/>
    </style:style>
    <style:style style:name="P5"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fo:font-weight="normal" officeooo:rsid="01bac383" officeooo:paragraph-rsid="001d87d9" fo:background-color="transparent" style:font-size-asian="11pt" style:font-weight-asian="normal" style:font-size-complex="11pt" style:font-weight-complex="normal"/>
    </style:style>
    <style:style style:name="P6"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fo:font-weight="normal" officeooo:rsid="01c88f88" officeooo:paragraph-rsid="001d87d9" fo:background-color="transparent" style:font-size-asian="11pt" style:font-weight-asian="normal" style:font-size-complex="11pt" style:font-weight-complex="normal"/>
    </style:style>
    <style:style style:name="P7"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1c8a3a5" officeooo:paragraph-rsid="001d87d9" fo:background-color="#ffff00"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d87d9" style:font-size-asian="11pt" style:font-size-complex="11pt"/>
    </style:style>
    <style:style style:name="P9"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a835f7" officeooo:paragraph-rsid="001d87d9" style:font-size-asian="11pt" style:font-size-complex="11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d87d9" style:font-size-asian="11pt"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solid" style:text-underline-width="auto" style:text-underline-color="font-color" fo:font-weight="normal" officeooo:paragraph-rsid="001d87d9" style:font-size-asian="11pt" style:font-size-complex="11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03149c5" officeooo:paragraph-rsid="001d87d9"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a641a8" officeooo:paragraph-rsid="001d87d9" style:text-blinking="false" fo:background-color="transparent" style:font-name-asian="Open Sans" style:font-size-asian="11pt" style:font-style-asian="normal" style:font-weight-asian="normal" style:font-name-complex="Open Sans" style:font-size-complex="11pt" style:font-style-complex="normal" style:font-weight-complex="normal"/>
    </style:style>
    <style:style style:name="P14" style:family="paragraph" style:parent-style-name="Text_20_body" style:list-style-name="L1">
      <style:paragraph-properties fo:margin-left="0cm" fo:margin-right="0.318cm" fo:margin-top="0cm" fo:margin-bottom="0cm" loext:contextual-spacing="false" fo:text-align="justify" style:justify-single-word="false" fo:text-indent="0cm" style:auto-text-indent="false" fo:padding="0cm" fo:border="none"/>
      <style:text-properties fo:font-variant="normal" fo:text-transform="none" fo:color="#000000" style:font-name="Liberation Serif" fo:font-size="11pt" fo:letter-spacing="normal" fo:font-style="normal" fo:font-weight="normal" officeooo:paragraph-rsid="001d87d9" style:font-size-asian="11pt" style:font-size-complex="11pt" loext:padding="0cm" loext:border="none"/>
    </style:style>
    <style:style style:name="P15" style:family="paragraph" style:parent-style-name="Text_20_body" style:list-style-name="L1">
      <style:paragraph-properties fo:margin-left="0cm" fo:margin-right="0.318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03149c5" officeooo:paragraph-rsid="001d87d9" style:font-size-asian="11pt" style:font-style-asian="normal" style:font-weight-asian="normal" style:font-size-complex="11pt" style:font-style-complex="normal" style:font-weight-complex="normal" loext:padding="0cm" loext:border="none"/>
    </style:style>
    <style:style style:name="P16" style:family="paragraph" style:parent-style-name="Text_20_body">
      <style:paragraph-properties fo:margin-left="0cm" fo:margin-right="0.318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c7d8fa" officeooo:paragraph-rsid="001d87d9" style:font-size-asian="11pt" style:font-style-asian="normal" style:font-weight-asian="normal" style:font-size-complex="11pt" style:font-style-complex="normal" style:font-weight-complex="normal" loext:padding="0cm" loext:border="none"/>
    </style:style>
    <style:style style:name="P17" style:family="paragraph" style:parent-style-name="Text_20_body">
      <style:paragraph-properties fo:margin-left="0cm" fo:margin-right="0.318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c88f88" officeooo:paragraph-rsid="001d87d9" style:font-size-asian="11pt" style:font-style-asian="normal" style:font-weight-asian="normal" style:font-size-complex="11pt" style:font-style-complex="normal" style:font-weight-complex="normal" loext:padding="0cm" loext:border="none"/>
    </style:style>
    <style:style style:name="T1" style:family="text">
      <style:text-properties officeooo:rsid="01deeddc"/>
    </style:style>
    <style:style style:name="T2" style:family="text">
      <style:text-properties fo:font-weight="bold" style:font-weight-asian="bold" style:font-weight-complex="bold"/>
    </style:style>
    <style:style style:name="T3" style:family="text">
      <style:text-properties fo:font-weight="bold" fo:background-color="#b3cac7" loext:char-shading-value="0" style:font-weight-asian="bold" style:font-weight-complex="bold"/>
    </style:style>
    <style:style style:name="T4" style:family="text">
      <style:text-properties fo:font-weight="bold" fo:background-color="#b4c7dc" loext:char-shading-value="0" style:font-weight-asian="bold" style:font-weight-complex="bold"/>
    </style:style>
    <style:style style:name="T5" style:family="text">
      <style:text-properties fo:font-weight="bold" officeooo:rsid="01deeddc" fo:background-color="#b4c7dc" loext:char-shading-value="0" style:font-weight-asian="bold" style:font-weight-complex="bold"/>
    </style:style>
    <style:style style:name="T6" style:family="text">
      <style:text-properties fo:font-style="normal" style:text-underline-style="none" fo:font-weight="bold" officeooo:rsid="01c7d8fa" style:font-style-asian="normal" style:font-weight-asian="bold" style:font-style-complex="normal" style:font-weight-complex="bold"/>
    </style:style>
    <style:style style:name="T7" style:family="text">
      <style:text-properties fo:font-style="normal" style:text-underline-style="none" fo:font-weight="bold" officeooo:rsid="00044087" style:font-style-asian="normal" style:font-weight-asian="bold" style:font-style-complex="normal" style:font-weight-complex="bold"/>
    </style:style>
    <style:style style:name="T8" style:family="text">
      <style:text-properties fo:font-style="normal" style:text-underline-style="none" fo:font-weight="bold" officeooo:rsid="00d0f2bd" style:font-style-asian="normal" style:font-weight-asian="bold" style:font-style-complex="normal" style:font-weight-complex="bold"/>
    </style:style>
    <style:style style:name="T9" style:family="text">
      <style:text-properties fo:font-style="normal" style:text-underline-style="none" fo:font-weight="bold" officeooo:rsid="0169c640" style:font-style-asian="normal" style:font-weight-asian="bold" style:font-style-complex="normal" style:font-weight-complex="bold"/>
    </style:style>
    <style:style style:name="T10" style:family="text">
      <style:text-properties fo:font-style="normal" style:text-underline-style="none" fo:font-weight="bold" officeooo:rsid="00087f42" style:font-style-asian="normal" style:font-weight-asian="bold" style:font-style-complex="normal" style:font-weight-complex="bold"/>
    </style:style>
    <style:style style:name="T11" style:family="text">
      <style:text-properties style:text-underline-style="none" fo:font-weight="bold" officeooo:rsid="00dd962a" fo:background-color="transparent" loext:char-shading-value="0" style:font-style-asian="normal" style:font-weight-asian="bold" style:font-style-complex="normal" style:font-weight-complex="bold"/>
    </style:style>
    <style:style style:name="T12" style:family="text">
      <style:text-properties style:text-underline-style="none" fo:font-weight="bold" officeooo:rsid="01c7d8fa" fo:background-color="transparent" loext:char-shading-value="0" style:font-style-asian="normal" style:font-weight-asian="bold" style:font-style-complex="normal" style:font-weight-complex="bold"/>
    </style:style>
    <style:style style:name="T13" style:family="text">
      <style:text-properties style:text-underline-style="none" style:font-style-asian="normal" style:font-style-complex="normal"/>
    </style:style>
    <style:style style:name="T14" style:family="text">
      <style:text-properties style:text-underline-style="none" officeooo:rsid="01c88f88" style:font-style-asian="normal" style:font-style-complex="normal"/>
    </style:style>
    <style:style style:name="T15" style:family="text">
      <style:text-properties style:text-underline-style="none" officeooo:rsid="01b33baa" style:font-style-asian="normal" style:font-style-complex="normal"/>
    </style:style>
    <style:style style:name="T16" style:family="text">
      <style:text-properties style:text-underline-style="none" officeooo:rsid="01c7d8fa" style:font-style-asian="normal" style:font-style-complex="normal"/>
    </style:style>
    <style:style style:name="T17" style:family="text">
      <style:text-properties officeooo:rsid="01c7d8fa"/>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1c7d8fa"/>
    </style:style>
    <style:style style:name="T20" style:family="text">
      <style:text-properties officeooo:rsid="01b7ed06"/>
    </style:style>
    <style:style style:name="T21" style:family="text">
      <style:text-properties officeooo:rsid="01c88f88"/>
    </style:style>
    <style:style style:name="T22" style:family="text">
      <style:text-properties officeooo:rsid="01ddd0b4"/>
    </style:style>
    <style:style style:name="T23" style:family="text">
      <style:text-properties fo:font-variant="normal" fo:text-transform="none" style:text-line-through-style="none" style:text-line-through-type="none" fo:letter-spacing="normal" style:text-underline-style="none" officeooo:rsid="01c88f88" style:text-blinking="false" style:font-name-asian="Open Sans" style:font-style-asian="normal" style:font-weight-asian="normal" style:font-name-complex="Open Sans" style:font-style-complex="normal" style:font-weight-complex="normal"/>
    </style:style>
    <style:style style:name="T24" style:family="text">
      <style:text-properties fo:font-variant="normal" fo:text-transform="none" style:text-line-through-style="none" style:text-line-through-type="none" fo:letter-spacing="normal" style:text-underline-style="none" officeooo:rsid="01c7d8fa" style:text-blinking="false" style:font-name-asian="Open Sans" style:font-style-asian="normal" style:font-weight-asian="normal" style:font-name-complex="Open Sans" style:font-style-complex="normal" style:font-weight-complex="normal"/>
    </style:style>
    <style:style style:name="T25" style:family="text">
      <style:text-properties fo:background-color="#b3cac7" loext:char-shading-value="0"/>
    </style:style>
    <style:style style:name="T26" style:family="text">
      <style:text-properties fo:background-color="#b4c7dc" loext:char-shading-value="0"/>
    </style:style>
    <text:list-style style:name="L1">
      <text:list-level-style-bullet text:level="1" text:style-name="Bullet_20_Symbols" style:num-suffix="." text:bullet-char="•">
        <style:list-level-properties text:space-before="0.318cm"/>
      </text:list-level-style-bullet>
      <text:list-level-style-bullet text:level="2" text:style-name="Bullet_20_Symbols" style:num-suffix="." text:bullet-char="•">
        <style:list-level-properties text:space-before="0.318cm"/>
      </text:list-level-style-bullet>
      <text:list-level-style-bullet text:level="3" text:style-name="Bullet_20_Symbols" style:num-suffix="." text:bullet-char="•">
        <style:list-level-properties text:space-before="0.318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31</text:span><text:span text:style-name="T7">.</text:span><text:span text:style-name="T8">0</text:span><text:span text:style-name="T9">3</text:span><text:span text:style-name="T7">.202</text:span><text:span text:style-name="T8">1</text:span><text:span text:style-name="T7"> r. - </text:span><text:span text:style-name="T10">język polski, Jolanta Świerczewska</text:span></text:p>
      <text:p text:style-name="P9"><text:span text:style-name="T11">TEMAT:</text:span><text:span text:style-name="T12"> PARABOLICZNOŚĆ I UNIWERSALIZM <text:s/>„DŻUMY” ALBERTA CAMUSA.</text:span></text:p>
      <text:p text:style-name="P13"><text:s/>"Dżuma" Albert Camus</text:p>
      <text:p text:style-name="P13"/>
      <text:p text:style-name="P10"><text:span text:style-name="T17">1</text:span>.<text:span text:style-name="T18"> "Dżuma" jako powieść – parabola.</text:span></text:p>
      <text:p text:style-name="P10"><text:a xlink:type="simple" xlink:href="https://www.youtube.com/watch?v=4U8jm4-bs-M" text:style-name="Internet_20_link" text:visited-style-name="Visited_20_Internet_20_Link">https://www.youtube.com/watch?v=4U8jm4-bs-M</text:a> <text:s/><text:span text:style-name="T20">(7:44)</text:span></text:p>
      <text:p text:style-name="P10"><text:span text:style-name="T18">Parabola</text:span> - gatunek literatury moralistycznej, w której przedstawione wydarzenia mają nie tylko sens dosłowny, ale ważne są jako przykład uniwersalnych zachowań i postaw.</text:p>
      <text:p text:style-name="P11">Cechy: </text:p>
      <text:p text:style-name="P10">Paraboliczność utworu polega na wyrażaniu sensów ogólnych - przesłania moralnego, prawd filozoficznych o uniwersalnym charakterze. Wówczas przedstawiona sytacja ma wiele znaczeń, nie poprzestaje na jednej wykładni.</text:p>
      <text:p text:style-name="P11"/>
      <text:p text:style-name="P11">"Dżuma" jako powieść - parabola:</text:p>
      <text:p text:style-name="P10">- schematyczna fabuła</text:p>
      <text:p text:style-name="P10">- niedookreśloność czasu i miejsca</text:p>
      <text:p text:style-name="P10">- ogólnikowość przedstawienia postaci i realiów</text:p>
      <text:p text:style-name="P10">- typizacja bohaterów</text:p>
      <text:p text:style-name="P10">- wydarzenia w niej przedstawione są pretekstem do głębszej refleksji, do odkrycia prawd uniwersalnych</text:p>
      <text:p text:style-name="P10">- brak określenia konkretnego czasu wydarzeń (lata 40. XX wieku)</text:p>
      <text:p text:style-name="P10">- losy bohaterów są przykładem postaw ludzi wobec choroby, wojny, totalitaryzmy, zła</text:p>
      <text:p text:style-name="P10">- akcja toczy się w zamkniętym miejscu - mieszkańcy Oranu zostali odizolowani od reszty świata</text:p>
      <text:p text:style-name="P12">- obiektywizm narracji - wydarzenia są przedstawione przede wszystkim przez dr. Rieux; pisze on swoistą kronikę czasów zarazy, ale nie używa pierwszej osoby (czytelnik dopiero na końcu powieści domyśla się, że dr Rieux jest narratorem); ten zabieg podkreśla izolację człowieka walczącego, jego punkt widzenia uzupełniany jest przez innych bohaterów (dialogi) i przez zapiski Tarrou</text:p>
      <text:p text:style-name="P12"/>
      <text:p text:style-name="P8"><text:span text:style-name="T19">2. </text:span><text:span text:style-name="T18">Znaczenie tytułu powieści.</text:span></text:p>
      <text:p text:style-name="P12">Udowodnij, że tytułową dżumę można interpretować jako chorobę, wojnę, totalitaryzm, zło.</text:p>
      <text:list xml:id="list1575173409" text:style-name="L1">
        <text:list-item>
          <text:list>
            <text:list-item>
              <text:list>
                <text:list-header>
                  <text:p text:style-name="P14">Cechy powieści parabolicznej</text:p>
                  <text:p text:style-name="P14">W powieści parabolicznej istnieją dwa poziomy znaczeń: dosłowne i ukryte. Znaczenie ukryte powinno zostać odczytane przez czytelnika utworu. Wiąże się z tym konstrukcja świata przedstawionego. Czas i przestrzeń mają charakter uniwersalny, nie są skonkretyzowane. Postaci i wydarzenia obrazują prawdy ogólne, odnoszące się do ludzkiego życia, nie są ważne ze względu na swój zindywidualizowany charakter. Narrator zachowuje obiektywność, nie komentuje wydarzeń, nie ocenia postaci, pozostawiając czytelnikowi przestrzeń do własnego odczytywania faktów ukazywanych w utworze.</text:p>
                  <text:p text:style-name="P15">Wniosek: Powieść Camusa ma charakter paraboliczny, ponieważ porusza uniwersalny problem różnorodności postaw ludzi wobec istnienia zła w świecie i jego doświadczania w życiu. Miejsce i czas wydarzeń tak jak w przypowieściach są niedookreślone. Opisywane wydarzenia mogą rozgrywać się w każdym miejscu i czasie.</text:p>
                </text:list-header>
              </text:list>
            </text:list-item>
          </text:list>
        </text:list-item>
      </text:list>
      <text:p text:style-name="P16">3. <text:span text:style-name="T21">Powieść utrzymana jest w tonie kroniki. W zakończeniu ujawniony zostaje narrator. Był nim dr Bernard Rieux. To on pisał kronikę zadżumionego miasta, by pokazać ogrom zła i heroizm, na jaki stać było zwykłych ludzi.</text:span></text:p>
      <text:p text:style-name="P16"><text:span text:style-name="T18">Narrator</text:span> stara się być jak najbardziej obiektywny wobec opisywanych zdarzeń. Powołuje si,ę na zapiski Tarrou i kroniki miasta Oran oraz świadectwo innych.</text:p>
      <text:p text:style-name="P16">Czuje się współobywatelem i współodczuwającym cierpienie, co wyraża poprzez użycie liczby mnogiej w opisie nieszczęść (np. osobliwości naszego miasta).</text:p>
      <text:p text:style-name="P16">Narrator przyjmuje postawę tolerancji wobec różnych postaw ludzi, nie narzuca im własnych przekonań i poglądów, przyznając prawo do wolnego wyboru (związek z postawą egzystencjalizmu).</text:p>
      <text:p text:style-name="P17">Narrator wyznaje: „ w ludziach więcej rzeczy zasługuje na podziw niż na pogardę”.</text:p>
      <text:p text:style-name="P17">Dlatego zawsze trzeba być w pogotowiu, bo „bakcyl dżumy nigdy nie umiera”.</text:p>
      <text:p text:style-name="P17">Takim heroicznym wyznaniem kończy się „Dżuma” A. Camusa. To powieść – metafora przypominająca biblijne przypowieści. Dżuma symbolizuje zło, które może zaatakować każdego i zawsze. Wśród <text:soft-page-break/>ni<text:span text:style-name="T22">e</text:span>szczęść ujawnia się pełnia człowieczeństwa. Tylko ludzka solidarność może uchronić świat przed dominacją złą, szaleństwem wojen i wzajemną nienawiścią.</text:p>
      <text:p text:style-name="P17"/>
      <text:p text:style-name="P4"><text:span text:style-name="T23">4</text:span><text:span text:style-name="T24">. </text:span>Uniwersalizm i paraboliczność powieści - <text:a xlink:type="simple" xlink:href="https://www.youtube.com/watch?v=luvBBWIawu8" text:style-name="Internet_20_link" text:visited-style-name="Visited_20_Internet_20_Link">https://www.youtube.com/watch?v=luvBBWIawu8</text:a> <text:s/>(10:57)</text:p>
      <text:p text:style-name="P5"><text:span text:style-name="T14">5. </text:span><text:a xlink:type="simple" xlink:href="https://www.youtube.com/watch?v=fwg60-5kHTw" text:style-name="Internet_20_link" text:visited-style-name="Visited_20_Internet_20_Link">https://www.youtube.com/watch?v=fwg60-5kHTw</text:a><text:span text:style-name="T15"> <text:s/>„</text:span><text:span text:style-name="T16">Dżuma” jako powieść paraboliczna</text:span></text:p>
      <text:p text:style-name="P6"><text:span text:style-name="T16">6. </text:span><text:span text:style-name="T13">Ważne cytaty: </text:span><text:a xlink:type="simple" xlink:href="https://pl.wikiquote.org/wiki/Dżuma" text:style-name="Internet_20_link" text:visited-style-name="Visited_20_Internet_20_Link">https://pl.wikiquote.org/wiki/D%C5%BCuma</text:a></text:p>
      <text:p text:style-name="P7"/>
      <text:p text:style-name="P2"><text:span text:style-name="T3">7</text:span><text:span text:style-name="T25">.</text:span><text:span text:style-name="T26"> </text:span><text:span text:style-name="T5">Proszę napisać</text:span><text:span text:style-name="T4"> rozprawkę na jeden z podanych tematów:</text:span></text:p>
      <text:p text:style-name="P1">1. Czy zgadzasz się z tezą Ajschylosa, że trzeba cierpieć, aby zrozumieć?</text:p>
      <text:p text:style-name="P1">W swojej pracy odwołaj się do „Dżumy” A. Camusa oraz wybranego utworu literackiego.</text:p>
      <text:p text:style-name="P1">2.Czy – <text:span text:style-name="T1">T</text:span>woim zdaniem – warto walczyć ze złem tego świata? </text:p>
      <text:p text:style-name="P1">W swojej pracy odwołaj się do „Dżumy” A. Camusa oraz wybranego utworu literackiego.</text:p>
      <text:p text:style-name="P1"/>
      <text:p text:style-name="P1">Prac<text:span text:style-name="T1">ę</text:span> proszę przysłać na adres jolaroman@tlen.pl <text:span text:style-name="T2">do 12 kwietnia 2021 roku.</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0T20:47:45.955000000</meta:creation-date>
    <dc:date>2021-03-30T20:48:24.605000000</dc:date>
    <meta:editing-duration>PT38S</meta:editing-duration>
    <meta:editing-cycles>1</meta:editing-cycles>
    <meta:document-statistic meta:table-count="0" meta:image-count="0" meta:object-count="0" meta:page-count="2" meta:paragraph-count="39" meta:word-count="591" meta:character-count="4382" meta:non-whitespace-character-count="3822"/>
    <meta:generator>LibreOffice/6.3.3.2$Windows_x86 LibreOffice_project/a64200df03143b798afd1ec74a12ab50359878ed</meta:generator>
  </office:meta>
</office:document-meta>
</file>