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ans-serif"/>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Liberation Serif" fo:font-size="11pt" fo:font-weight="normal" officeooo:rsid="00099efa" officeooo:paragraph-rsid="00016439" style:font-size-asian="11pt" style:font-weight-asian="normal" style:font-size-complex="11pt" style:font-weight-complex="normal"/>
    </style:style>
    <style:style style:name="P2" style:family="paragraph" style:parent-style-name="Standard">
      <style:paragraph-properties fo:line-height="100%"/>
      <style:text-properties fo:color="#000000" style:font-name="Liberation Serif" fo:font-size="11pt" fo:font-weight="normal" officeooo:paragraph-rsid="00016439" style:font-size-asian="11pt" style:font-size-complex="11pt"/>
    </style:style>
    <style:style style:name="P3" style:family="paragraph" style:parent-style-name="Standard">
      <style:text-properties fo:color="#000000" style:font-name="Liberation Serif" fo:font-size="11pt" fo:font-weight="normal" officeooo:paragraph-rsid="00016439" style:font-size-asian="11pt" style:font-size-complex="11pt"/>
    </style:style>
    <style:style style:name="P4" style:family="paragraph" style:parent-style-name="Standard">
      <style:text-properties fo:font-variant="normal" fo:text-transform="none" fo:color="#000000" style:font-name="Liberation Serif" fo:font-size="11pt" fo:letter-spacing="normal" fo:font-style="normal" fo:font-weight="normal" officeooo:rsid="001362c2" officeooo:paragraph-rsid="00016439" style:font-size-asian="11pt" style:font-weight-asian="normal" style:font-size-complex="11pt" style:font-weight-complex="normal"/>
    </style:style>
    <style:style style:name="P5" style:family="paragraph" style:parent-style-name="Standard">
      <style:paragraph-properties fo:margin-left="0cm" fo:margin-right="0cm" fo:margin-top="0.635cm" fo:margin-bottom="0.635cm" loext:contextual-spacing="false" fo:line-height="180%" fo:orphans="2" fo:widows="2" fo:text-indent="0cm" style:auto-text-indent="false" fo:padding="0cm" fo:border="none"/>
      <style:text-properties fo:color="#000000" style:font-name="Liberation Serif" fo:font-size="11pt" fo:font-weight="normal" officeooo:paragraph-rsid="00016439" style:font-size-asian="11pt" style:font-size-complex="11pt"/>
    </style:style>
    <style:style style:name="P6" style:family="paragraph" style:parent-style-name="Text_20_body">
      <style:paragraph-properties fo:margin-left="0cm" fo:margin-right="0cm" fo:margin-top="0.635cm" fo:margin-bottom="0.635cm" loext:contextual-spacing="false" fo:line-height="180%" fo:orphans="2" fo:widows="2" fo:text-indent="0cm" style:auto-text-indent="false" fo:padding="0cm" fo:border="none"/>
      <style:text-properties fo:color="#000000" style:font-name="Liberation Serif" fo:font-size="11pt" fo:font-weight="normal" officeooo:paragraph-rsid="00016439" style:font-size-asian="11pt" style:font-size-complex="11pt"/>
    </style:style>
    <style:style style:name="P7" style:family="paragraph" style:parent-style-name="Text_20_body">
      <style:paragraph-properties fo:margin-left="0cm" fo:margin-right="0cm" fo:margin-top="0.635cm" fo:margin-bottom="0.635cm" loext:contextual-spacing="false" fo:line-height="100%" fo:orphans="2" fo:widows="2" fo:text-indent="0cm" style:auto-text-indent="false" fo:padding="0cm" fo:border="none"/>
      <style:text-properties fo:color="#000000" style:font-name="Liberation Serif" fo:font-size="11pt" fo:font-weight="normal" officeooo:paragraph-rsid="00016439" style:font-size-asian="11pt" style:font-size-complex="11pt"/>
    </style:style>
    <style:style style:name="P8" style:family="paragraph" style:parent-style-name="Text_20_body">
      <style:paragraph-properties fo:margin-left="0cm" fo:margin-right="0cm" fo:margin-top="0.635cm" fo:margin-bottom="0.635cm" loext:contextual-spacing="false" fo:line-height="100%"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16439" style:font-size-asian="11pt" style:font-size-complex="11pt"/>
    </style:style>
    <style:style style:name="P9"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0099efa" officeooo:paragraph-rsid="00016439" style:font-size-asian="11pt" style:font-weight-asian="normal" style:font-size-complex="11pt" style:font-weight-complex="normal"/>
    </style:style>
    <style:style style:name="P10" style:family="paragraph" style:parent-style-name="Text_20_body">
      <style:paragraph-properties fo:margin-left="0cm" fo:margin-right="0cm" fo:margin-top="0cm" fo:margin-bottom="0.212cm" loext:contextual-spacing="false" fo:line-height="130%"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16439" style:font-size-asian="11pt" style:font-size-complex="11pt"/>
    </style:style>
    <style:style style:name="P11" style:family="paragraph" style:parent-style-name="Text_20_body">
      <style:text-properties fo:font-variant="normal" fo:text-transform="none" fo:color="#000000" style:font-name="Arial" fo:font-size="7.80000019073486pt" fo:letter-spacing="normal" fo:font-style="normal" fo:font-weight="normal" officeooo:rsid="001362c2" officeooo:paragraph-rsid="00016439" style:font-size-asian="11pt" style:font-weight-asian="normal" style:font-size-complex="11pt" style:font-weight-complex="normal"/>
    </style:style>
    <style:style style:name="P12" style:family="paragraph" style:parent-style-name="Text_20_body">
      <style:text-properties fo:color="#000000" style:font-name="Liberation Serif" fo:font-size="11pt" fo:font-weight="normal" officeooo:rsid="00099efa" officeooo:paragraph-rsid="00016439" style:font-size-asian="11pt" style:font-weight-asian="normal" style:font-size-complex="11pt" style:font-weight-complex="normal"/>
    </style:style>
    <style:style style:name="P13" style:family="paragraph" style:parent-style-name="Text_20_body">
      <style:text-properties fo:color="#000000" style:font-name="Liberation Serif" fo:font-size="11pt" fo:font-weight="normal" officeooo:rsid="01825155" officeooo:paragraph-rsid="00016439" style:font-size-asian="11pt" style:font-weight-asian="normal" style:font-size-complex="11pt" style:font-weight-complex="normal"/>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bold" officeooo:rsid="01825155" style:font-weight-asian="bold" style:font-weight-complex="bold"/>
    </style:style>
    <style:style style:name="T3" style:family="text">
      <style:text-properties fo:font-variant="normal" fo:text-transform="none" fo:letter-spacing="normal" fo:font-style="normal" fo:font-weight="bold" officeooo:rsid="018464ee" style:font-weight-asian="bold" style:font-weight-complex="bold"/>
    </style:style>
    <style:style style:name="T4" style:family="text">
      <style:text-properties fo:font-variant="normal" fo:text-transform="none" fo:letter-spacing="normal" fo:font-style="normal" officeooo:rsid="01825155" style:font-weight-asian="normal" style:font-weight-complex="normal"/>
    </style:style>
    <style:style style:name="T5" style:family="text">
      <style:text-properties fo:font-variant="normal" fo:text-transform="none" fo:letter-spacing="normal" fo:font-style="normal" officeooo:rsid="001362c2" style:font-weight-asian="normal" style:font-weight-complex="normal"/>
    </style:style>
    <style:style style:name="T6" style:family="text">
      <style:text-properties fo:font-variant="normal" fo:text-transform="none" fo:letter-spacing="normal" fo:font-style="normal" officeooo:rsid="018464ee" style:font-weight-asian="normal" style:font-weight-complex="normal"/>
    </style:style>
    <style:style style:name="T7" style:family="text">
      <style:text-properties fo:font-variant="normal" fo:text-transform="none" fo:letter-spacing="normal" fo:font-style="normal" officeooo:rsid="000b94aa" style:font-weight-asian="normal" style:font-weight-complex="normal"/>
    </style:style>
    <style:style style:name="T8" style:family="text">
      <style:text-properties fo:font-variant="normal" fo:text-transform="none" fo:letter-spacing="normal" fo:font-style="normal" style:text-underline-style="none" fo:font-weight="bold" officeooo:rsid="0011c667" fo:background-color="transparent" loext:char-shading-value="0" style:font-style-asian="normal" style:font-weight-asian="bold" style:font-name-complex="Liberation Serif" style:font-style-complex="normal" style:font-weight-complex="bold"/>
    </style:style>
    <style:style style:name="T9" style:family="text">
      <style:text-properties fo:font-variant="normal" fo:text-transform="none" fo:letter-spacing="normal" fo:font-style="normal" style:text-underline-style="none" fo:font-weight="bold" officeooo:rsid="01764812" fo:background-color="transparent" loext:char-shading-value="0" style:font-style-asian="normal" style:font-weight-asian="bold" style:font-name-complex="Liberation Serif" style:font-style-complex="normal" style:font-weight-complex="bold"/>
    </style:style>
    <style:style style:name="T10" style:family="text">
      <style:text-properties fo:font-variant="normal" fo:text-transform="none" fo:letter-spacing="normal" fo:font-style="normal" style:text-underline-style="solid" style:text-underline-width="auto" style:text-underline-color="font-color"/>
    </style:style>
    <style:style style:name="T11" style:family="text">
      <style:text-properties fo:font-variant="normal" fo:text-transform="none" fo:letter-spacing="normal" fo:font-style="normal" style:text-underline-style="solid" style:text-underline-width="auto" style:text-underline-color="font-color" officeooo:rsid="001362c2"/>
    </style:style>
    <style:style style:name="T12" style:family="text">
      <style:text-properties fo:font-variant="normal" fo:text-transform="none" fo:letter-spacing="normal" fo:font-style="normal" style:text-underline-style="solid" style:text-underline-width="auto" style:text-underline-color="font-color" officeooo:rsid="017cc361"/>
    </style:style>
    <style:style style:name="T13" style:family="text">
      <style:text-properties fo:font-variant="normal" fo:text-transform="none" fo:letter-spacing="normal" fo:font-style="normal" style:text-underline-style="solid" style:text-underline-width="auto" style:text-underline-color="font-color" officeooo:rsid="00099efa"/>
    </style:style>
    <style:style style:name="T14" style:family="text">
      <style:text-properties fo:font-variant="normal" fo:text-transform="none" fo:letter-spacing="normal" fo:font-style="normal" officeooo:rsid="001362c2"/>
    </style:style>
    <style:style style:name="T15" style:family="text">
      <style:text-properties fo:font-variant="normal" fo:text-transform="none" fo:letter-spacing="normal" fo:font-style="normal" officeooo:rsid="017cc361"/>
    </style:style>
    <style:style style:name="T16" style:family="text">
      <style:text-properties fo:font-variant="normal" fo:text-transform="none" fo:letter-spacing="normal" fo:font-style="normal" officeooo:rsid="01825155"/>
    </style:style>
    <style:style style:name="T17" style:family="text">
      <style:text-properties fo:font-variant="normal" fo:text-transform="none" fo:letter-spacing="normal" fo:font-style="italic" style:font-style-asian="italic" style:font-style-complex="italic"/>
    </style:style>
    <style:style style:name="T18" style:family="text">
      <style:text-properties fo:font-variant="normal" fo:text-transform="none" fo:letter-spacing="normal" fo:font-style="italic" officeooo:rsid="00099efa" style:font-style-asian="italic" style:font-weight-asian="normal" style:font-style-complex="italic" style:font-weight-complex="normal"/>
    </style:style>
    <style:style style:name="T19" style:family="text">
      <style:text-properties fo:font-variant="normal" fo:text-transform="none" fo:letter-spacing="normal" fo:font-style="italic" officeooo:rsid="0192f58d" style:font-style-asian="italic" style:font-weight-asian="normal" style:font-style-complex="italic" style:font-weight-complex="normal"/>
    </style:style>
    <style:style style:name="T20" style:family="text">
      <style:text-properties fo:font-variant="normal" fo:text-transform="none" style:font-name="Roboto" fo:letter-spacing="normal" fo:font-style="normal" officeooo:rsid="001362c2" style:font-weight-asian="normal" style:font-weight-complex="normal"/>
    </style:style>
    <style:style style:name="T21" style:family="text">
      <style:text-properties fo:font-variant="normal" fo:text-transform="none" style:font-name="Roboto" fo:letter-spacing="normal" fo:font-style="normal" officeooo:rsid="01805e30" style:font-weight-asian="normal" style:font-weight-complex="normal"/>
    </style:style>
    <style:style style:name="T22" style:family="text">
      <style:text-properties fo:font-variant="normal" fo:text-transform="none" style:text-line-through-style="none" style:text-line-through-type="none" fo:letter-spacing="normal" fo:font-style="normal" style:text-underline-style="solid" style:text-underline-width="auto" style:text-underline-color="font-color" officeooo:rsid="001362c2" style:text-blinking="false" fo:background-color="#ffffff" loext:char-shading-value="0"/>
    </style:style>
    <style:style style:name="T23" style:family="text">
      <style:text-properties fo:font-variant="normal" fo:text-transform="none" style:text-line-through-style="none" style:text-line-through-type="none" fo:letter-spacing="normal" fo:font-style="normal" style:text-underline-style="none" officeooo:rsid="001362c2" style:text-blinking="false" fo:background-color="#ffffff" loext:char-shading-value="0"/>
    </style:style>
    <style:style style:name="T24" style:family="text">
      <style:text-properties fo:font-variant="normal" fo:text-transform="none" style:text-line-through-style="none" style:text-line-through-type="none" fo:letter-spacing="normal" fo:font-style="normal" style:text-underline-style="none" officeooo:rsid="017cc361" style:text-blinking="false" fo:background-color="#ffffff" loext:char-shading-value="0"/>
    </style:style>
    <style:style style:name="T25" style:family="text">
      <style:text-properties style:text-underline-style="none" fo:font-weight="bold" officeooo:rsid="01758ec5" fo:background-color="#729fcf" loext:char-shading-value="0" style:font-weight-asian="bold" style:font-name-complex="Liberation Serif" style:font-weight-complex="bold"/>
    </style:style>
    <style:style style:name="T26" style:family="text">
      <style:text-properties style:text-underline-style="none" fo:font-weight="bold" officeooo:rsid="01764812" fo:background-color="#729fcf" loext:char-shading-value="0" style:font-weight-asian="bold" style:font-name-complex="Liberation Serif" style:font-weight-complex="bold"/>
    </style:style>
    <style:style style:name="T27" style:family="text">
      <style:text-properties style:text-underline-style="none" fo:font-weight="bold" officeooo:rsid="00680550" fo:background-color="#729fcf" loext:char-shading-value="0" style:font-weight-asian="bold" style:font-name-complex="Liberation Serif" style:font-weight-complex="bold"/>
    </style:style>
    <style:style style:name="T28" style:family="text">
      <style:text-properties style:text-underline-style="none" fo:font-weight="bold" officeooo:rsid="00be2ba4" fo:background-color="#729fcf" loext:char-shading-value="0" style:font-weight-asian="bold" style:font-name-complex="Liberation Serif" style:font-weight-complex="bold"/>
    </style:style>
    <style:style style:name="T29" style:family="text">
      <style:text-properties style:text-underline-style="none" fo:font-weight="bold" officeooo:rsid="013f8324" fo:background-color="#729fcf" loext:char-shading-value="0" style:font-weight-asian="bold" style:font-name-complex="Liberation Serif" style:font-weight-complex="bold"/>
    </style:style>
    <style:style style:name="T30" style:family="text">
      <style:text-properties style:text-underline-style="none" fo:font-weight="bold" officeooo:rsid="00038920" fo:background-color="#729fcf" loext:char-shading-value="0" style:font-weight-asian="bold" style:font-name-complex="Liberation Serif" style:font-weight-complex="bold"/>
    </style:style>
    <style:style style:name="T31" style:family="text">
      <style:text-properties style:text-underline-style="none" fo:font-weight="bold" officeooo:rsid="00076690" fo:background-color="#729fcf" loext:char-shading-value="0" style:font-weight-asian="bold" style:font-name-complex="Liberation Serif" style:font-weight-complex="bold"/>
    </style:style>
    <style:style style:name="T32" style:family="text">
      <style:text-properties style:text-underline-style="none" fo:font-weight="bold" officeooo:rsid="00076690" fo:background-color="transparent" loext:char-shading-value="0" style:font-weight-asian="bold" style:font-name-complex="Liberation Serif" style:font-weight-complex="bold"/>
    </style:style>
    <style:style style:name="T33" style:family="text">
      <style:text-properties style:text-underline-style="none" fo:font-weight="normal" officeooo:rsid="001362c2" fo:background-color="transparent" loext:char-shading-value="0" style:font-style-asian="normal" style:font-weight-asian="normal" style:font-name-complex="Liberation Serif" style:font-style-complex="normal" style:font-weight-complex="normal"/>
    </style:style>
    <style:style style:name="T34" style:family="text">
      <style:text-properties officeooo:rsid="001362c2" style:font-weight-asian="normal" style:font-weight-complex="normal"/>
    </style:style>
    <style:style style:name="T35" style:family="text">
      <style:text-properties officeooo:rsid="000392c1" style:font-weight-asian="normal" style:font-weight-complex="normal"/>
    </style:style>
    <style:style style:name="T36" style:family="text">
      <style:text-properties officeooo:rsid="01787e32" style:font-weight-asian="normal" style:font-weight-complex="normal"/>
    </style:style>
    <style:style style:name="T37" style:family="text">
      <style:text-properties officeooo:rsid="00099efa" style:font-weight-asian="normal" style:font-weight-complex="normal"/>
    </style:style>
    <style:style style:name="T38" style:family="text">
      <style:text-properties officeooo:rsid="01825155" style:font-weight-asian="normal" style:font-weight-complex="normal"/>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officeooo:rsid="01825155"/>
    </style:style>
    <style:style style:name="T41" style:family="text">
      <style:text-properties style:text-underline-style="solid" style:text-underline-width="auto" style:text-underline-color="font-color" officeooo:rsid="00099efa" style:font-weight-asian="normal" style:font-weight-complex="normal"/>
    </style:style>
    <style:style style:name="T42" style:family="text">
      <style:text-properties style:text-underline-style="solid" style:text-underline-width="auto" style:text-underline-color="font-color" fo:font-weight="normal" officeooo:rsid="01825155" fo:background-color="transparent" loext:char-shading-value="0" style:font-style-asian="normal" style:font-weight-asian="normal" style:font-name-complex="Liberation Serif" style:font-style-complex="normal" style:font-weight-complex="normal"/>
    </style:style>
    <style:style style:name="T43" style:family="text">
      <style:text-properties style:text-underline-style="solid" style:text-underline-width="auto" style:text-underline-color="font-color" fo:font-weight="normal" officeooo:rsid="001362c2" fo:background-color="transparent" loext:char-shading-value="0" style:font-style-asian="normal" style:font-weight-asian="normal" style:font-name-complex="Liberation Serif" style:font-style-complex="normal" style:font-weight-complex="normal"/>
    </style:style>
    <style:style style:name="T44" style:family="text">
      <style:text-properties style:text-underline-style="solid" style:text-underline-width="auto" style:text-underline-color="font-color" fo:font-weight="normal" officeooo:rsid="01805e30" fo:background-color="transparent" loext:char-shading-value="0" style:font-style-asian="normal" style:font-weight-asian="normal" style:font-name-complex="Liberation Serif" style:font-style-complex="normal" style:font-weight-complex="normal"/>
    </style:style>
    <style:style style:name="T45" style:family="text">
      <style:text-properties style:font-name="Liberation Serif" fo:font-size="11pt"/>
    </style:style>
    <style:style style:name="T46" style:family="text">
      <style:text-properties officeooo:rsid="01825155"/>
    </style:style>
    <style:style style:name="T47" style:family="text">
      <style:text-properties officeooo:rsid="000979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5">2</text:span><text:span text:style-name="T26">4</text:span><text:span text:style-name="T27">.</text:span><text:span text:style-name="T28">0</text:span><text:span text:style-name="T29">3</text:span><text:span text:style-name="T30">.202</text:span><text:span text:style-name="T28">1</text:span><text:span text:style-name="T30"> r. - </text:span><text:span text:style-name="T31">język polski, Jolanta Świerczewska <text:s text:c="9"/></text:span><text:span text:style-name="T32"><text:s text:c="93"/></text:span><text:span text:style-name="Emphasis"><text:span text:style-name="T8">TEMAT: </text:span></text:span><text:span text:style-name="Emphasis"><text:span text:style-name="T9">SARMATY PORTRET WŁASNY - „PAMIĘTNIKI” JANA CHRYZOSTOMA PASKA.</text:span></text:span></text:p>
      <text:p text:style-name="P6"><text:span text:style-name="T34">Podręcznik str. </text:span><text:span text:style-name="T35">161 – 164 <text:s text:c="133"/></text:span><text:span text:style-name="T20">"Pamiętniki" Jana Chryzostoma Paska </text:span><text:span text:style-name="T21">są </text:span><text:span text:style-name="T20">świadectwem sarmackiej mentalności</text:span></text:p>
      <text:p text:style-name="P6"><text:span text:style-name="T20">.</text:span><text:a xlink:type="simple" xlink:href="https://www.youtube.com/watch?v=uxXc3nV0NAI" text:style-name="Internet_20_link" text:visited-style-name="Visited_20_Internet_20_Link"><text:span text:style-name="T34">https://www.youtube.com/watch?v=uxXc3nV0NAI</text:span></text:a><text:span text:style-name="T34"> </text:span><text:span text:style-name="T36">(11:46)</text:span></text:p>
      <text:p text:style-name="P1">1<text:span text:style-name="T39">. Biografia Jana Chryzostoma Paska</text:span></text:p>
      <text:p text:style-name="P11"><text:span text:style-name="T45">Prezentacja multimedialna, która ma za zadanie wprowadzić uczniów w wizerunek szlachcica- Sarmaty. </text:span><text:a xlink:type="simple" xlink:href="https://www.scholaris.pl/resources/zip-resource/id/57716" text:style-name="Internet_20_link" text:visited-style-name="Visited_20_Internet_20_Link"><text:span text:style-name="T45">https://www.scholaris.pl/resources/zip-resource/id/57716</text:span></text:a><text:span text:style-name="T45"> </text:span></text:p>
      <text:p text:style-name="P1">2.<text:span text:style-name="T39"> Geneza „Pamiętników”</text:span></text:p>
      <text:p text:style-name="P1"><text:span text:style-name="T46">3</text:span>. <text:span text:style-name="T47">W zeszycie napisz definicje następujących terminów: </text:span>pamiętnik, megalomania, ksenofobia, makaronizm <text:s text:c="20"/>i sarmatyzm.</text:p>
      <text:p text:style-name="P12"><text:span text:style-name="T11">Pamiętnik</text:span><text:span text:style-name="T22"> </text:span><text:span text:style-name="T23">– </text:span><text:span text:style-name="T24">gatunek literatury</text:span><text:span text:style-name="T14">, relacja prozatorska o zdarzeniach, których autor był uczestnikiem bądź naocznym świadkiem. Pamiętnik (w przeciwieństwie do </text:span><text:span text:style-name="T15">dziennika</text:span><text:span text:style-name="T14">) opowiada o zdarzeniach z pewnego dystansu czasowego, w związku z czym kształtuje się dwupłaszczyznowość narracji: autor pamiętnika opowiadać może nie tylko o tym, jak zdarzenia przebiegały, lecz może ujawniać również swoje stanowisko wobec nich w chwili pisania. <text:line-break/></text:span><text:span text:style-name="T11">Sarmatyzm</text:span><text:span text:style-name="T14"> - ideologia, mentalność, styl życia charakterystyczne dla szlachty końca XVI, XVII i XVIII w. Polscy Sarmaci wyznawali ideał złotej wolności i dążyli do zachowania wszystkich swoich przywilejów, przeciwstawiając się wszelkim zmianom ustrojowym mającym zmienić ich pozycję. Wierzyli, że Polska ma do odegrania szczególną rolę w Europie ze względu na swój wyjątkowy ustrój. Byli zamknięci na obce wpływy, uważali, że to co polskie, jest najlepsze. Cechowali się religijnością i ksenofobią. Ponadto byli gościnni, towarzyscy i skłonni do kłótni oraz bijatyk.<text:line-break/></text:span><text:span text:style-name="T11">Ksenofobia</text:span><text:span text:style-name="T14"> – nadmierna niechęć lub wrogość w stosunku do cudzoziemców i wszystkiego , co obce.<text:line-break/></text:span><text:span text:style-name="T11">Megalomania</text:span><text:span text:style-name="T14"> – przesadne poczucie własnej wartości, przekonanie o wyjątkowych możliwościach intelektualnych, tendencja do przeceniania swoich umiejętności, sukcesów, osiągnięć.<text:line-break/>Nauczyciel podkreśla, że genealogia sarmatyzmu wiąże się z tzw. Mitem sarmackim, który głosi, że Rzeczypospolita była częścią starożytnej krainy- Sarmacji. Szlachta natomiast jest potomkiem walecznego rodu Sarmatów.</text:span></text:p>
      <text:p text:style-name="P12"><text:span text:style-name="T12">Makaronizm</text:span><text:span text:style-name="T15"> - </text:span><text:span text:style-name="T14">«obcy, często łaciński wyraz, zwrot lub obca forma wplecione do tekstu w języku ojczystym» </text:span></text:p>
      <text:p text:style-name="P13"><text:span text:style-name="T14">4. </text:span><text:span text:style-name="T10">Przeczytaj fragment</text:span><text:span text:style-name="T13"> „Pamiętnik</text:span><text:span text:style-name="T10">ów</text:span><text:span text:style-name="T13">” J. Ch. Paska – str.162</text:span></text:p>
      <text:p text:style-name="P2"><text:span text:style-name="T1">Jan Chryzostom Pas</text:span><text:span text:style-name="T16">ek</text:span><text:span text:style-name="T1"> </text:span><text:span text:style-name="T16">to </text:span><text:span text:style-name="T1">barokowy Sarmat</text:span><text:span text:style-name="T16">a</text:span><text:span text:style-name="T1">. To jednak nie jedyne wcielenie sławnego pamiętnikarza. </text:span><text:span text:style-name="T16">To również</text:span><text:span text:style-name="T1"> człowiek zaciekawion</text:span><text:span text:style-name="T16">y</text:span><text:span text:style-name="T1"> światem i odmiennością warunków przyrodniczych i kulturowych Danii.</text:span></text:p>
      <text:p text:style-name="P8">W części „Pamiętników” zatytułowanej Rok Pański 1658 Pasek opisał okres stacjonowania wojsk polskich w Danii. Oddziały Stefana Czarnieckiego, w których służył zawodowo Pasek, wchodziły w skład armii koalicji zawiązanej przeciwko Szwedom. Zadaniem korpusu Czarnieckiego było wyparcie wojsk szwedzkich z Królestwa Danii. <text:s text:c="150"/><text:span text:style-name="T37">Fragment opisu pobytu w Danii nie dotyczy działań bojowych. Bardziej interesujące dla autora okazały się panujące w tym kraju obyczaje, otwartość i szacunek, z jakimi witano przybyszy z Rzeczpospolitej.</text:span></text:p>
      <text:p text:style-name="P9"><text:soft-page-break/><text:span text:style-name="T46">5. </text:span><text:span text:style-name="T40">O</text:span><text:span text:style-name="T39">dpowiedz na pytania zamieszczone pod tekstem.</text:span></text:p>
      <text:p text:style-name="P9">Analogia (gr. podobieństwo) – szczególne podobieństwo pewnych cech przedmiotów czy sytuacji skądinąd różnych. </text:p>
      <text:p text:style-name="P7"><text:span text:style-name="T17">Fragmenty „Pamiętników” dotyczące pobytu autora w Danii ujawniają typowe dla Sarmaty cechy. Paska fascynuje wszystko, co nowe. Dla szlachcica charakterystyczna jest ciekawość świata. Obrazowo opisuje egzotyczne dla niego morskie ryby. Podziwia ich niezwykłość. Pasek opisuje również duńskie obyczaje, jednak jednocześnie deprecjonuje to, co obce. Pasek opisując Dunki mówi o ich urodzie i pięknym ubiorze, jednak zawsze dodaje coś, co burzy ten pozytywny obraz. Np. wspomina o drewniakach, które robią nieprzyzwoity hałas. Autor mówi, że ciekawe jest to, że Duńczycy śpią w „szafach”, ale już nie do zaakceptowania jest to, że śpią nago. Podkreśla również wyższość polskich potraw nad duńskimi, stwierdzając, że kaszankę jadaną w Danii, w Polsce daje się tylko psom.<text:line-break/>Można więc mówić w przypadku autora o typowej dla Sarmatów megalomanii. Brak mu tolerancji dla tego, co obce. Trudno jednak zarzucić Paskowi ksenofobię – również typową dla siedemnastowiecznej szlachty. Nie przejawia lęku wobec obcych, tylko dowcipkuje na ich temat. Pamiętniki Paska to świadectwo kontaktu Sarmaty z obcą kulturą. Choć bohater jest przekonany o wyższości naszych obyczajów i wzorów moralnych, to jest zaintrygowany innością, stara się dopytać o powody odmienności. Jako autor opisuje nowe zjawiska za pomocą analogii. <text:s text:c="180"/></text:span><text:span text:style-name="T18">W opowiadaniu Paska charakterystyczny jest kwiecisty styl, wyrazy potoczne i makaronizmy – typowe dla siedemnastowiecznej szlachty. <text:s text:c="140"/>-</text:span><text:span text:style-name="T19">Jaki stosunek do tego co obce ma Pasek? <text:s text:c="123"/>-Jaki przedstawia wizerunek kobiet? <text:s text:c="136"/>-Jakie zwyczaje duńskie budzą zdziwienie Paska?</text:span></text:p>
      <text:p text:style-name="P3"><text:span text:style-name="T38">6</text:span><text:span text:style-name="T37">. </text:span><text:span text:style-name="T41">W zeszycie zapisz cechy stylu „Pamiętników”.</text:span></text:p>
      <text:p text:style-name="P3"><text:span text:style-name="T4">7</text:span><text:span text:style-name="T7">. </text:span><text:span text:style-name="T5">J. Ch. Pasek PAMIĘTNIK SARMATY – opracowanie </text:span><text:a xlink:type="simple" xlink:href="https://www.youtube.com/watch?v=jdWay7oI05Q" text:style-name="Internet_20_link" text:visited-style-name="Visited_20_Internet_20_Link"><text:span text:style-name="T5">https://www.youtube.com/watch?v=jdWay7oI05Q</text:span></text:a></text:p>
      <text:p text:style-name="P4"/>
      <text:p text:style-name="P10"><text:span text:style-name="Strong_20_Emphasis"><text:span text:style-name="T42">8. </text:span></text:span><text:span text:style-name="Strong_20_Emphasis"><text:span text:style-name="T43"><text:s/></text:span></text:span><text:span text:style-name="Strong_20_Emphasis"><text:span text:style-name="T44">K</text:span></text:span><text:span text:style-name="Strong_20_Emphasis"><text:span text:style-name="T43">atalog cech polskiego Sarmaty:</text:span></text:span><text:span text:style-name="Strong_20_Emphasis"><text:span text:style-name="T33"><text:line-break/>1. To szlachcic ziemianin.<text:line-break/>2.W młodości walczył na wojnach w obronie granic Rzeczypospolitej.<text:line-break/>3.Potrafi się bić, jest waleczny.<text:line-break/>4. Jest wierny swemu królowi, wodzowi, chorągwi.<text:line-break/>5. Jest odważny, pewny siebie i dumny.<text:line-break/>6. Skory do bójek, porywczy.<text:line-break/>7. Na wojnie zawiera przyjaźnie, poznaje innych sławnych wojowników z którymi współuczestniczy w wielu bitwach.<text:line-break/>8. W wojnie widzi okazję do zdobycia łupów, szansę wzbogacenia się.<text:line-break/>9.Lubi ,,dobrze zjeść”, pić alkohol.<text:line-break/>10.Ceni wygodne, dostatnie życie.<text:line-break/>11. Jest bardzo religijny.<text:line-break/>12. Jest przekonany o wyjątkowej roli Polaków i Polski w historii.<text:line-break/>13. Opowiadają o jakichś przygodach, koloryzuje, wyolbrzymia swoją rolę w przebiegu zdarzeń.</text:span></text:span></text:p>
      <text:p text:style-name="P6"><text:span text:style-name="T2">W zeszycie przedmiotowym napisz </text:span><text:span text:style-name="T3">odpowiedź dotyczącą punku „a” lub „b”</text:span><text:span text:style-name="T2">: <text:s/></text:span><text:span text:style-name="T4"><text:s text:c="123"/>a) </text:span><text:span text:style-name="T5">Czy dostrzegasz jakieś analogie między sarmackim stylem życia, a życiem człowieka w XXI wieku? Napisz na ten temat krótką wypowiedź o charakterze porównania. <text:s text:c="96"/></text:span><text:span text:style-name="T6">b</text:span><text:span text:style-name="T4">) Napisz krótką odpowiedź na pytanie:</text:span><text:span text:style-name="T5">Jaki portret sarmaty wyłania się z „Pamiętników”J. Ch. Paska? <text:s text:c="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ans-serif"/>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23T15:23:34.319000000</meta:creation-date>
    <dc:date>2021-03-23T15:24:07.086000000</dc:date>
    <meta:editing-duration>PT33S</meta:editing-duration>
    <meta:editing-cycles>1</meta:editing-cycles>
    <meta:document-statistic meta:table-count="0" meta:image-count="0" meta:object-count="0" meta:page-count="2" meta:paragraph-count="19" meta:word-count="783" meta:character-count="7079" meta:non-whitespace-character-count="5087"/>
    <meta:generator>LibreOffice/6.3.3.2$Windows_x86 LibreOffice_project/a64200df03143b798afd1ec74a12ab50359878ed</meta:generator>
  </office:meta>
</office:document-meta>
</file>