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left="0cm" fo:margin-right="0cm" fo:margin-top="0cm" fo:margin-bottom="0cm" loext:contextual-spacing="false" fo:line-height="100%" fo:text-align="start" style:justify-single-word="false" fo:orphans="2" fo:widows="2" fo:text-indent="0cm" style:auto-text-indent="false" fo:padding="0cm" fo:border="none"/>
      <style:text-properties fo:font-variant="normal" fo:text-transform="none" fo:color="#000000" style:font-name="Liberation Serif" fo:font-size="11pt" fo:letter-spacing="normal" fo:font-style="normal" style:text-underline-style="none" fo:font-weight="normal" officeooo:rsid="00c166f2" officeooo:paragraph-rsid="0011a8e6" style:font-size-asian="11pt" style:font-style-asian="normal" style:font-weight-asian="normal" style:font-size-complex="11pt" style:font-style-complex="normal" style:font-weight-complex="normal"/>
    </style:style>
    <style:style style:name="P2" style:family="paragraph" style:parent-style-name="Standard">
      <style:paragraph-properties fo:margin-left="0cm" fo:margin-right="0cm" fo:margin-top="0cm" fo:margin-bottom="0cm" loext:contextual-spacing="false" fo:line-height="100%" fo:text-align="start" style:justify-single-word="false" fo:orphans="2" fo:widows="2" fo:text-indent="0cm" style:auto-text-indent="false" fo:padding="0cm" fo:border="none"/>
      <style:text-properties fo:font-variant="normal" fo:text-transform="none" fo:color="#000000" style:font-name="Liberation Serif" fo:font-size="11pt" fo:letter-spacing="normal" fo:font-style="normal" style:text-underline-style="none" fo:font-weight="normal" officeooo:rsid="011693bd" officeooo:paragraph-rsid="0011a8e6" style:font-size-asian="11pt" style:font-style-asian="normal" style:font-weight-asian="normal" style:font-size-complex="11pt" style:font-style-complex="normal" style:font-weight-complex="normal"/>
    </style:style>
    <style:style style:name="P3" style:family="paragraph" style:parent-style-name="Standard">
      <style:paragraph-properties fo:margin-left="0cm" fo:margin-right="0cm" fo:margin-top="0cm" fo:margin-bottom="0cm" loext:contextual-spacing="false" fo:line-height="100%" fo:text-align="start" style:justify-single-word="false" fo:orphans="2" fo:widows="2" fo:text-indent="0cm" style:auto-text-indent="false" fo:padding="0cm" fo:border="none"/>
      <style:text-properties fo:font-variant="normal" fo:text-transform="none" fo:color="#000000" style:font-name="Liberation Serif" fo:font-size="10pt" fo:letter-spacing="normal" fo:font-style="normal" style:text-underline-style="none" fo:font-weight="normal" officeooo:rsid="00c166f2" officeooo:paragraph-rsid="0011a8e6" style:font-size-asian="10pt" style:font-style-asian="normal" style:font-weight-asian="normal" style:font-size-complex="10pt" style:font-style-complex="normal" style:font-weight-complex="normal"/>
    </style:style>
    <style:style style:name="P4" style:family="paragraph" style:parent-style-name="Standard">
      <style:paragraph-properties fo:margin-left="0cm" fo:margin-right="0cm" fo:orphans="2" fo:widows="2" fo:text-indent="0cm" style:auto-text-indent="false"/>
      <style:text-properties style:font-name="Liberation Serif" fo:font-size="11pt" officeooo:paragraph-rsid="0011a8e6" fo:background-color="#b4c7dc" style:font-size-asian="11pt" style:font-size-complex="11pt"/>
    </style:style>
    <style:style style:name="P5" style:family="paragraph" style:parent-style-name="Standard">
      <style:paragraph-properties fo:margin-left="0cm" fo:margin-right="0cm" fo:line-height="100%" fo:orphans="2" fo:widows="2" fo:text-indent="0cm" style:auto-text-indent="false"/>
      <style:text-properties fo:color="#000000" style:font-name="Liberation Serif" fo:font-size="11pt" fo:font-style="normal" style:text-underline-style="none" fo:font-weight="bold" officeooo:rsid="00c91b14" officeooo:paragraph-rsid="0011a8e6" style:font-size-asian="11pt" style:font-style-asian="normal" style:font-weight-asian="bold" style:font-size-complex="11pt" style:font-style-complex="normal" style:font-weight-complex="bold"/>
    </style:style>
    <style:style style:name="P6" style:family="paragraph" style:parent-style-name="Text_20_body">
      <style:paragraph-properties fo:margin-left="0cm" fo:margin-right="0cm" fo:margin-top="0cm" fo:margin-bottom="0cm" loext:contextual-spacing="false" style:line-height-at-least="0.339cm" fo:text-align="start" style:justify-single-word="false" fo:orphans="2" fo:widows="2" fo:text-indent="0cm" style:auto-text-indent="false" fo:padding="0cm" fo:border="none"/>
      <style:text-properties fo:color="#000000" style:font-name="Liberation Serif" fo:font-size="11pt" fo:font-style="normal" fo:font-weight="normal" officeooo:rsid="00dd962a" officeooo:paragraph-rsid="0011a8e6" style:font-size-asian="11pt" style:font-weight-asian="bold" style:font-size-complex="11pt" style:font-weight-complex="bold"/>
    </style:style>
    <style:style style:name="P7" style:family="paragraph" style:parent-style-name="Text_20_body">
      <style:paragraph-properties fo:margin-left="0cm" fo:margin-right="0cm" fo:margin-top="0cm" fo:margin-bottom="0cm" loext:contextual-spacing="false" fo:line-height="100%" fo:text-align="start" style:justify-single-word="false" fo:orphans="2" fo:widows="2" fo:text-indent="0cm" style:auto-text-indent="false" fo:padding="0cm" fo:border="none"/>
      <style:text-properties fo:font-variant="normal" fo:text-transform="none" fo:color="#000000" style:font-name="Liberation Serif" fo:font-size="11pt" fo:letter-spacing="normal" fo:font-style="normal" style:text-underline-style="none" fo:font-weight="normal" officeooo:rsid="011693bd" officeooo:paragraph-rsid="0011a8e6" style:font-size-asian="11pt" style:font-style-asian="normal" style:font-weight-asian="normal" style:font-size-complex="11pt" style:font-style-complex="normal" style:font-weight-complex="normal"/>
    </style:style>
    <style:style style:name="P8" style:family="paragraph" style:parent-style-name="Text_20_body">
      <style:paragraph-properties fo:margin-left="0cm" fo:margin-right="0cm" fo:margin-top="0cm" fo:margin-bottom="0cm" loext:contextual-spacing="false" fo:line-height="100%" fo:text-align="start" style:justify-single-word="false" fo:orphans="2" fo:widows="2" fo:text-indent="0cm" style:auto-text-indent="false" fo:padding="0cm" fo:border="none"/>
      <style:text-properties fo:font-variant="normal" fo:text-transform="none" fo:color="#000000" style:font-name="Liberation Serif" fo:font-size="11pt" fo:letter-spacing="normal" fo:font-style="normal" style:text-underline-style="none" fo:font-weight="normal" officeooo:rsid="00c166f2" officeooo:paragraph-rsid="0011a8e6" style:font-size-asian="11pt" style:font-style-asian="normal" style:font-weight-asian="normal" style:font-size-complex="11pt" style:font-style-complex="normal" style:font-weight-complex="normal"/>
    </style:style>
    <style:style style:name="P9"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fo:padding="0cm" fo:border="none"/>
      <style:text-properties fo:font-variant="normal" fo:text-transform="none" fo:color="#000000" style:font-name="Liberation Serif" fo:font-size="11pt" fo:letter-spacing="normal" fo:font-style="normal" fo:font-weight="normal" officeooo:paragraph-rsid="0011a8e6" style:font-size-asian="11pt" style:font-size-complex="11pt"/>
    </style:style>
    <style:style style:name="P10"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fo:padding="0cm" fo:border="none"/>
      <style:text-properties fo:font-variant="normal" fo:text-transform="none" fo:color="#000000" style:font-name="Liberation Serif" fo:font-size="11pt" fo:letter-spacing="normal" fo:font-style="normal" fo:font-weight="normal" officeooo:rsid="0116cb97" officeooo:paragraph-rsid="0011a8e6" style:font-size-asian="11pt" style:font-size-complex="11pt"/>
    </style:style>
    <style:style style:name="P11"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fo:padding="0cm" fo:border="none"/>
      <style:text-properties fo:font-variant="normal" fo:text-transform="none" fo:color="#000000" style:font-name="Liberation Serif" fo:font-size="11pt" fo:letter-spacing="normal" fo:font-style="normal" fo:font-weight="normal" officeooo:rsid="011693bd" officeooo:paragraph-rsid="0011a8e6" style:font-size-asian="11pt" style:font-size-complex="11pt"/>
    </style:style>
    <style:style style:name="P12"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fo:padding="0cm" fo:border="none"/>
      <style:text-properties fo:font-variant="normal" fo:text-transform="none" fo:color="#000000" style:font-name="Liberation Serif" fo:font-size="11pt" fo:letter-spacing="normal" officeooo:paragraph-rsid="0011a8e6" style:font-size-asian="11pt" style:font-size-complex="11pt"/>
    </style:style>
    <style:style style:name="P13"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fo:padding="0cm" fo:border="none"/>
      <style:text-properties fo:font-variant="normal" fo:text-transform="none" fo:color="#000000" style:font-name="Liberation Serif" fo:font-size="11pt" fo:letter-spacing="normal" fo:font-style="italic" style:text-underline-style="solid" style:text-underline-width="auto" style:text-underline-color="font-color" fo:font-weight="normal" officeooo:paragraph-rsid="0011a8e6" style:font-size-asian="11pt" style:font-style-asian="italic" style:font-size-complex="11pt" style:font-style-complex="italic"/>
    </style:style>
    <style:style style:name="P14"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fo:padding="0cm" fo:border="none"/>
      <style:text-properties fo:font-variant="normal" fo:text-transform="none" fo:color="#000000" style:font-name="Liberation Serif" fo:font-size="11pt" fo:letter-spacing="normal" fo:font-style="italic" fo:font-weight="normal" officeooo:paragraph-rsid="0011a8e6" style:font-size-asian="11pt" style:font-style-asian="italic" style:font-size-complex="11pt" style:font-style-complex="italic"/>
    </style:style>
    <style:style style:name="P15"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fo:padding="0cm" fo:border="none"/>
      <style:text-properties fo:font-variant="normal" fo:text-transform="none" fo:color="#000000" style:font-name="Liberation Serif" fo:font-size="11pt" fo:letter-spacing="normal" fo:font-style="italic" officeooo:paragraph-rsid="0011a8e6" style:font-size-asian="11pt" style:font-style-asian="italic" style:font-size-complex="11pt" style:font-style-complex="italic"/>
    </style:style>
    <style:style style:name="P16"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fo:padding="0cm" fo:border="none"/>
      <style:text-properties officeooo:paragraph-rsid="0011a8e6"/>
    </style:style>
    <style:style style:name="T1" style:family="text">
      <style:text-properties fo:color="#000000" fo:font-style="normal" style:text-underline-style="none" fo:font-weight="bold" officeooo:rsid="0103be9f" style:font-style-asian="normal" style:font-weight-asian="bold" style:font-style-complex="normal" style:font-weight-complex="bold"/>
    </style:style>
    <style:style style:name="T2" style:family="text">
      <style:text-properties fo:color="#000000" fo:font-style="normal" style:text-underline-style="none" fo:font-weight="bold" officeooo:rsid="011693bd" style:font-style-asian="normal" style:font-weight-asian="bold" style:font-style-complex="normal" style:font-weight-complex="bold"/>
    </style:style>
    <style:style style:name="T3" style:family="text">
      <style:text-properties fo:color="#000000" fo:font-style="normal" style:text-underline-style="none" fo:font-weight="bold" officeooo:rsid="00044087" style:font-style-asian="normal" style:font-weight-asian="bold" style:font-style-complex="normal" style:font-weight-complex="bold"/>
    </style:style>
    <style:style style:name="T4" style:family="text">
      <style:text-properties fo:color="#000000" fo:font-style="normal" style:text-underline-style="none" fo:font-weight="bold" officeooo:rsid="00d0f2bd" style:font-style-asian="normal" style:font-weight-asian="bold" style:font-style-complex="normal" style:font-weight-complex="bold"/>
    </style:style>
    <style:style style:name="T5" style:family="text">
      <style:text-properties fo:color="#000000" fo:font-style="normal" style:text-underline-style="none" fo:font-weight="bold" officeooo:rsid="00087f42" style:font-style-asian="normal" style:font-weight-asian="bold" style:font-style-complex="normal" style:font-weight-complex="bold"/>
    </style:style>
    <style:style style:name="T6" style:family="text">
      <style:text-properties fo:font-variant="normal" fo:text-transform="none" fo:letter-spacing="normal" fo:font-weight="bold"/>
    </style:style>
    <style:style style:name="T7" style:family="text">
      <style:text-properties fo:font-variant="normal" fo:text-transform="none" fo:letter-spacing="normal" fo:font-weight="bold" officeooo:rsid="011693bd"/>
    </style:style>
    <style:style style:name="T8" style:family="text">
      <style:text-properties fo:font-variant="normal" fo:text-transform="none" fo:color="#ff0000" style:text-line-through-style="none" style:text-line-through-type="none" style:font-name="Liberation Serif" fo:font-size="11pt" fo:letter-spacing="normal" fo:font-style="normal" style:text-underline-style="none" fo:font-weight="normal" style:text-blinking="false" style:font-size-asian="11pt" style:font-size-complex="11pt"/>
    </style:style>
    <style:style style:name="T9" style:family="text">
      <style:text-properties fo:font-variant="normal" fo:text-transform="none" fo:color="#ff0000" style:text-line-through-style="none" style:text-line-through-type="none" style:font-name="Liberation Serif" fo:font-size="11pt" fo:letter-spacing="normal" fo:font-style="normal" style:text-underline-style="none" fo:font-weight="normal" officeooo:rsid="011693bd" style:text-blinking="false" style:font-size-asian="11pt" style:font-size-complex="11pt"/>
    </style:style>
    <style:style style:name="T10" style:family="text">
      <style:text-properties fo:font-size="11pt" style:font-size-asian="11pt" style:font-size-complex="11pt"/>
    </style:style>
    <style:style style:name="T11" style:family="text">
      <style:text-properties fo:font-size="11pt" officeooo:rsid="011693bd" style:font-size-asian="11pt" style:font-size-complex="11pt"/>
    </style:style>
    <style:style style:name="T12" style:family="text">
      <style:text-properties fo:font-weight="bold" style:font-weight-asian="bold" style:font-weight-complex="bold"/>
    </style:style>
    <style:style style:name="T13" style:family="text">
      <style:text-properties fo:font-weight="normal"/>
    </style:style>
    <style:style style:name="T14" style:family="text">
      <style:text-properties fo:font-style="normal" fo:font-weight="normal"/>
    </style:style>
    <style:style style:name="T15" style:family="text">
      <style:text-properties fo:font-style="normal" fo:font-weight="normal" officeooo:rsid="011693bd"/>
    </style:style>
    <style:style style:name="T16" style:family="text">
      <style:text-properties officeooo:rsid="0116cb97"/>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1">0</text:span><text:span text:style-name="T2">4</text:span><text:span text:style-name="T3">.</text:span><text:span text:style-name="T4">0</text:span><text:span text:style-name="T1">2</text:span><text:span text:style-name="T3">.202</text:span><text:span text:style-name="T4">1</text:span><text:span text:style-name="T3"> r. - </text:span><text:span text:style-name="T5">język polski, Jolanta Świerczewska</text:span></text:p>
      <text:p text:style-name="P5"/>
      <text:p text:style-name="P6"><text:span text:style-name="T6">TEMAT: </text:span><text:span text:style-name="T7">POEZJA ZBIGNIEWA HERBERTA.</text:span></text:p>
      <text:p text:style-name="P3"><text:span text:style-name="T10">Podręcznik str. </text:span><text:span text:style-name="T11">87-88</text:span></text:p>
      <text:p text:style-name="P2"/>
      <text:p text:style-name="P7">Zadania do lekcji</text:p>
      <text:p text:style-name="P8"/>
      <text:p text:style-name="P9">1. Na podstawie dowolnych źródeł zapisz krótka notatkę biograficzną dotyczącą życia i twórczości Zbigniewa Herberta.</text:p>
      <text:p text:style-name="P9">2. Przeczytaj wiersz <text:span text:style-name="T12">"Przesłanie Pana Cogito"</text:span> (podręcznik, str. 88) i wykonaj polecenia z karty pracy.</text:p>
      <text:p text:style-name="P16"><text:a xlink:type="simple" xlink:href="https://cloud1m.edupage.org/cloud/zbigniew-herbert-przeslanie-pana-cogito_%281%29.docx?z%3AerlxQrBd65NnXYpEuNTdhed12pgxzjv7ggMgqqttAa4WwkzU5QXwc2Px8HVyFTBr" text:style-name="Internet_20_link" text:visited-style-name="Visited_20_Internet_20_Link">zbigniew-herbert-przeslanie-pana-cogito_(1).docx</text:a><text:span text:style-name="T8"> , </text:span><text:span text:style-name="T9">dokumenty, klasa II</text:span></text:p>
      <text:p text:style-name="P12"/>
      <text:p text:style-name="P9">3. Przeczytaj wiersz <text:span text:style-name="T12">"Apollo i Marsjasz"</text:span> (podręcznik, str.87).</text:p>
      <text:p text:style-name="P9">4. Zapoznaj się z mitem opowiadającym o konflikcie Apollina z Marsjaszem.</text:p>
      <text:p text:style-name="P13">Tekst</text:p>
      <text:p text:style-name="P14">Następnie zabił Apollo satyra Marsjasza, ucznia bogini Kybele. A oto, jak do tego doszło. Pewnego dnia Atena zrobiła sobie podwójny flet z kości rogacza i grała na nim podczas uczty bogów. Początkowo nie mogła zrozumieć, dlaczego Hera i Afrodyta śmieją się cicho, zasłaniając twarze dłońmi, chociaż wyglądało na to, że jej gra sprawia przyjemność pozostałym bóstwom. Poszła więc sama do lasu frygijskiego, stanęła nad strumieniem i zagrała na flecie, przypatrując się swemu wizerunkowi w wodzie. Gdy sobie uprzytomniła, jak śmiesznie wygląda z sinymi i nabrzmiałymi policzkami, rzuciła flet i obłożyła klątwą każdego, kto instrument weźmie do ręki. </text:p>
      <text:p text:style-name="P14">Niewinną ofiarą klątwy został Marsjasz. Znalazł flet i ledwo przyłożył go do warg, flet sam zagrał natchniony wspomnieniem muzyki Ateny. Marsjasz chodził po Frygii w orszaku Kybele, radując muzyką chłopów, którzy o niczym nie wiedzieli. Wołali, że sam Apollo na swej lirze nie potrafiłby piękniej muzykować, a Marsjasz zachował się niemądrze, nie zaprzeczając. Wywołało to oczywiście gniew Apollina, który wyzwał go na zawody. Zwycięzca miał prawo ustalić dowolną karę dla pokonanego, Marsjasz się zgodził, Apollo zaś na sędziów powołał muzy. Zdawało się, że zawody nie będą rozstrzygnięte, oba bowiem instrumenty spodobały się muzom, gdy Apollo zawołał do Marsjasza:</text:p>
      <text:p text:style-name="P15">– <text:span text:style-name="T13">Rzucam ci wyzwanie. Zrób ze swoim instrumentem to, co ja zrobię ze swoim. Obróć go, grając i śpiewając równocześnie. </text:span></text:p>
      <text:p text:style-name="P14">Tego oczywiście z fletem zrobić nie można, i oto Marsjasz został pokonany. Apollo natomiast obrócił swą lirę i śpiewał tak piękne hymny ku czci bogów olimpijskich, że muzom nie pozostało nic innego, jak wydać wyrok na rzecz Apollina. Wówczas pozornie łagodny Apollo okrutnie zemścił się na Marsjaszu, zdzierając z niego żywcem skórę i przybijając ją do sosny (niektórzy mówią, że do platanu). Skóra ta wisi teraz w jaskini, z której wypływa rzeka Marsjasz. </text:p>
      <text:p text:style-name="P9"><text:s text:c="91"/>Robert Graves, Mity greckie, Warszawa 1992, s. 81. </text:p>
      <text:p text:style-name="P9">5. Proszę zwrócić uwagę na początek utworu. Wiersz będzie opowiadał o wydarzeniach, których nie ma w micie; poeta w ten sposób nadaje opowiedzianej historii mitologicznej nowe znaczenia, dokonuje reinterpretacji (ponownego, nowego odczytania).</text:p>
      <text:p text:style-name="P9">6. Proszę zwrócić uwagę na krzyk Marsjasza, czy należy do sfery sztuki, czy do sfery życia. Warto zauważyć, że zarówno jedna, jak i druga teza ma swoje uzasadnienie w tekście. Krzyk Marsjasza bowiem przede wszystkim jest naturalnym wyrazem męczarni cielesnych. Odarty ze skóry sylen krzyczy, ponieważ ból jest nie do zniesienia. Należy jednak również do sfery sztuki, ponieważ tylko z pozoru monotonny i przeraźliwy dźwięk głoski A razi ucho Apolla „ogromną skalą”.</text:p>
      <text:p text:style-name="P9">7. <text:s/>Co symbolizuje Apollo w wierszu i dlaczego pozostawia cierpiącego Marsjasza?</text:p>
      <text:p text:style-name="P12"><text:span text:style-name="T15">P</text:span><text:span text:style-name="T14">ostać boga może oznaczać harmonię, doskonałość, reprezentuje „słuch absolutny”. Początkowo Apollo wydaje się być obojętny</text:span><text:span text:style-name="T15"> </text:span><text:span text:style-name="T14">na krzyk sylena, milczy, spokojnie czyści swój instrument. Jednak gdyMarsjasz nuci „to samo A, tylko głębsze z dodatkiem rdzy”, to Apollo traci opanowanie i oddala się. Pojmuje bowiem, że krzyk ten znamionuje nowy rodzaj sztuki. Zatem na końcu utworu Apollo – zwycięzca uznany zostaje za pokonanego, a Marsjasz – przegrany w pojedynku faktycznie zwycięża.</text:span></text:p>
      <text:p text:style-name="P9"><text:soft-page-break/></text:p>
      <text:p text:style-name="P9">Warto zwrócić uwagę, że utwór stawia problem do rozstrzygnięcia: czy tradycyjna sztuka jest w stanie oddać zbrodnie popełnione na człowieku, czy powinna wyjść poza konwencje (wyraz cierpienia Marsjasza to nowa sztuka, która umożliwia oddanie bólu).</text:p>
      <text:p text:style-name="P9"/>
      <text:p text:style-name="P10">8. Lekcja z e–podręcznikiem</text:p>
      <text:p text:style-name="P10"><text:a xlink:type="simple" xlink:href="https://epodreczniki.pl/a/mity-o-apollinie-apollo-i-pan-apollo-i-marsjasz/DyTvIfBWn" text:style-name="Internet_20_link" text:visited-style-name="Visited_20_Internet_20_Link">https://epodreczniki.pl/a/mity-o-apollinie-apollo-i-pan-apollo-i-marsjasz/DyTvIfBWn</text:a> </text:p>
      <text:p text:style-name="P9"/>
      <text:p text:style-name="P11"><text:span text:style-name="T16">9</text:span>. W punktach zapisz wskazówki etyczne, które formułuje podmiot liryczny w <text:s/>wierszu „Przesłanie Pana Cogito”</text:p>
      <text:p text:style-name="P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1-02-03T21:18:28.878000000</meta:creation-date>
    <dc:date>2021-02-03T21:19:11.468000000</dc:date>
    <meta:editing-duration>PT42S</meta:editing-duration>
    <meta:editing-cycles>1</meta:editing-cycles>
    <meta:document-statistic meta:table-count="0" meta:image-count="0" meta:object-count="0" meta:page-count="2" meta:paragraph-count="23" meta:word-count="605" meta:character-count="4316" meta:non-whitespace-character-count="3634"/>
    <meta:generator>LibreOffice/6.3.3.2$Windows_x86 LibreOffice_project/a64200df03143b798afd1ec74a12ab50359878ed</meta:generator>
  </office:meta>
</office:document-meta>
</file>