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d59c" officeooo:paragraph-rsid="0017d59c" style:font-weight-asian="bold" style:font-weight-complex="bold"/>
    </style:style>
    <style:style style:name="P2" style:family="paragraph" style:parent-style-name="Standard">
      <style:text-properties fo:font-style="italic" fo:font-weight="normal" officeooo:rsid="0017d59c" officeooo:paragraph-rsid="0017d59c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fo:font-weight="normal" officeooo:rsid="0017d59c" officeooo:paragraph-rsid="001964b7" style:font-style-asian="italic" style:font-weight-asian="normal" style:font-style-complex="italic" style:font-weight-complex="normal"/>
    </style:style>
    <style:style style:name="P4" style:family="paragraph" style:parent-style-name="Standard" style:list-style-name="L1">
      <style:text-properties officeooo:rsid="0017d139" officeooo:paragraph-rsid="0017d139"/>
    </style:style>
    <style:style style:name="P5" style:family="paragraph" style:parent-style-name="Standard" style:list-style-name="L1">
      <style:text-properties officeooo:rsid="0017d139" officeooo:paragraph-rsid="0017d59c"/>
    </style:style>
    <style:style style:name="P6" style:family="paragraph" style:parent-style-name="Standard" style:list-style-name="L1">
      <style:text-properties fo:font-style="italic" officeooo:rsid="0017d139" officeooo:paragraph-rsid="0017d59c" style:font-style-asian="italic" style:font-style-complex="italic"/>
    </style:style>
    <style:style style:name="P7" style:family="paragraph" style:parent-style-name="Standard" style:list-style-name="L1">
      <style:text-properties fo:font-style="italic" officeooo:rsid="0017d139" officeooo:paragraph-rsid="0017d139" style:font-style-asian="italic" style:font-style-complex="italic"/>
    </style:style>
    <style:style style:name="T1" style:family="text">
      <style:text-properties officeooo:rsid="0017d59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64b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9a27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RAWDZIAN WIADOMOŚCI - „MAKBET” W. SZEKSPIRA</text:p>
      <text:p text:style-name="P1"/>
      <text:p text:style-name="P2">Drodzy Uczniowie, Waszym zadaniem jest udzielenie odpowiedzi na poniższe pytania <text:span text:style-name="T3">sprawdzające <text:s/>znajomość treści „Makbeta”W. Szekspira. <text:s/></text:span><text:s/></text:p>
      <text:p text:style-name="P3">Odpowiedzi ułożone chronologicznie proszę przysłać na adres jolaroman@tlen.pl <text:span text:style-name="T4">do godziny 8:25</text:span>. Proszę pamiętać, że nie będę oceniała prac przysłanych po wskazanej godzinie. Powodzenia</text:p>
      <text:p text:style-name="Standard"/>
      <text:list xml:id="list1637746170" text:style-name="L1">
        <text:list-item>
          <text:p text:style-name="P4"><text:s/>W jakich okolicznościach <text:span text:style-name="T5">w utworze pojawiają się</text:span> wiedźmy? Jak <text:span text:style-name="T5">one</text:span> wyglądają?</text:p>
        </text:list-item>
        <text:list-item>
          <text:p text:style-name="P4">Co Lady Makbet zarzuca swojemu mężo<text:span text:style-name="T1">wi</text:span>?</text:p>
        </text:list-item>
        <text:list-item>
          <text:p text:style-name="P5">Przedstaw okoliczności pierwszej zbrodni, do której dochodzi w „Makbecie”.</text:p>
          <text:p text:style-name="P5">(zbrodniarz, ofiara, miejsce, czas)</text:p>
        </text:list-item>
        <text:list-item>
          <text:p text:style-name="P5">Wyjaśnij, dlaczego Makbet – prawy i wierny rycerz swojego króla – wchodzi na drogę zła. Podaj przyczyny. </text:p>
        </text:list-item>
        <text:list-item>
          <text:p text:style-name="P4">Opisz zachowania uczestników uczty wydanej przez Makbeta będącego królem.</text:p>
        </text:list-item>
        <text:list-item>
          <text:p text:style-name="P4">Jak reaguje Makbet na wiadomość o śmierci żony? <text:span text:style-name="T1">Dlaczego?</text:span></text:p>
        </text:list-item>
        <text:list-item>
          <text:p text:style-name="P4">Podaj po trzy cechy Makbeta, które ujawniły się w różnych okresach jego życia. </text:p>
          <text:p text:style-name="P4"><text:s/><text:span text:style-name="T2">Makbet jako wasal Duncana -……………………………………………….</text:span></text:p>
          <text:p text:style-name="P7"><text:s/>Makbet jako król Szkocji -……………………………………………………</text:p>
        </text:list-item>
        <text:list-item>
          <text:p text:style-name="P5">Zinterpretuj słowa Makbeta: <text:span text:style-name="T2">Życie jest tylko przechodnim półcieniem, / Nędznym aktorem, który swoją rolę / Przez parę godzin wygrawszy na scenie / W nicość przepada – powieścią idioty, / Głośną, wrzaskliwą, a nic nie znaczącą.</text:span></text:p>
          <text:p text:style-name="P6"><text:s/></text:p>
          <text:p text:style-name="P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8T23:30:11.847000000</meta:creation-date>
    <dc:date>2021-04-19T07:54:06.741000000</dc:date>
    <meta:editing-duration>PT4M45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5" meta:word-count="172" meta:character-count="1240" meta:non-whitespace-character-count="1077"/>
  </office:meta>
</office:document-meta>
</file>