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6c871" style:font-weight-asian="bold" style:font-weight-complex="bold"/>
    </style:style>
    <style:style style:name="P2" style:family="paragraph" style:parent-style-name="Standard">
      <style:text-properties style:font-name="Liberation Serif" fo:font-size="11pt" fo:font-weight="bold" officeooo:rsid="001ca667" officeooo:paragraph-rsid="0016c871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officeooo:paragraph-rsid="0016c871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6c871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officeooo:paragraph-rsid="0016c871"/>
    </style:style>
    <style:style style:name="P6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paragraph-rsid="0016c871"/>
    </style:style>
    <style:style style:name="P7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6c871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6ce4c1" officeooo:paragraph-rsid="0016c871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6d266a" officeooo:paragraph-rsid="0016c871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rsid="006ce4c1" officeooo:paragraph-rsid="0016c871"/>
    </style:style>
    <style:style style:name="P11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rsid="006d9b0a" officeooo:paragraph-rsid="0016c871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6c871" style:font-weight-asian="bold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6c871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6c871" style:font-size-asian="11pt" style:font-size-complex="11pt"/>
    </style:style>
    <style:style style:name="P1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6c871" style:font-size-asian="11pt" style:font-size-complex="11pt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fo:font-weight="normal" officeooo:rsid="006d9b0a" style:font-size-asian="11pt" style:font-size-complex="11pt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officeooo:rsid="006898dc" style:font-size-asian="11pt" style:font-size-complex="11pt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officeooo:rsid="006d266a" style:font-size-asian="11pt" style:font-size-complex="11pt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fo:font-weight="normal" officeooo:rsid="006dc525" style:font-size-asian="11pt" style:font-size-complex="11pt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69cd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5ee7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69cd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3f5cd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69cd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d9b0a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669cd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italic" fo:font-weight="normal" officeooo:rsid="006d9b0a" style:font-size-asian="11pt" style:font-style-asian="italic" style:font-size-complex="11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69cd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ce4c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ce4c1" style:text-blinking="false" style:font-size-asian="11pt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c0ec6" style:text-blinking="false" style:font-size-asian="11pt" style:font-size-complex="11pt"/>
    </style:style>
    <style:style style:name="T20" style:family="text">
      <style:text-properties style:font-name="Liberation Serif" fo:font-size="11pt" fo:font-weight="bold" officeooo:rsid="005f7eb4" style:font-size-asian="11pt" style:font-weight-asian="bold" style:font-size-complex="11pt" style:font-weight-complex="bold"/>
    </style:style>
    <style:style style:name="T21" style:family="text">
      <style:text-properties style:font-name="Liberation Serif" fo:font-size="11pt" fo:font-weight="bold" officeooo:rsid="001ca667" style:font-size-asian="11pt" style:font-weight-asian="bold" style:font-size-complex="11pt" style:font-weight-complex="bold"/>
    </style:style>
    <style:style style:name="T22" style:family="text">
      <style:text-properties style:font-name="Liberation Serif" fo:font-size="11pt" fo:font-weight="bold" officeooo:rsid="00438072" style:font-size-asian="11pt" style:font-weight-asian="bold" style:font-size-complex="11pt" style:font-weight-complex="bold"/>
    </style:style>
    <style:style style:name="T23" style:family="text">
      <style:text-properties style:font-name="Liberation Serif" fo:font-size="11pt" fo:font-weight="bold" officeooo:rsid="001f1b65" style:font-size-asian="11pt" style:font-weight-asian="bold" style:font-size-complex="11pt" style:font-weight-complex="bold"/>
    </style:style>
    <style:style style:name="T24" style:family="text">
      <style:text-properties officeooo:rsid="006ce4c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16</text:span><text:span text:style-name="T21">.1</text:span><text:span text:style-name="T22">1</text:span><text:span text:style-name="T21">.2020 r. - język polski, </text:span><text:span text:style-name="T23">Jolanta Świerczewska</text:span></text:p>
      <text:p text:style-name="P2"/>
      <text:p text:style-name="P4"><text:span text:style-name="Strong_20_Emphasis"><text:span text:style-name="T6">TEMAT: „</text:span></text:span><text:span text:style-name="Strong_20_Emphasis"><text:span text:style-name="T7">MIEJ SERCE I PATRZAJ W SERCE!” - „ROMANTYCZNOŚĆ” ADAMA MICKIEWICZA JAKO MANIFEST ROMANTYZMU</text:span></text:span><text:span text:style-name="Strong_20_Emphasis"><text:span text:style-name="T8">.</text:span></text:span></text:p>
      <text:p text:style-name="P4"><text:span text:style-name="Strong_20_Emphasis"><text:span text:style-name="T10">Podręcznik str. </text:span></text:span><text:span text:style-name="Strong_20_Emphasis"><text:span text:style-name="T11">76-79</text:span></text:span></text:p>
      <text:p text:style-name="P4"><text:span text:style-name="Strong_20_Emphasis"><text:span text:style-name="T11">1. Napisz, co złożyło się na genezę „Ballad i romansów” (str.76).</text:span></text:span></text:p>
      <text:p text:style-name="P4"><text:span text:style-name="Strong_20_Emphasis"><text:span text:style-name="T11">2. Zapisz </text:span></text:span><text:span text:style-name="Strong_20_Emphasis"><text:span text:style-name="T12">lub wklej do zeszytu </text:span></text:span><text:span text:style-name="Strong_20_Emphasis"><text:span text:style-name="T11">definicję ballady romantycznej i jej cechy.</text:span></text:span></text:p>
      <text:p text:style-name="P12"><text:span text:style-name="Strong_20_Emphasis"><text:span text:style-name="T9">Ballada romantyczna </text:span></text:span><text:span text:style-name="Strong_20_Emphasis"><text:span text:style-name="T11">– </text:span></text:span><text:a xlink:type="simple" xlink:href="https://pl.wikipedia.org/wiki/Gatunek_literacki" text:style-name="Internet_20_link" text:visited-style-name="Visited_20_Internet_20_Link"><text:span text:style-name="Strong_20_Emphasis"><text:span text:style-name="T15">gatunek literacki</text:span></text:span></text:a><text:span text:style-name="Strong_20_Emphasis"><text:span text:style-name="T11">, który czerpie tematy z kultury ludowej. Ballady</text:span></text:span><text:span text:style-name="Strong_20_Emphasis"><text:span text:style-name="T15"> </text:span></text:span><text:span text:style-name="Strong_20_Emphasis"><text:span text:style-name="T11">ukazują świat rzeczywisty z elementami fantastycznymi i zagadkową </text:span></text:span><text:a xlink:type="simple" xlink:href="https://pl.wikipedia.org/wiki/Fabuła" text:style-name="Internet_20_link" text:visited-style-name="Visited_20_Internet_20_Link"><text:span text:style-name="Strong_20_Emphasis"><text:span text:style-name="T15">fabułą</text:span></text:span></text:a><text:span text:style-name="Strong_20_Emphasis"><text:span text:style-name="T11">. Jej cechą jest także </text:span></text:span><text:a xlink:type="simple" xlink:href="https://pl.wikipedia.org/wiki/Synkretyzm" text:style-name="Internet_20_link" text:visited-style-name="Visited_20_Internet_20_Link"><text:span text:style-name="Strong_20_Emphasis"><text:span text:style-name="T15">synkrety</text:span></text:span></text:a><text:span text:style-name="Strong_20_Emphasis"><text:span text:style-name="T16">zm </text:span></text:span><text:span text:style-name="Strong_20_Emphasis"><text:span text:style-name="T11">rodzajowy.</text:span></text:span></text:p>
      <text:p text:style-name="P13"><text:a xlink:type="simple" xlink:href="https://pl.wikipedia.org/wiki/Narrator" text:style-name="Internet_20_link" text:visited-style-name="Visited_20_Internet_20_Link"><text:span text:style-name="T17">N</text:span></text:a><text:span text:style-name="T18">arrator </text:span><text:span text:style-name="T1">jest często niepewny i zdziwiony światem przedstawionym. Posługuje się ogólnikami, pytaniami i wykrzyknieniami, a nawet przyznaje się do niewiedzy. Ballada romantyczna wykazuje pewne związki z </text:span><text:a xlink:type="simple" xlink:href="https://pl.wikipedia.org/wiki/Sielanka" text:style-name="Internet_20_link" text:visited-style-name="Visited_20_Internet_20_Link"><text:span text:style-name="T17">sielanką</text:span></text:a><text:span text:style-name="T1">, poprzez typowe dla tego gatunku rekwizyty, scenerię oraz temat, jednak w przeciwieństwie do niej, zawiera elementy grozy. Związek ten jest uzasadniony, gdyż romantyzm we wczesnej fazie rozwoju nawiązywał do sentymentalnej koncepcji świata. Fabuła szkicowa, zagadkowa, narracja jest silnie subiektywna.</text:span></text:p>
      <text:h text:style-name="P1" text:outline-level="2"><text:bookmark text:name="Cechy_ballady_romantycznej"/><text:span text:style-name="Strong_20_Emphasis"><text:span text:style-name="T13">Cechy ballady romantycznej:</text:span></text:span></text:h>
      <text:list xml:id="list2944378918" text:style-name="L1">
        <text:list-item>
          <text:p text:style-name="P14">geneza ludowa;</text:p>
        </text:list-item>
        <text:list-item>
          <text:p text:style-name="P7">zawiera akcję;</text:p>
        </text:list-item>
        <text:list-item>
          <text:p text:style-name="P5"><text:span text:style-name="T1">gatunek </text:span><text:a xlink:type="simple" xlink:href="https://pl.wikipedia.org/wiki/Synkretyzm" text:style-name="Internet_20_link" text:visited-style-name="Visited_20_Internet_20_Link"><text:span text:style-name="T17">synkretyczny</text:span></text:a><text:span text:style-name="T1">– epicki (z elementami liryki i dramatu); </text:span><text:span text:style-name="Strong_20_Emphasis"><text:span text:style-name="T11">czyli występowanie narracji (epika) scen dialogowych (dramat) i fragmentów wypowiedzi lirycznych, monologów (liryka)</text:span></text:span></text:p>
        </text:list-item>
        <text:list-item>
          <text:p text:style-name="P7">bohater – często ludowy;</text:p>
        </text:list-item>
        <text:list-item>
          <text:p text:style-name="P7">narrator nie wie wszystkiego o świecie przedstawionym;</text:p>
        </text:list-item>
        <text:list-item>
          <text:p text:style-name="P5"><text:span text:style-name="T1">połączenie </text:span><text:a xlink:type="simple" xlink:href="https://pl.wikipedia.org/wiki/Realizm_(literatura)" text:style-name="Internet_20_link" text:visited-style-name="Visited_20_Internet_20_Link"><text:span text:style-name="T17">reali</text:span></text:a><text:span text:style-name="T1">z</text:span><text:span text:style-name="T3">mu</text:span><text:span text:style-name="T1"> </text:span><text:a xlink:type="simple" xlink:href="https://pl.wikipedia.org/wiki/Fantastyka" text:style-name="Internet_20_link" text:visited-style-name="Visited_20_Internet_20_Link"><text:span text:style-name="T17">fantastyką</text:span></text:a><text:span text:style-name="T1">;</text:span></text:p>
        </text:list-item>
        <text:list-item>
          <text:p text:style-name="P5"><text:span text:style-name="T18">obecność </text:span><text:a xlink:type="simple" xlink:href="https://pl.wikipedia.org/wiki/Natura" text:style-name="Internet_20_link" text:visited-style-name="Visited_20_Internet_20_Link"><text:span text:style-name="T17">natur</text:span></text:a><text:span text:style-name="T18">y, która</text:span><text:span text:style-name="T1">:</text:span></text:p>
          <text:list>
            <text:list-header>
              <text:p text:style-name="P15">- jest <text:span text:style-name="T24">nie </text:span>tłem wydarzeń (ale bierze udział w akcji);</text:p>
              <text:p text:style-name="P7">- <text:span text:style-name="T24">j</text:span>est równoprawnym bohaterem;</text:p>
              <text:p text:style-name="P7">- <text:span text:style-name="T24">t</text:span>worzy nastrój (tajemniczy i groźny);</text:p>
              <text:p text:style-name="P7">- <text:span text:style-name="T24">w</text:span>ymierza sprawiedliwość;</text:p>
            </text:list-header>
          </text:list>
        </text:list-item>
        <text:list-item>
          <text:p text:style-name="P7"><text:span text:style-name="T24">występuje </text:span>przesłanie moralne: <text:span text:style-name="T24">np. </text:span>nie ma zbrodni bez kary;</text:p>
        </text:list-item>
        <text:list-item>
          <text:p text:style-name="P7">rytmiczność i melodyjność;</text:p>
        </text:list-item>
        <text:list-item>
          <text:p text:style-name="P5"><text:span text:style-name="T1">prosty język: elementy </text:span><text:a xlink:type="simple" xlink:href="https://pl.wikipedia.org/wiki/Stylizacja" text:style-name="Internet_20_link" text:visited-style-name="Visited_20_Internet_20_Link"><text:span text:style-name="T17">stylizac</text:span></text:a><text:span text:style-name="T19">ji </text:span><text:span text:style-name="T1">potocznej i </text:span><text:a xlink:type="simple" xlink:href="https://pl.wikipedia.org/wiki/Dialektyzacja" text:style-name="Internet_20_link" text:visited-style-name="Visited_20_Internet_20_Link"><text:span text:style-name="T17">gwarowej</text:span></text:a><text:span text:style-name="T1">.</text:span></text:p>
        </text:list-item>
      </text:list>
      <text:p text:style-name="P8">3. Przeczytaj balladę „Romantyczność” - str.77-78</text:p>
      <text:p text:style-name="P10"><text:span text:style-name="T1">4. </text:span><text:a xlink:type="simple" xlink:href="https://epodreczniki.pl/b/miej-serce-i-patrzaj-w-serce-romantycznosc-adama-mickiewicza-jako-manifest-romantyzmu/P147pm1fx" text:style-name="Internet_20_link" text:visited-style-name="Visited_20_Internet_20_Link">https://epodreczniki.pl/b/miej-serce-i-patrzaj-w-serce-romantycznosc-adama-mickiewicza-jako-manifest-romantyzmu/P147pm1fx</text:a></text:p>
      <text:p text:style-name="P10"><text:span text:style-name="T1">5. Na podstawie powyższego źródła w zeszycie zapisz </text:span><text:span text:style-name="T4">definicje terminów, których jeszcze nie znasz oraz wykonaj proponowane ćwiczenia.</text:span></text:p>
      <text:p text:style-name="P9">6. Proszę przeczytać - „Analiza i interpretacja – wskazówki” (str.79).</text:p>
      <text:p text:style-name="P6"><text:span text:style-name="T5">7. </text:span><text:span text:style-name="T2"><text:s/></text:span><text:a xlink:type="simple" xlink:href="https://www.youtube.com/watch?v=j9uSoXaRoUk" text:style-name="Internet_20_link" text:visited-style-name="Visited_20_Internet_20_Link">https://www.youtube.com/watch?v=j9uSoXaRoUk</text:a><text:span text:style-name="T2"> <text:s text:c="2"/></text:span><text:span text:style-name="T1">Adam Mickiewicz "Romantyczność" cz. 1. Walka klasyków z romantykami.</text:span></text:p>
      <text:p text:style-name="P11"><text:a xlink:type="simple" xlink:href="https://www.youtube.com/watch?v=9wXy4TR2MO4" text:style-name="Internet_20_link" text:visited-style-name="Visited_20_Internet_20_Link">https://www.youtube.com/watch?v=9wXy4TR2MO4</text:a><text:span text:style-name="T1"> <text:s/>Adam Mickiewicz "Romantyczność" cz.2 - przesłanie romantycznej ballady.</text:span></text:p>
      <text:p text:style-name="P6"><text:span text:style-name="T2">8. Na podstawie powyższego źródła i własnych przemyśleń napisz, jakie jest przesłanie ballady romantycznej zatytułowanej „Romantyczność”. Zwróć uwagę na słowa </text:span><text:span text:style-name="T14">„czucie i wiara”</text:span><text:span text:style-name="T2"> oraz </text:span><text:span text:style-name="T14">„prawdy żywe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5T20:29:03.647000000</meta:creation-date>
    <dc:date>2020-11-15T20:29:51.874000000</dc:date>
    <meta:editing-duration>PT48S</meta:editing-duration>
    <meta:editing-cycles>1</meta:editing-cycles>
    <meta:document-statistic meta:table-count="0" meta:image-count="0" meta:object-count="0" meta:page-count="1" meta:paragraph-count="29" meta:word-count="320" meta:character-count="2499" meta:non-whitespace-character-count="2215"/>
    <meta:generator>LibreOffice/6.3.3.2$Windows_x86 LibreOffice_project/a64200df03143b798afd1ec74a12ab50359878ed</meta:generator>
  </office:meta>
</office:document-meta>
</file>