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2cbe5" style:font-size-asian="11pt" style:font-size-complex="11pt"/>
    </style:style>
    <style:style style:name="P2" style:family="paragraph" style:parent-style-name="Heading_20_4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d6552" officeooo:paragraph-rsid="0012cbe5" style:font-size-asian="11pt" style:font-weight-asian="normal" style:font-size-complex="11pt" style:font-weight-complex="normal"/>
    </style:style>
    <style:style style:name="P3" style:family="paragraph" style:parent-style-name="Heading_20_4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2cbe5" style:font-size-asian="11pt" style:font-size-complex="11pt"/>
    </style:style>
    <style:style style:name="P4" style:family="paragraph" style:parent-style-name="Standard">
      <style:text-properties fo:color="#000000" style:font-name="Liberation Serif" fo:font-size="11pt" style:text-underline-style="none" fo:font-weight="bold" officeooo:rsid="00038920" officeooo:paragraph-rsid="0012cbe5" fo:background-color="#b4c7dc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style:font-name="Liberation Serif" fo:font-size="11pt" style:text-underline-style="none" fo:font-weight="bold" officeooo:rsid="00038920" officeooo:paragraph-rsid="0012cbe5" fo:background-color="#81d41a" style:font-size-asian="11pt" style:font-weight-asian="bold" style:font-name-complex="Liberation Serif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normal" officeooo:rsid="0011c667" officeooo:paragraph-rsid="0012cbe5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8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Liberation Serif" fo:font-size="11pt" fo:letter-spacing="normal" fo:font-style="normal" style:text-underline-style="none" fo:font-weight="normal" officeooo:rsid="000cff30" officeooo:paragraph-rsid="0012cbe5" fo:background-color="#eeeeee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80%" fo:text-align="start" style:justify-single-word="false" fo:orphans="2" fo:widows="2" fo:text-indent="0cm" style:auto-text-indent="false" fo:padding="0cm" fo:border="none"/>
      <style:text-properties fo:color="#ff0000" style:font-name="Liberation Serif" fo:font-size="11pt" style:text-underline-style="none" fo:font-weight="normal" officeooo:rsid="000cff30" officeooo:paragraph-rsid="0012cbe5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127ab5a" officeooo:paragraph-rsid="0012cbe5" fo:background-color="#ffff00" style:font-size-asian="11pt" style:font-size-complex="11pt"/>
    </style:style>
    <style:style style:name="P10" style:family="paragraph" style:parent-style-name="Text_20_body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161221" officeooo:paragraph-rsid="0012cbe5" style:font-size-asian="11pt" style:font-size-complex="11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2cbe5" style:font-size-asian="11pt" style:font-size-complex="11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0d6552" officeooo:paragraph-rsid="0012cbe5" style:font-name-asian="Ubuntu" style:font-size-asian="11pt" style:font-style-asian="normal" style:font-weight-asian="normal" style:font-name-complex="Ubuntu" style:font-size-complex="11pt" style:font-style-complex="normal" style:font-weight-complex="normal" loext:padding="0cm" loext:border="non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127ab5a" officeooo:paragraph-rsid="0012cbe5" fo:background-color="#ff4000" style:font-size-asian="11pt" style:font-size-complex="11pt" loext:padding="0cm" loext:border="none"/>
    </style:style>
    <style:style style:name="P14" style:family="paragraph" style:parent-style-name="Text_20_body">
      <style:paragraph-properties fo:margin-left="0cm" fo:margin-right="0cm" style:line-height-at-least="0.529cm" fo:orphans="2" fo:widows="2" fo:text-indent="0cm" style:auto-text-indent="false"/>
      <style:text-properties fo:color="#000000" style:font-name="Liberation Serif" fo:font-size="11pt" officeooo:paragraph-rsid="0012cbe5" style:font-size-asian="11pt" style:font-size-complex="11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2cbe5" style:font-size-asian="11pt" style:font-size-complex="11pt"/>
    </style:style>
    <style:style style:name="T1" style:family="text">
      <style:text-properties loext:padding="0cm" loext:border="none"/>
    </style:style>
    <style:style style:name="T2" style:family="text">
      <style:text-properties fo:font-weight="bold" style:font-weight-asian="bold" style:font-weight-complex="bold" loext:padding="0cm" loext:border="none"/>
    </style:style>
    <style:style style:name="T3" style:family="text">
      <style:text-properties style:font-name-complex="Liberation Serif"/>
    </style:style>
    <style:style style:name="T4" style:family="text">
      <style:text-properties officeooo:rsid="010bbb8e" style:font-name-complex="Liberation Serif"/>
    </style:style>
    <style:style style:name="T5" style:family="text">
      <style:text-properties officeooo:rsid="0127ab5a" style:font-name-complex="Liberation Serif"/>
    </style:style>
    <style:style style:name="T6" style:family="text">
      <style:text-properties officeooo:rsid="00680550" style:font-name-complex="Liberation Serif"/>
    </style:style>
    <style:style style:name="T7" style:family="text">
      <style:text-properties officeooo:rsid="00be2ba4" style:font-name-complex="Liberation Serif"/>
    </style:style>
    <style:style style:name="T8" style:family="text">
      <style:text-properties officeooo:rsid="00f2de40" style:font-name-complex="Liberation Serif"/>
    </style:style>
    <style:style style:name="T9" style:family="text">
      <style:text-properties officeooo:rsid="00076690" style:font-name-complex="Liberation Serif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38920" fo:background-color="transparent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27ab5a" fo:background-color="transparent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background-color="transparent" loext:char-shading-value="0" style:font-style-asian="italic" style:font-name-complex="Liberation Serif" style:font-style-complex="italic"/>
    </style:style>
    <style:style style:name="T13" style:family="text">
      <style:text-properties fo:font-variant="normal" fo:text-transform="none" fo:color="#000000" fo:letter-spacing="normal" fo:font-style="normal" officeooo:rsid="01032173" fo:background-color="transparent" loext:char-shading-value="0" style:font-style-asian="italic" style:font-name-complex="Liberation Serif" style:font-style-complex="italic"/>
    </style:style>
    <style:style style:name="T14" style:family="text">
      <style:text-properties fo:font-variant="normal" fo:text-transform="none" fo:color="#000000" fo:letter-spacing="normal" fo:font-style="normal" officeooo:rsid="0127ab5a" fo:background-color="transparent" loext:char-shading-value="0" style:font-style-asian="italic" style:font-name-complex="Liberation Serif" style:font-style-complex="italic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d6552"/>
    </style:style>
    <style:style style:name="T17" style:family="text">
      <style:text-properties fo:font-variant="normal" fo:text-transform="none" fo:letter-spacing="normal" fo:font-style="normal" fo:font-weight="normal" loext:padding="0cm" loext:border="none"/>
    </style:style>
    <style:style style:name="T18" style:family="text">
      <style:text-properties fo:font-variant="normal" fo:text-transform="none" fo:letter-spacing="normal" fo:font-style="normal" fo:font-weight="normal" officeooo:rsid="000ed356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11e973" loext:padding="0cm" loext:border="none"/>
    </style:style>
    <style:style style:name="T2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loext:padding="0cm" loext:border="none"/>
    </style:style>
    <style:style style:name="T2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loext:padding="0cm" loext:border="none"/>
    </style:style>
    <style:style style:name="T23" style:family="text">
      <style:text-properties fo:color="#000000" fo:font-style="normal" fo:background-color="transparent" loext:char-shading-value="0" style:font-style-asian="italic" style:font-name-complex="Liberation Serif" style:font-style-complex="italic"/>
    </style:style>
    <style:style style:name="T24" style:family="text">
      <style:text-properties fo:color="#000000" fo:font-style="normal" officeooo:rsid="0127ab5a" fo:background-color="transparent" loext:char-shading-value="0" style:font-style-asian="italic" style:font-name-complex="Liberation Serif" style:font-style-complex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0d6552"/>
    </style:style>
    <style:style style:name="T27" style:family="text">
      <style:text-properties officeooo:rsid="0127ab5a"/>
    </style:style>
    <style:style style:name="T28" style:family="text">
      <style:text-properties officeooo:rsid="000ed356"/>
    </style:style>
    <style:style style:name="T29" style:family="text">
      <style:text-properties officeooo:rsid="000d6552"/>
    </style:style>
    <style:style style:name="T30" style:family="text">
      <style:text-properties officeooo:rsid="0012cbe5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1</text:span><text:span text:style-name="T5">8</text:span><text:span text:style-name="T6">.</text:span><text:span text:style-name="T7">0</text:span><text:span text:style-name="T8">2</text:span><text:span text:style-name="T3">.202</text:span><text:span text:style-name="T7">1</text:span><text:span text:style-name="T3"> r. - </text:span><text:span text:style-name="T9">język polski, Jolanta Świerczewska</text:span></text:p>
      <text:p text:style-name="P5"/>
      <text:p text:style-name="P6"><text:span text:style-name="Emphasis"><text:span text:style-name="T10">TEMAT: </text:span></text:span><text:span text:style-name="Emphasis"><text:span text:style-name="T11">GENEZA, BUDOWA I PROBLEMATYKA „ODPRAWY POSŁÓW GRECKICH” JANA KOCHANOWSKIEGO.</text:span></text:span></text:p>
      <text:p text:style-name="P7"><text:span text:style-name="Emphasis"><text:span text:style-name="T23">„</text:span></text:span><text:span text:style-name="Emphasis"><text:span text:style-name="T24">Odprawa posłów greckich” - Jan Kochanowski</text:span></text:span></text:p>
      <text:p text:style-name="P8"><text:span text:style-name="Emphasis"><text:span text:style-name="T12">Podręcznik </text:span></text:span><text:span text:style-name="Emphasis"><text:span text:style-name="T13">1.2 </text:span></text:span><text:span text:style-name="Emphasis"><text:span text:style-name="T12">str. </text:span></text:span><text:span text:style-name="Emphasis"><text:span text:style-name="T14">56</text:span></text:span></text:p>
      <text:h text:style-name="P2" text:outline-level="4">1. <text:span text:style-name="T25">Geneza utworu</text:span></text:h>
      <text:p text:style-name="P14"><text:span text:style-name="T15">"Odprawa posłów greckich" jest pierwszą i bardzo wybitną tragedią polskiego renesansu. Podobne dzieło nie istnieje zresztą nawet w literaturze renesansu europejskiego. Z listów Jana Zamoyskiego i Jana Kochanowskiego, pochodzących z 1577 roku wiemy, że </text:span><text:span text:style-name="T16">tragedia</text:span><text:span text:style-name="T20"> </text:span><text:span text:style-name="T15">powstała nieco wcześniej. Z karty tytułowej natomiast dowiadujemy się, że wystawiono ją na </text:span><text:span text:style-name="T16">forum</text:span><text:span text:style-name="T20"> </text:span><text:span text:style-name="T15">publicznym, przed królem i królową, 12 stycznia 1578 roku w Ujazdowie pod Warszawą.</text:span></text:p>
      <text:p text:style-name="P10">Podręcznik str. 5<text:span text:style-name="T27">6</text:span></text:p>
      <text:p text:style-name="P12">2. <text:span text:style-name="T25">Problematyka</text:span></text:p>
      <text:p text:style-name="P11">Treść utworu odwołuje się do mitu trojańskiego, jednego z częściej wykorzystywanych przez tragików greckich, tym samym nawiązuje do wydarzeń z „Iliady” Homer<text:span text:style-name="T28">a. P</text:span>roblem został zaktualizowany i przeniesiony na realia Polski XVI <text:span text:style-name="T28">wieku</text:span>. Przez współczesnych treść dramatu została zrozumiana jako mobilizacja do zbliżającej się wojny z Moskwą, o czym wiadomo od biografa kanclerza Zamoyskiego.</text:p>
      <text:h text:style-name="P3" text:outline-level="4"><text:span text:style-name="T29">3.</text:span><text:span text:style-name="T26"> </text:span><text:span text:style-name="T25">Budowa utworu</text:span></text:h>
      <text:p text:style-name="P15"><text:span text:style-name="T17">Konstrukcja literacka utworu nawiązuje do tradycji tragedii klasycznej. Przejawia się to w wyborze tematu, w kompozycji (trójjedność) i podziale utworu na episodia, czyli odpowiedniki współczesnych aktów, we wprowadzeniu na scenę chóru. Poeta dba </text:span><text:span text:style-name="T18">o podniosły</text:span><text:span text:style-name="T22"> </text:span><text:span text:style-name="T17">ton stylu, naśladuje </text:span><text:span text:style-name="T18">nawet </text:span><text:span text:style-name="T17">starożytne wzory </text:span><text:span text:style-name="T18">wersyfikacyjne </text:span><text:span text:style-name="T17">wprowadzając w trzeciej pieśni chóru tzw. wiersz biały (bezrymowy).<text:line-break/></text:span><text:span text:style-name="T21">W budowie utworu zachowane są cechy tragedii antycznej:</text:span><text:span text:style-name="T17"><text:line-break/>· "Odprawa posłów greckich" jest dramatem mitycznym zaczerpniętym z "Iliady".<text:line-break/>· Zachowana jest czystość gatunku. Podniosłemu stylowi odpowiada treść (akcja dotyczy ważnych wydarzeń dziejowych i rozgrywa się w środowisku królewskim (występuje chór).<text:line-break/>· Ograniczona ilość aktorów - trzech na scenie (Kochanowski chcąc utrzymać tę liczbę scenę z rady trojańskiej przekazuje przez relację jednego z posłów).<text:line-break/>· Podział sztuki na epejsodiony i stasimony.<text:line-break/>· Konstrukcja utworu charakterystyczna dla tragedii antycznej: prolog (monolog Artenora opowiadającego sytuacji Troi – po Helenę przybywają posłowie greccy, Parys zwiera zwolenników, przekupuje ich podarkami); zawiązanie akcji (przybycie posłów greckich); punkt kulminacyjny (rada trojańska podejmuje decyzją pozostawienia Heleny w Troi); katastrofa (przepowiednia Kasandry i przyprowadzenie jeńca greckiego przez rotmistrza).<text:line-break/>· Zachowanie zasady trzech jedności:<text:line-break/>a) miejsca – rzecz dzieje się cały czas na </text:span><text:span text:style-name="T18">Placu </text:span><text:span text:style-name="T17">Publicznym przed pałacem </text:span><text:span text:style-name="T18">Priama</text:span><text:span text:style-name="T17">. Wieści spoza tego miejsca (np. z obrad Rady Królewskiej) przynoszone są i relacjonowane przez posła;<text:line-break/>b) czasu – czas akcji nie przekracza dnia – obejmuje przybycie posłów, dyskusję bohaterów o tym, jaką należy dać im odpowiedź, obrady Rady Królewskiej i odprawę posłów;<text:line-break/>c) akcji – akcja zawęża się do wątku politycznego, nie ma tu wyeksponowanych wątków innych: ani miłosnego, ani obyczajowego itp. Ośrodkiem akcji jest pytanie o odpowiedź, jaką należy dać posłom, którzy przybyli po Helenę.</text:span></text:p>
      <text:p text:style-name="P15"><text:span text:style-name="T19">Utwór jako tragedia humanistyczna - </text:span><text:a xlink:type="simple" xlink:href="https://ostatnidzwonek.pl/odprawa-poslow-greckich/a-1309.html" text:style-name="Internet_20_link" text:visited-style-name="Visited_20_Internet_20_Link"><text:span text:style-name="T17">https://ostatnidzwonek.pl/odprawa-poslow-greckich/a-1309.html</text:span></text:a><text:span text:style-name="T17"> </text:span></text:p>
      <text:h text:style-name="P1" text:outline-level="1"><text:soft-page-break/><text:span text:style-name="T1">Jan Kochanowski "Odprawa posłów greckich" - </text:span><text:a xlink:type="simple" xlink:href="https://www.youtube.com/watch?v=_LNw0S3ISa0" text:style-name="Internet_20_link" text:visited-style-name="Visited_20_Internet_20_Link"><text:span text:style-name="T1">https://www.youtube.com/watch?v=_LNw0S3ISa0</text:span></text:a><text:span text:style-name="T1"> </text:span></text:h>
      <text:p text:style-name="P13">Praca dla chętnych:</text:p>
      <text:p text:style-name="P9"><text:span text:style-name="T1">Bardzo proszę o przygotowanie krzyżówki, której </text:span><text:span text:style-name="T30">hasło będzie brzmiało ODPRAWA POSŁÓW GRECKICH, a </text:span><text:span text:style-name="T1">tematyka będzie dotyczyła problematyki omawianego utworu. <text:s/></text:span></text:p>
      <text:p text:style-name="P9"><text:span text:style-name="T1">Pracę proszę przysłać na adres jolaroman@tlen.pl </text:span><text:span text:style-name="T2">do 24 lutego 2021 rok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8:37:10.398000000</meta:creation-date>
    <dc:date>2021-02-17T18:40:37.791000000</dc:date>
    <meta:editing-duration>PT3M27S</meta:editing-duration>
    <meta:editing-cycles>1</meta:editing-cycles>
    <meta:document-statistic meta:table-count="0" meta:image-count="0" meta:object-count="0" meta:page-count="2" meta:paragraph-count="16" meta:word-count="459" meta:character-count="3452" meta:non-whitespace-character-count="2999"/>
    <meta:generator>LibreOffice/6.3.3.2$Windows_x86 LibreOffice_project/a64200df03143b798afd1ec74a12ab50359878ed</meta:generator>
  </office:meta>
</office:document-meta>
</file>