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color="#000000" style:font-name="Liberation Serif" fo:font-size="11pt" officeooo:paragraph-rsid="0001e64c" fo:background-color="#729fcf" style:font-size-asian="11pt" style:font-size-complex="11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d495fd" officeooo:paragraph-rsid="0001e64c" style:font-size-asian="11pt" style:font-size-complex="11pt"/>
    </style:style>
    <style:style style:name="P3"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a835f7" officeooo:paragraph-rsid="0001e64c" style:font-size-asian="11pt" style:font-size-complex="11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1e64c" style:font-size-asian="11pt" style:font-size-complex="11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officeooo:paragraph-rsid="0001e64c" style:font-size-asian="11pt" style:font-weight-asian="bold" style:font-size-complex="11pt"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officeooo:paragraph-rsid="0001e64c" style:font-size-asian="11pt" style:font-size-complex="11pt"/>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italic" fo:font-weight="normal" officeooo:paragraph-rsid="0001e64c" style:font-size-asian="11pt" style:font-style-asian="italic" style:font-size-complex="11pt" style:font-style-complex="italic"/>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1a641a8" officeooo:paragraph-rsid="0001e64c" style:text-blinking="false" fo:background-color="transparent" style:font-name-asian="Open Sans" style:font-size-asian="11pt" style:font-style-asian="normal" style:font-weight-asian="normal" style:font-name-complex="Open Sans" style:font-size-complex="11pt" style:font-style-complex="normal" style:font-weight-complex="normal"/>
    </style:style>
    <style:style style:name="P9"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Liberation Serif" fo:font-size="11pt" fo:letter-spacing="normal" fo:font-style="normal" style:text-underline-style="solid" style:text-underline-width="auto" style:text-underline-color="font-color" fo:font-weight="normal" officeooo:rsid="01be644a" officeooo:paragraph-rsid="0001e64c" style:text-blinking="false" fo:background-color="transparent" style:font-size-asian="11pt" style:font-style-asian="normal" style:font-weight-asian="normal" style:font-size-complex="11pt" style:font-style-complex="normal" style:font-weight-complex="normal"/>
    </style:style>
    <style:style style:name="T1" style:family="text">
      <style:text-properties fo:font-style="normal" style:text-underline-style="none" fo:font-weight="bold" officeooo:rsid="01b62e39" style:font-style-asian="normal" style:font-weight-asian="bold" style:font-style-complex="normal" style:font-weight-complex="bold"/>
    </style:style>
    <style:style style:name="T2" style:family="text">
      <style:text-properties fo:font-style="normal" style:text-underline-style="none" fo:font-weight="bold" officeooo:rsid="01be644a" style:font-style-asian="normal" style:font-weight-asian="bold" style:font-style-complex="normal" style:font-weight-complex="bold"/>
    </style:style>
    <style:style style:name="T3" style:family="text">
      <style:text-properties fo:font-style="normal" style:text-underline-style="none" fo:font-weight="bold" officeooo:rsid="00044087" style:font-style-asian="normal" style:font-weight-asian="bold" style:font-style-complex="normal" style:font-weight-complex="bold"/>
    </style:style>
    <style:style style:name="T4" style:family="text">
      <style:text-properties fo:font-style="normal" style:text-underline-style="none" fo:font-weight="bold" officeooo:rsid="00d0f2bd" style:font-style-asian="normal" style:font-weight-asian="bold" style:font-style-complex="normal" style:font-weight-complex="bold"/>
    </style:style>
    <style:style style:name="T5" style:family="text">
      <style:text-properties fo:font-style="normal" style:text-underline-style="none" fo:font-weight="bold" officeooo:rsid="0169c640" style:font-style-asian="normal" style:font-weight-asian="bold" style:font-style-complex="normal" style:font-weight-complex="bold"/>
    </style:style>
    <style:style style:name="T6" style:family="text">
      <style:text-properties fo:font-style="normal" style:text-underline-style="none" fo:font-weight="bold" officeooo:rsid="00087f42" style:font-style-asian="normal" style:font-weight-asian="bold" style:font-style-complex="normal" style:font-weight-complex="bold"/>
    </style:style>
    <style:style style:name="T7" style:family="text">
      <style:text-properties fo:font-style="normal" fo:font-weight="normal"/>
    </style:style>
    <style:style style:name="T8" style:family="text">
      <style:text-properties style:text-underline-style="none" fo:font-weight="bold" officeooo:rsid="00dd962a" fo:background-color="transparent" loext:char-shading-value="0" style:font-style-asian="normal" style:font-weight-asian="bold" style:font-style-complex="normal" style:font-weight-complex="bold"/>
    </style:style>
    <style:style style:name="T9" style:family="text">
      <style:text-properties style:text-underline-style="none" fo:font-weight="bold" officeooo:rsid="01be644a" fo:background-color="transparent" loext:char-shading-value="0" style:font-style-asian="normal" style:font-weight-asian="bold" style:font-style-complex="normal" style:font-weight-complex="bold"/>
    </style:style>
    <style:style style:name="T10" style:family="text">
      <style:text-properties officeooo:rsid="01c035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5</text:span><text:span text:style-name="T3">.</text:span><text:span text:style-name="T4">0</text:span><text:span text:style-name="T5">3</text:span><text:span text:style-name="T3">.202</text:span><text:span text:style-name="T4">1</text:span><text:span text:style-name="T3"> r. - </text:span><text:span text:style-name="T6">język polski, Jolanta Świerczewska</text:span></text:p>
      <text:p text:style-name="P3"><text:span text:style-name="T8">TEMAT:</text:span><text:span text:style-name="T9"> CZY MOŻNA BYĆ ŚWIĘTYM BEZ BOGA?</text:span></text:p>
      <text:p text:style-name="P8"><text:s/>"Dżuma" Albert Camus</text:p>
      <text:p text:style-name="P9"/>
      <text:p text:style-name="P9">JEAN TARROU</text:p>
      <text:p text:style-name="P9"/>
      <text:p text:style-name="P4">1.Przeczytaj fragmenty powieści dotyczące młodości Tarrou (załącznik <text:span text:style-name="T10">nr 1</text:span>), a następnie odpowiedz pisemnie na pytania.</text:p>
      <text:p text:style-name="P6">∙<text:span text:style-name="T7">Dlaczego Tarrou porzucił swój dom rodzinny?</text:span></text:p>
      <text:p text:style-name="P6">∙<text:span text:style-name="T7">Co to znaczy być zadżumionym według Tarrou?</text:span></text:p>
      <text:p text:style-name="P6"><text:span text:style-name="T7"/></text:p>
      <text:p text:style-name="P5">Załącznik nr <text:span text:style-name="T10">1</text:span></text:p>
      <text:p text:style-name="P7">Zwierzenia Tarrou dotyczące jego młodości</text:p>
      <text:p text:style-name="P4">Żeby uprościć sprawę, powiedzmy, że cierpiałem na dżumę długo przedtem, zanim poznałem to miasto i tę epidemię. Dość powiedzieć, że jestem jak wszyscy. Ale są ludzie, którzy tego nie wiedzą albo czują się dobrze w tej sytuacji, i ludzie, którzy wiedzą i nie chcą jej. Ja nie chciałem nigdy.</text:p>
      <text:p text:style-name="P4">Kiedy byłem młody, żyłem przekonany o własnej niewinności, to znaczy nie miałem żadnych przekonań.[…]</text:p>
      <text:p text:style-name="P4">Mój ojciec był zastępcą prokuratora generalnego, co jest pozycją. Nic jednak tego nie zdradzało, z natury był bowiem poczciwy. […] Ojciec zajmował się mną, kochał i sądzę nawet, że usiłował mnie rozumieć. […] Krótko mówiąc, nie był zbyt oryginalny i dziś, kiedy nie żyje, zdaję sobie sprawę, że jeśli nie żył jak święty, nie był przecież złym człowiekiem. Trzymał się środka, ot i wszystko. […]</text:p>
      <text:p text:style-name="P4">Ale ponoszą mnie wspomnienia i obawiam się, że zbyt wielkie znaczenie przydaję temu zacnemu człowiekowi. Żeby z tym skończyć dodam, że nie miał bezpośredniego wpływu na moją decyzję. Co najwyżej dostarczył mi okazji. Kiedy miałem bowiem siedemnaście lat, ojciec zaproponował mi, żebym poszedł go posłuchać. Chodziło o ważną sprawę w sądzie przysięgłych i myślał na pewno, że ukaże się w najlepszym świetle. […] Zgodziłem się, ponieważ sprawiało to przyjemność memu ojcu, a także dlatego, że byłem ciekaw zobaczyć go i usłyszeć w innej roli niż ta, którą grał wśród nas. Nie myślałem o niczym więcej. To, co działo się w sądzie, wydawało mi się zawsze tak samo naturalne i nieuniknione jak defilada na 14 lipca czy rozdanie nagród. Miałem o tym wyobrażenie bardzo abstrakcyjne, które nie robiło mi żadnej różnicy.</text:p>
      <text:p text:style-name="P4">Mimo to z owego dnia pozostał mi tylko jeden obraz–winowajcy. Myślę, że był winien rzeczywiście, mniejsza czego. […] Wyglądał jak sowa spłoszona zbyt żywym światłem. Węzeł jego krawata nie przylegał dokładnie do kołnierzyka. Ogryzał sobie paznokcie u jednej ręki, u prawej… Krótko mówiąc, nie muszę podkreślać; zrozumiał pan, że był to żywy człowiek.</text:p>
      <text:p text:style-name="P4">Ale ja zdałem sobie z tego sprawę nagle, dotychczas bowiem patrzyłem na niego używając wygodnej szufladki „Oskarżony”. […] Nie słyszałem niemal nic, czułem, że chcą zabić tego żywego człowieka, i jakiś straszny instynkt, jak fala, niósł mnie ku niemu z rodzajem upartego zaślepienia. Ocknąłem się naprawdę dopiero wtedy, gdy mój ojciec rozpoczął mowę oskarżycielską. […] I zrozumiałem, że w imieniu społeczeństwa żąda śmierci tego człowieka, żąda nawet, żeby ścięto mu głowę. […] Ja zaś śledziłem potem sprawę aż do jej zakończenia i czułem się z tym nieszczęsnym związany mocniej i bardziej blisko nie kiedykolwiek z moim ojcem. Ojciec natomiast, zgodnie ze zwyczajem, musiał być obecny przy tym, co uprzejmie nazywa się ostatnimi chwilami i co należy nazwać najnikczemniejszym z morderstw. […]</text:p>
      <text:p text:style-name="P4">Nazajutrz, kiedy wrócił, mnie już nie było. […]</text:p>
      <text:p text:style-name="P4">Mając osiemnaście lat, poznałem biedę, wyrósłszy w dobrobycie. Żeby zarobić na życie, nauczyłem się tysiąca zawodów. Nie najgorzej mi się powiodło. Ale interesowały mnie wyroki śmierci. […] Toteż zajmowałem się polityką, jak to się powiada. Nie chciałem być zadżumionym, tylko tyle. Sądziłem, że społeczeństwo, w którym żyję, opiera się na karze śmierci i że walcząc przeciw niemu, zwalczam morderstwo.</text:p>
      <text:p text:style-name="P4">Albert Camus, Dżuma. Upadek, tłum. Joanna Guze, Warszawa 1987, s. 160–163.</text:p>
      <text:p text:style-name="P4"/>
      <text:p text:style-name="P4"><text:soft-page-break/>2.Przeczytaj kolejny fragment, tym razem zawierający poglądy Tarrou (załącznik nr <text:span text:style-name="T10">2</text:span>). Potem również odpowiedz pisemnie na pytania.</text:p>
      <text:p text:style-name="P6">∙<text:span text:style-name="T7">Dlaczego Tarrou uważa siebie za zadżumionego?</text:span></text:p>
      <text:p text:style-name="P6">∙<text:span text:style-name="T7">Jak Tarrou postrzega ludzką kondycję?</text:span></text:p>
      <text:p text:style-name="P4">∙Jaką postawę wobec życia i innych ludzi przyjął ostatecznie Tarrou?</text:p>
      <text:p text:style-name="P5">Załącznik nr <text:span text:style-name="T10">2</text:span></text:p>
      <text:p text:style-name="P7">Poglądy Tarrou dotyczące odpowiedzialności za śmierć innych</text:p>
      <text:p text:style-name="P4">Sądziłem, że społeczeństwo, w którym żyję, opiera się na karze śmierci, i że walcząc przeciw niemu, zwalczam morderstwo. Wierzyłem w to, inni mi mówili to samo i w końcu było to w znacznej mierze prawdą. Złączyłem się więc z innymi, których kochałem i których nie przestałem kochać. Byłem z nimi długo i nie ma w Europie kraju, w którego walkach nie uczestniczyłem. Mniejsza o to.</text:p>
      <text:p text:style-name="P4">Wiedziałem oczywiście, że my także skazujemy w pewnych okolicznościach. Ale mówiono mi, że trzeba tych kilka trupów, aby powstał świat, gdzie nie zabija się nikogo. Było to w pewien sposób prawdziwe, a zresztą, może nie porafię uznawać prawd tego rodzaju. Ale […] mogło to trwać aż do dnia, kiedy zobaczyłem egzekucję (było to na Węgrzech) i ten sam zawrót głowy, którego doznało dziecko, zaćmił wzrok dorosłego mężczyzny.</text:p>
      <text:p text:style-name="P4">Czy nie widział pan nigdy, jak rozstrzeliwują człowieka? […] Czy wie pan, że pluton egzekucyjny staje w odległości półtora metra od skazańca? […] Czy wie pan, że z tak małej odległości rozstrzeliwujący koncentrują ogień na okolicy serca i wielkimi nabojami robią dziurę, w którą można by włożyć pięść? Nie, pan tego nie wie, ponieważ są to szczegóły, o których się nie mówi. Sen ludzi to rzecz bardziej święta niż życie dla zadżumionych. Nie należy mącić snu zacnym ludziom. […]</text:p>
      <text:p text:style-name="P4">Zrozumiałem wówczas, że przynajmniej ja nie przestałem być zadżumionym przez te wszystkie długie lata, choć wierzyłem z całej duszy, że walczę właśnie z dżumą. Dowiedziałem się, że pośrednio kładłem swój podpis pod śmiercią tysięcy ludzi, że nawet tę śmierć powodowałem, uważając za słuszne czyny i zasady, które ją nieuchronnie sprowadzały. […] Kiedy mówiłem o swoich skrupułach, odpowiadali mi, że należy zastanowić się nad tym, co wchodzi w grę, i często przytaczali ważkie racje, bym mógł strawić to, czego nie mogłem przełknąć. Odpowiadałem jednak, że wielcy zadżumieni, ci co wkładają czerwone togi, mają w tych razach równie doskonałe racje i jeśli zgodzę się na siłę wyższą i konieczności, na jakie powoływali się mali zadżumieni, nie będę mógł odrzucić racji wielkich. […] Ale mówiłem sobie wtedy, że jeśli ustąpię jeden raz, nie ma powodu, żeby się potem zatrzymać. Zdaje się, że historia przyznała mi słuszność, dziś należy ona do tych, którzy zabijają najwięcej. Wszystkich ogarnął szał mordowania i nie mogą postępować inaczej. […]</text:p>
      <text:p text:style-name="P4">I powiadałem sobie, że na razie, przynajmniej jeśli idzie o mnie, nie zgodzę się nigdy ani na jedną rację, ani na jedną, słyszy pan, usprawiedliwiającą tę ohydną rzeźnię.[…]</text:p>
      <text:p text:style-name="P4">Odtąd nie zmieniłem się. Od dawna już czuję wstyd, śmiertelny wstyd, że i ja z kolei, choć z daleka, choć działając w dobrej woli, byłem mordercą. […] Tak, nadal czuję wstyd, wiem już, że wszyscy żyjemy w dżumie, i straciłem spokój. Szukam go dziś jeszcze, usiłując zrozumieć wszystkich i nie być śmiertelnym wrogiem nikogo. Pewne jest jedynie, że należy zrobić wszystko, żeby nie być zadżumionym, i to tylko może nam dać nadzieję spokoju lub, w braku spokoju, nadzieję dobrej śmierci. To tylko może ulżyć ludziom i jeśli ich nie uratuje, to przynajmniej przyniesie im mniej zła, a nawet niekiedy trochę dobra. Dlatego postanowiłem odrzucić wszystko, co z bliska czy z daleka, dla dobrych czy złych powodów, powoduje śmierć lub usprawiedliwia zabójstwo. […]</text:p>
      <text:p text:style-name="P4">Wiem na pewno […], że każdy nosi w sobie dżumę, nikt bowiem, nie, nikt na świecie nie jest od niej wolny. I trzeba czuwać nad sobą nieustannie, żeby w chwili roztargnienia nie tchnąć dżumy w twarz drugiego człowieka i żeby go nie zakazić. Mikrob jest czymś naturalnym. Reszta, zdrowie, nieskazitelność, czystość […] to skutek woli, i to woli, która nie powinna nigdy ustawać. Uczciwy człowiek, który nie zaraża niemal nikogo, to człowiek możliwie najmniej roztargniony. […]</text:p>
      <text:p text:style-name="P4">Odtąd wiem, że nic nie jestem wart dla tego świata i że począwszy od chwili, kiedy nie zgodziłem się zabijać, skazałem się na ostateczne wygnanie. To inni stworzą historię. […] Ale teraz zgadzam się być tym, kim jestem, nauczyłem się skromności. Powiadam tylko, że są na tej ziemi zarazy i ofiary i że trzeba, o ile to możliwe, nie zgodzić się na udział w zarazie. […] Usiłuję być niewinnym mordercą. […]</text:p>
      <text:p text:style-name="P4"><text:soft-page-break/>Dlatego postanowiłem stawać po stronie ofiar w każdej okazji, by umniejszyć spustoszenia. Pośród ofiar mogę przynajmniej szukać drogi do trzeciej kategorii, to znaczy do spokoju. […]</text:p>
      <text:p text:style-name="P4">Krótko mówiąc […] chciałbym wiedzieć, jak stać się świętym; tylko to mnie interesuje. […] Znam dziś tylko jedno konkretne zagadnienie: czy można być świętym bez Boga.</text:p>
      <text:p text:style-name="P4">AlbertCamus, Dżuma. Upadek, tłum. Joanna Guze, Warszawa 1987, s. 163–167.</text:p>
      <text:p text:style-name="P4"/>
      <text:p text:style-name="P2">3. Zastanów się nad odpowiedzią na następujące pytania:</text:p>
      <text:p text:style-name="P2">- Jak Ty oceniasz Jeana Tarrou? Pozytywnie czy negatywnie?</text:p>
      <text:p text:style-name="P2">- Czy chciałbyś mieć takiego przyjaciela?</text:p>
      <text:p text:style-name="P2">- Dlaczego bohater ceni życie ponad wszystko?</text:p>
      <text:p text:style-name="P2">- Czy życie – wg Ciebie – wymaga poświęceń?</text:p>
      <text:p text:style-name="P2">- Czy można być świętym bez Bog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4T21:03:48.313000000</meta:creation-date>
    <dc:date>2021-03-24T21:05:13.621000000</dc:date>
    <meta:editing-duration>PT1M25S</meta:editing-duration>
    <meta:editing-cycles>1</meta:editing-cycles>
    <meta:document-statistic meta:table-count="0" meta:image-count="0" meta:object-count="0" meta:page-count="3" meta:paragraph-count="41" meta:word-count="1391" meta:character-count="8829" meta:non-whitespace-character-count="7478"/>
    <meta:generator>LibreOffice/6.3.3.2$Windows_x86 LibreOffice_project/a64200df03143b798afd1ec74a12ab50359878ed</meta:generator>
  </office:meta>
</office:document-meta>
</file>