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left="0cm" fo:margin-right="0cm" fo:margin-top="0.042cm" fo:margin-bottom="0.254cm" loext:contextual-spacing="false" fo:line-height="130%" fo:orphans="2" fo:widows="2" fo:text-indent="0cm" style:auto-text-indent="false"/>
      <style:text-properties fo:font-variant="normal" fo:text-transform="none" fo:color="#000000" style:font-name="Liberation Serif" fo:font-size="11pt" fo:letter-spacing="normal" fo:font-style="normal" style:text-underline-style="solid" style:text-underline-width="auto" style:text-underline-color="font-color" fo:font-weight="bold" officeooo:paragraph-rsid="000897dc" style:font-size-asian="11pt" style:font-weight-asian="bold" style:font-size-complex="11pt" style:font-weight-complex="bold"/>
    </style:style>
    <style:style style:name="P2" style:family="paragraph" style:parent-style-name="Heading_20_3">
      <style:paragraph-properties fo:margin-left="0cm" fo:margin-right="0cm" fo:margin-top="0.042cm" fo:margin-bottom="0.254cm" loext:contextual-spacing="false" fo:line-height="130%" fo:orphans="2" fo:widows="2" fo:text-indent="0cm" style:auto-text-indent="false"/>
      <style:text-properties fo:font-variant="normal" fo:text-transform="none" fo:color="#000000" style:font-name="Liberation Serif" fo:font-size="11pt" fo:letter-spacing="normal" fo:font-style="normal" fo:font-weight="normal" officeooo:paragraph-rsid="000897dc" fo:background-color="transparent" style:font-size-asian="11pt" style:font-size-complex="11pt"/>
    </style:style>
    <style:style style:name="P3" style:family="paragraph" style:parent-style-name="Heading_20_3" style:list-style-name="L7">
      <style:paragraph-properties fo:margin-left="0cm" fo:margin-right="0cm" fo:margin-top="0.042cm" fo:margin-bottom="0.254cm" loext:contextual-spacing="false" fo:line-height="130%" fo:orphans="2" fo:widows="2" fo:text-indent="0cm" style:auto-text-indent="false"/>
      <style:text-properties fo:font-variant="normal" fo:text-transform="none" fo:color="#000000" style:font-name="Liberation Serif" fo:font-size="10.5pt" fo:letter-spacing="normal" fo:font-style="normal" style:text-underline-style="solid" style:text-underline-width="auto" style:text-underline-color="font-color" fo:font-weight="bold" officeooo:paragraph-rsid="000897dc" style:font-size-asian="10.5pt" style:font-weight-asian="bold" style:font-size-complex="10.5pt" style:font-weight-complex="bold"/>
    </style:style>
    <style:style style:name="P4" style:family="paragraph" style:parent-style-name="Standard">
      <style:text-properties fo:color="#000000" style:font-name="Liberation Serif" fo:font-size="11pt" fo:font-weight="normal" officeooo:rsid="0007cc07" officeooo:paragraph-rsid="000897dc" fo:background-color="transparent" style:font-size-asian="11pt" style:font-weight-asian="normal" style:font-size-complex="11pt" style:font-weight-complex="normal"/>
    </style:style>
    <style:style style:name="P5" style:family="paragraph" style:parent-style-name="Standard">
      <style:text-properties fo:color="#000000" style:font-name="Liberation Serif" fo:font-size="11pt" fo:font-weight="normal" officeooo:paragraph-rsid="000897dc" style:font-size-asian="11pt" style:font-size-complex="11pt"/>
    </style:style>
    <style:style style:name="P6" style:family="paragraph" style:parent-style-name="Standard">
      <style:text-properties fo:font-variant="normal" fo:text-transform="none" fo:color="#000000" style:font-name="Liberation Serif" fo:font-size="11pt" fo:letter-spacing="normal" fo:font-style="normal" fo:font-weight="normal" officeooo:rsid="0007cc07" officeooo:paragraph-rsid="000897dc" fo:background-color="transparent" style:font-size-asian="11pt" style:font-size-complex="11pt"/>
    </style:style>
    <style:style style:name="P7" style:family="paragraph" style:parent-style-name="Text_20_body">
      <style:paragraph-properties fo:margin-left="0cm" fo:margin-right="0cm" fo:margin-top="0.635cm" fo:margin-bottom="0.635cm" loext:contextual-spacing="false" fo:line-height="180%" fo:orphans="2" fo:widows="2" fo:text-indent="0cm" style:auto-text-indent="false" fo:padding="0cm" fo:border="none"/>
      <style:text-properties fo:color="#000000" style:font-name="Liberation Serif" fo:font-size="11pt" officeooo:rsid="01abf787" officeooo:paragraph-rsid="000897dc" style:font-size-asian="11pt" style:font-size-complex="11pt"/>
    </style:style>
    <style:style style:name="P8" style:family="paragraph" style:parent-style-name="Text_20_body">
      <style:paragraph-properties fo:margin-left="0cm" fo:margin-right="0cm" fo:margin-top="0.635cm" fo:margin-bottom="0.635cm" loext:contextual-spacing="false" fo:line-height="180%"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897dc" style:font-size-asian="11pt" style:font-size-complex="11pt"/>
    </style:style>
    <style:style style:name="P9" style:family="paragraph" style:parent-style-name="Text_20_body">
      <style:paragraph-properties fo:margin-left="0cm" fo:margin-right="0cm" fo:margin-top="0cm" fo:margin-bottom="0.212cm" loext:contextual-spacing="false" fo:line-height="130%" fo:text-align="start" style:justify-single-word="false" fo:orphans="2" fo:widows="2" fo:text-indent="0cm" style:auto-text-indent="false" fo:padding="0cm" fo:border="none"/>
      <style:text-properties fo:color="#000000" style:font-name="Liberation Serif" fo:font-size="11pt" fo:font-weight="normal" officeooo:rsid="001362c2" officeooo:paragraph-rsid="000897dc" style:font-size-asian="11pt" style:font-weight-asian="normal" style:font-size-complex="11pt" style:font-weight-complex="normal"/>
    </style:style>
    <style:style style:name="P10" style:family="paragraph" style:parent-style-name="Text_20_body" style:list-style-name="L7">
      <style:paragraph-properties fo:margin-left="0cm" fo:margin-right="0cm" fo:margin-top="0cm" fo:margin-bottom="0.212cm" loext:contextual-spacing="false" fo:orphans="2" fo:widows="2" fo:text-indent="0cm" style:auto-text-indent="false" fo:padding="0cm" fo:border="none"/>
      <style:text-properties fo:color="#000000" style:font-name="Liberation Serif" fo:font-size="11pt" officeooo:paragraph-rsid="000897dc" style:font-size-asian="11pt" style:font-size-complex="11pt"/>
    </style:style>
    <style:style style:name="P11" style:family="paragraph" style:parent-style-name="Text_20_body" style:list-style-name="L1">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897dc" style:font-size-asian="11pt" style:font-size-complex="11pt"/>
    </style:style>
    <style:style style:name="P12" style:family="paragraph" style:parent-style-name="Text_20_body" style:list-style-name="L7">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0897dc" style:font-size-asian="11pt" style:font-size-complex="11pt"/>
    </style:style>
    <style:style style:name="P13" style:family="paragraph" style:parent-style-name="Text_20_body" style:list-style-name="L7">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007cc07" officeooo:paragraph-rsid="000897dc" fo:background-color="transparent" style:font-size-asian="11pt" style:font-size-complex="11pt"/>
    </style:style>
    <style:style style:name="P14" style:family="paragraph" style:parent-style-name="Text_20_body" style:list-style-name="L7">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rsid="01abf787" officeooo:paragraph-rsid="000897dc" fo:background-color="transparent" style:font-size-asian="11pt" style:font-size-complex="11pt"/>
    </style:style>
    <style:style style:name="P15" style:family="paragraph" style:parent-style-name="Text_20_body" style:list-style-name="L7">
      <style:paragraph-properties fo:margin-left="0cm" fo:margin-right="0cm" fo:margin-top="0cm" fo:margin-bottom="0.212cm" loext:contextual-spacing="false" fo:orphans="2" fo:widows="2" fo:text-indent="0cm" style:auto-text-indent="false" fo:padding="0cm" fo:border="none"/>
      <style:text-properties fo:font-variant="normal" fo:text-transform="none" fo:color="#000000" style:font-name="Liberation Serif" fo:font-size="10.5pt" fo:letter-spacing="normal" fo:font-style="normal" style:text-underline-style="none" fo:font-weight="bold" officeooo:rsid="01abf787" officeooo:paragraph-rsid="000897dc" fo:background-color="transparent" style:font-size-asian="10.5pt" style:font-weight-asian="bold" style:font-size-complex="10.5pt" style:font-weight-complex="bold"/>
    </style:style>
    <style:style style:name="P16" style:family="paragraph" style:parent-style-name="Text_20_body" style:list-style-name="L5">
      <style:paragraph-properties fo:margin-left="0cm" fo:margin-right="0cm" fo:margin-top="0cm" fo:margin-bottom="0.212cm" loext:contextual-spacing="false" fo:orphans="2" fo:widows="2" fo:text-indent="0cm" style:auto-text-indent="false" fo:padding="0cm" fo:border="none"/>
      <style:text-properties officeooo:paragraph-rsid="000897dc"/>
    </style:style>
    <style:style style:name="P17" style:family="paragraph" style:parent-style-name="Text_20_body" style:list-style-name="L6">
      <style:paragraph-properties fo:margin-left="0cm" fo:margin-right="0cm" fo:margin-top="0cm" fo:margin-bottom="0.212cm" loext:contextual-spacing="false" fo:orphans="2" fo:widows="2" fo:text-indent="0cm" style:auto-text-indent="false" fo:padding="0cm" fo:border="none"/>
      <style:text-properties officeooo:paragraph-rsid="000897dc"/>
    </style:style>
    <style:style style:name="P18" style:family="paragraph" style:parent-style-name="Text_20_body" style:list-style-name="L7">
      <style:paragraph-properties fo:margin-left="0cm" fo:margin-right="0cm" fo:margin-top="0cm" fo:margin-bottom="0.212cm" loext:contextual-spacing="false" fo:orphans="2" fo:widows="2" fo:text-indent="0cm" style:auto-text-indent="false" fo:padding="0cm" fo:border="none"/>
      <style:text-properties officeooo:paragraph-rsid="000897dc"/>
    </style:style>
    <style:style style:name="P19"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000000" style:font-name="Liberation Serif" fo:font-size="11pt" fo:letter-spacing="normal" fo:font-style="normal" fo:font-weight="normal" officeooo:rsid="0005cf8b" officeooo:paragraph-rsid="000897dc" fo:background-color="transparent" style:font-size-asian="11pt" style:font-weight-asian="bold" style:font-size-complex="11pt" style:font-weight-complex="bold"/>
    </style:style>
    <style:style style:name="P20"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000000" style:font-name="Liberation Serif" fo:font-size="11pt" fo:letter-spacing="normal" fo:font-style="normal" fo:font-weight="normal" officeooo:paragraph-rsid="000897dc" style:font-size-asian="11pt" style:font-size-complex="11pt"/>
    </style:style>
    <style:style style:name="P21" style:family="paragraph" style:parent-style-name="Text_20_body">
      <style:paragraph-properties fo:margin-left="0cm" fo:margin-right="0cm" fo:margin-top="0cm" fo:margin-bottom="0.212cm" loext:contextual-spacing="false" fo:orphans="2" fo:widows="2" fo:text-indent="0cm" style:auto-text-indent="false"/>
      <style:text-properties fo:font-variant="normal" fo:text-transform="none" fo:color="#000000" style:font-name="Liberation Serif" fo:font-size="11pt" fo:letter-spacing="normal" officeooo:paragraph-rsid="000897dc" style:font-size-asian="11pt" style:font-size-complex="11pt"/>
    </style:style>
    <style:style style:name="P22" style:family="paragraph" style:parent-style-name="Text_20_body" style:list-style-name="L7">
      <style:paragraph-properties fo:margin-left="0cm" fo:margin-right="0cm" fo:margin-top="0cm" fo:margin-bottom="0.212cm" loext:contextual-spacing="false" fo:orphans="2" fo:widows="2" fo:text-indent="0cm" style:auto-text-indent="false"/>
      <style:text-properties fo:font-variant="normal" fo:text-transform="none" fo:color="#000000" style:font-name="Liberation Serif" fo:font-size="10.5pt" fo:letter-spacing="normal" fo:font-style="normal" fo:font-weight="normal" officeooo:paragraph-rsid="000897dc" style:font-size-asian="10.5pt" style:font-size-complex="10.5pt"/>
    </style:style>
    <style:style style:name="P23" style:family="paragraph" style:parent-style-name="Text_20_body">
      <style:paragraph-properties fo:margin-left="0cm" fo:margin-right="0cm" fo:margin-top="0cm" fo:margin-bottom="0.212cm" loext:contextual-spacing="false" fo:orphans="2" fo:widows="2" fo:text-indent="0cm" style:auto-text-indent="false"/>
      <style:text-properties officeooo:paragraph-rsid="000897dc"/>
    </style:style>
    <style:style style:name="P24" style:family="paragraph" style:parent-style-name="Text_20_body">
      <style:paragraph-properties fo:margin-left="0cm" fo:margin-right="0cm" fo:margin-top="0cm" fo:margin-bottom="0cm" loext:contextual-spacing="false" fo:line-height="120%" fo:orphans="2" fo:widows="2" fo:text-indent="0cm" style:auto-text-indent="false"/>
      <style:text-properties fo:font-variant="normal" fo:text-transform="none" fo:color="#000000" style:font-name="Liberation Serif" fo:font-size="11pt" fo:letter-spacing="normal" fo:font-style="normal" fo:font-weight="normal" officeooo:rsid="01a95fc1" officeooo:paragraph-rsid="000897dc" fo:background-color="transparent" style:font-size-asian="11pt" style:font-weight-asian="normal" style:font-size-complex="11pt" style:font-weight-complex="normal"/>
    </style:style>
    <style:style style:name="P25" style:family="paragraph" style:parent-style-name="Text_20_body" style:list-style-name="L1">
      <style:paragraph-properties fo:margin-top="0cm" fo:margin-bottom="0.212cm" loext:contextual-spacing="false" fo:orphans="2" fo:widows="2" fo:padding="0cm" fo:border="none"/>
      <style:text-properties fo:font-variant="normal" fo:text-transform="none" fo:color="#000000" style:font-name="Liberation Serif" fo:font-size="11pt" fo:letter-spacing="normal" fo:font-style="normal" fo:font-weight="normal" officeooo:paragraph-rsid="000897dc" style:font-size-asian="11pt" style:font-size-complex="11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1abf787"/>
    </style:style>
    <style:style style:name="T3" style:family="text">
      <style:text-properties fo:font-variant="normal" fo:text-transform="none" fo:letter-spacing="normal" fo:font-style="normal" style:text-underline-style="none" fo:font-weight="bold" officeooo:rsid="019a30fd" fo:background-color="#729fcf" loext:char-shading-value="0" style:font-style-asian="normal" style:font-weight-asian="bold" style:font-name-complex="Liberation Serif" style:font-style-complex="normal" style:font-weight-complex="bold"/>
    </style:style>
    <style:style style:name="T4" style:family="text">
      <style:text-properties fo:font-variant="normal" fo:text-transform="none" fo:letter-spacing="normal" fo:font-style="normal" style:text-underline-style="none" fo:font-weight="bold" officeooo:rsid="00680550" fo:background-color="#729fcf" loext:char-shading-value="0" style:font-style-asian="normal" style:font-weight-asian="bold" style:font-name-complex="Liberation Serif" style:font-style-complex="normal" style:font-weight-complex="bold"/>
    </style:style>
    <style:style style:name="T5" style:family="text">
      <style:text-properties fo:font-variant="normal" fo:text-transform="none" fo:letter-spacing="normal" fo:font-style="normal" style:text-underline-style="none" fo:font-weight="bold" officeooo:rsid="00be2ba4" fo:background-color="#729fcf" loext:char-shading-value="0" style:font-style-asian="normal" style:font-weight-asian="bold" style:font-name-complex="Liberation Serif" style:font-style-complex="normal" style:font-weight-complex="bold"/>
    </style:style>
    <style:style style:name="T6" style:family="text">
      <style:text-properties fo:font-variant="normal" fo:text-transform="none" fo:letter-spacing="normal" fo:font-style="normal" style:text-underline-style="none" fo:font-weight="bold" officeooo:rsid="00038920" fo:background-color="#729fcf" loext:char-shading-value="0" style:font-style-asian="normal" style:font-weight-asian="bold" style:font-name-complex="Liberation Serif" style:font-style-complex="normal" style:font-weight-complex="bold"/>
    </style:style>
    <style:style style:name="T7" style:family="text">
      <style:text-properties fo:font-variant="normal" fo:text-transform="none" fo:letter-spacing="normal" fo:font-style="normal" style:text-underline-style="none" fo:font-weight="bold" officeooo:rsid="00076690" fo:background-color="#729fcf" loext:char-shading-value="0" style:font-style-asian="normal" style:font-weight-asian="bold" style:font-name-complex="Liberation Serif" style:font-style-complex="normal" style:font-weight-complex="bold"/>
    </style:style>
    <style:style style:name="T8" style:family="text">
      <style:text-properties fo:font-variant="normal" fo:text-transform="none" fo:letter-spacing="normal" fo:font-style="normal" style:text-underline-style="none" fo:font-weight="bold" officeooo:rsid="00076690" fo:background-color="transparent" loext:char-shading-value="0" style:font-style-asian="normal" style:font-weight-asian="bold" style:font-name-complex="Liberation Serif" style:font-style-complex="normal" style:font-weight-complex="bold"/>
    </style:style>
    <style:style style:name="T9" style:family="text">
      <style:text-properties fo:font-variant="normal" fo:text-transform="none" fo:letter-spacing="normal" fo:font-style="normal" style:text-underline-style="none" fo:font-weight="bold" officeooo:rsid="0011c667" fo:background-color="transparent" loext:char-shading-value="0" style:font-style-asian="normal" style:font-weight-asian="bold" style:font-name-complex="Liberation Serif" style:font-style-complex="normal" style:font-weight-complex="bold"/>
    </style:style>
    <style:style style:name="T10" style:family="text">
      <style:text-properties fo:font-variant="normal" fo:text-transform="none" fo:letter-spacing="normal" fo:font-style="normal" style:text-underline-style="none" fo:font-weight="bold" officeooo:rsid="01a95fc1" fo:background-color="transparent" loext:char-shading-value="0" style:font-style-asian="normal" style:font-weight-asian="bold" style:font-name-complex="Liberation Serif" style:font-style-complex="normal" style:font-weight-complex="bold"/>
    </style:style>
    <style:style style:name="T11" style:family="text">
      <style:text-properties fo:font-variant="normal" fo:text-transform="none" fo:letter-spacing="normal" fo:font-style="normal" style:text-underline-style="none" fo:font-weight="bold" officeooo:rsid="018c8f92" fo:background-color="transparent" loext:char-shading-value="0" style:font-style-asian="normal" style:font-weight-asian="bold" style:font-name-complex="Liberation Serif" style:font-style-complex="normal" style:font-weight-complex="bold"/>
    </style:style>
    <style:style style:name="T12" style:family="text">
      <style:text-properties fo:font-variant="normal" fo:text-transform="none" fo:letter-spacing="normal" fo:font-style="normal" style:text-underline-style="none" fo:font-weight="bold" officeooo:rsid="0005cf8b" fo:background-color="transparent" loext:char-shading-value="0" style:font-style-asian="normal" style:font-weight-asian="bold" style:font-name-complex="Liberation Serif" style:font-style-complex="normal" style:font-weight-complex="bold"/>
    </style:style>
    <style:style style:name="T13" style:family="text">
      <style:text-properties fo:font-variant="normal" fo:text-transform="none" fo:letter-spacing="normal" fo:font-style="normal" style:text-underline-style="none" officeooo:rsid="01653de8" fo:background-color="transparent" loext:char-shading-value="0" style:font-style-asian="normal" style:font-name-complex="Liberation Serif" style:font-style-complex="normal"/>
    </style:style>
    <style:style style:name="T14" style:family="text">
      <style:text-properties fo:font-variant="normal" fo:text-transform="none" fo:letter-spacing="normal" fo:font-style="normal" style:text-underline-style="none" officeooo:rsid="01abf787" fo:background-color="transparent" loext:char-shading-value="0" style:font-style-asian="normal" style:font-name-complex="Liberation Serif" style:font-style-complex="normal"/>
    </style:style>
    <style:style style:name="T15" style:family="text">
      <style:text-properties fo:font-variant="normal" fo:text-transform="none" fo:letter-spacing="normal" fo:font-style="normal" style:text-underline-style="none" officeooo:rsid="018c8f92" fo:background-color="transparent" loext:char-shading-value="0" style:font-style-asian="normal" style:font-name-complex="Liberation Serif" style:font-style-complex="normal"/>
    </style:style>
    <style:style style:name="T16" style:family="text">
      <style:text-properties fo:font-variant="normal" fo:text-transform="none" fo:letter-spacing="normal" fo:font-style="normal" style:text-underline-style="none" officeooo:rsid="0005cf8b" fo:background-color="transparent" loext:char-shading-value="0" style:font-style-asian="normal" style:font-name-complex="Liberation Serif" style:font-style-complex="normal"/>
    </style:style>
    <style:style style:name="T17" style:family="text">
      <style:text-properties fo:font-variant="normal" fo:text-transform="none" fo:letter-spacing="normal" fo:font-style="normal" style:text-underline-style="none" officeooo:rsid="01a95fc1" fo:background-color="transparent" loext:char-shading-value="0" style:font-style-asian="normal" style:font-name-complex="Liberation Serif" style:font-style-complex="normal"/>
    </style:style>
    <style:style style:name="T18" style:family="text">
      <style:text-properties fo:font-variant="normal" fo:text-transform="none" fo:letter-spacing="normal" fo:font-style="normal" fo:background-color="transparent" loext:char-shading-value="0"/>
    </style:style>
    <style:style style:name="T19" style:family="text">
      <style:text-properties fo:font-variant="normal" fo:text-transform="none" fo:color="#000000" style:font-name="Liberation Serif" fo:font-size="11pt" fo:letter-spacing="normal" fo:font-style="normal" fo:font-weight="bold" style:font-size-asian="11pt" style:font-size-complex="11pt"/>
    </style:style>
    <style:style style:name="T20" style:family="text">
      <style:text-properties fo:font-variant="normal" fo:text-transform="none" fo:color="#000000" style:font-name="Liberation Serif" fo:font-size="11pt" fo:letter-spacing="normal" fo:font-style="normal" fo:font-weight="normal" style:font-size-asian="11pt" style:font-size-complex="11pt"/>
    </style:style>
    <style:style style:name="T21" style:family="text">
      <style:text-properties fo:font-variant="normal" fo:text-transform="none" fo:color="#000000" style:font-name="Liberation Serif" fo:font-size="10.5pt" fo:letter-spacing="normal" fo:font-style="normal" fo:font-weight="bold" style:font-size-asian="10.5pt" style:font-size-complex="10.5pt"/>
    </style:style>
    <style:style style:name="T22" style:family="text">
      <style:text-properties fo:font-variant="normal" fo:text-transform="none" fo:color="#000000" style:font-name="Liberation Serif" fo:font-size="10.5pt" fo:letter-spacing="normal" fo:font-style="normal" fo:font-weight="normal" style:font-size-asian="10.5pt" style:font-size-complex="10.5pt"/>
    </style:style>
    <style:style style:name="T23" style:family="text">
      <style:text-properties fo:font-variant="normal" fo:text-transform="none" fo:color="#000000" style:font-name="Liberation Serif" fo:font-size="10.5pt" fo:letter-spacing="normal" fo:font-style="normal" fo:font-weight="normal" officeooo:rsid="000a7001" style:font-size-asian="10.5pt" style:font-size-complex="10.5pt"/>
    </style:style>
    <style:style style:name="T24" style:family="text">
      <style:text-properties fo:font-weight="normal" officeooo:rsid="0007cc07" fo:background-color="transparent" loext:char-shading-value="0" style:font-weight-asian="normal" style:font-weight-complex="normal"/>
    </style:style>
    <style:style style:name="T25" style:family="text">
      <style:text-properties officeooo:rsid="0007cc07" fo:background-color="transparent" loext:char-shading-value="0" style:font-weight-asian="normal" style:font-weight-complex="normal"/>
    </style:style>
    <style:style style:name="T26" style:family="text">
      <style:text-properties fo:font-weight="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Strong_20_Emphasis"><text:span text:style-name="T3">07</text:span></text:span><text:span text:style-name="Strong_20_Emphasis"><text:span text:style-name="T4">.</text:span></text:span><text:span text:style-name="Strong_20_Emphasis"><text:span text:style-name="T5">0</text:span></text:span><text:span text:style-name="Strong_20_Emphasis"><text:span text:style-name="T3">4</text:span></text:span><text:span text:style-name="Strong_20_Emphasis"><text:span text:style-name="T6">.202</text:span></text:span><text:span text:style-name="Strong_20_Emphasis"><text:span text:style-name="T5">1</text:span></text:span><text:span text:style-name="Strong_20_Emphasis"><text:span text:style-name="T6"> r. - </text:span></text:span><text:span text:style-name="Strong_20_Emphasis"><text:span text:style-name="T7">język polski, Jolanta Świerczewska <text:s text:c="9"/></text:span></text:span><text:span text:style-name="Strong_20_Emphasis"><text:span text:style-name="T8"><text:s text:c="93"/></text:span></text:span><text:span text:style-name="Emphasis"><text:span text:style-name="T9">TEMAT: </text:span></text:span><text:span text:style-name="Emphasis"><text:span text:style-name="T10">HISTORIA TRAGICZNEJ MIŁOŚCI - </text:span></text:span><text:span text:style-name="Emphasis"><text:span text:style-name="T11">„ROMEO I JULIA” </text:span></text:span><text:span text:style-name="Emphasis"><text:span text:style-name="T10">W. SZEKSPIRA</text:span></text:span><text:span text:style-name="Emphasis"><text:span text:style-name="T11">.</text:span></text:span><text:span text:style-name="Emphasis"><text:span text:style-name="T13"> <text:s text:c="5"/></text:span></text:span><text:span text:style-name="Emphasis"><text:span text:style-name="T14">(2 godz.)</text:span></text:span><text:span text:style-name="Emphasis"><text:span text:style-name="T13"> <text:s text:c="24"/></text:span></text:span><text:span text:style-name="Emphasis"><text:span text:style-name="T12"><text:s text:c="105"/></text:span></text:span><text:span text:style-name="Emphasis"><text:span text:style-name="T13"><text:s/></text:span></text:span><text:span text:style-name="Emphasis"><text:span text:style-name="T15"><text:s text:c="138"/></text:span></text:span><text:span text:style-name="Emphasis"><text:span text:style-name="T16">„Romeo i Julia” W. Szekspir <text:s text:c="5"/></text:span></text:span></text:p>
      <text:h text:style-name="P1" text:outline-level="3">Historia tragicznej miłości</text:h>
      <text:p text:style-name="P19">Dwa arystokratyczne rody Capulettich i Montecchich od dawna dzieli zażarta nienawiść. Nikt nie zna jej przyczyny, ale niechęć przenosi się z pokolenia na pokolenie. Nie ma więc mowy o tym, aby Julia Capuletti i Romeo Montecchi mogli zostać małżeństwem. Los jednak sprawił, że się poznali i pokochali. Romeo spotkał Julię na balu maskowym. Młodzi zakochują się w sobie od pierwszego wejrzenia, mają jednak świadomość, że rodziny nigdy nie pozwolą im być razem. Kiedy wszystko zaczyna się komplikować, a zakochani uświadamiają sobie, że nie mogą bez siebie żyć, chcą się połączyć ze sobą choć po śmierci. Ich śmierć godzi także zwaśnione ze sobą rody.</text:p>
      <text:p text:style-name="P4">I Plan wydarzeń</text:p>
      <text:p text:style-name="P24">1. Książę wydaje nakaz o zaprzestaniu wszelkich waśni w Weronie.<text:line-break/>2. Romeo wraz z Merkucjem i Benwoliem idzie na bal maskowy do domu Kapuletich.<text:line-break/>3. Romeo poznaje Julię – młodzi zakochują się w sobie.<text:line-break/>4. Nocna schadzka zakochanych. Decyzja o ślubie.<text:line-break/>5. Potajemny ślub udzielony przez ojca Laurentego.<text:line-break/>6. W ulicznej walce Tybalt zabija Merkucja.<text:line-break/>7. Romeo mści się za śmierć przyjaciela – z jego rąk ginie Tybalt.<text:line-break/>8. Romeo zostaje skazany na wygnanie z Werony.<text:line-break/>9. Decyzja ojca Julii o jej szybkim ślubie z Parysem.<text:line-break/>10. Podstęp ojca Laurentego.<text:line-break/>11. Pogrzeb Julii.<text:line-break/>12. Nieudana próba zawiadomienia Romea o podstępie ojca Laurentego.<text:line-break/>13. Wizyta Benwolia w Mantui – zawiadomienie Romea o śmierci Julii.<text:line-break/>14. Rozpacz Romea. Zakupienie trucizny.<text:line-break/>15. Nad grobem Julii – pojedynek między Parysem a Romeem.<text:line-break/>16. Śmierć Parysa. Samobójstwo Romea.<text:line-break/>17. Przebudzenie się Julii. Rozpacz na widok nieżyjącego Romea.<text:line-break/>18. Wyjaśnienia ojca Laurentego.<text:line-break/>19. Samobójstwo Julii.<text:line-break/>20. Nadejście Kapuletich i Montekich.<text:line-break/>21. Żałoba i zgoda między Kapuletimi a Montekimi.</text:p>
      <text:p text:style-name="P5"><text:span text:style-name="T25">II </text:span><text:span text:style-name="T18">Co było przyczyną konfliktu między rodziną Montekich i Kapuletich?</text:span></text:p>
      <text:p text:style-name="P20">Nie wiadomo dokładnie. Rodziny te były ze sobą skłócone od wielu lat. Przedstawiciele młodszego pokolenia – Romeo, Julia, Tybalt – nie wiedzą nawet, dlaczego ich rodziny się nienawidzą, ale idąc za przykładem i nakazem swoich rodziców, nie dopuszczają nawet myśli o zgodzie, jaka mogłaby zapanować między Kapuletimi i Montekami.</text:p>
      <text:p text:style-name="P23"><text:span text:style-name="Strong_20_Emphasis"><text:span text:style-name="T19">Uwaga! Pisownia!</text:span></text:span><text:span text:style-name="T20"><text:line-break/>Dopuszczalne są formy:</text:span></text:p>
      <text:list xml:id="list1426928764" text:style-name="L1">
        <text:list-header>
          <text:p text:style-name="P11">-odmienne: Capuletti (Capulettim, z Capulettimi, o Capulettich), Montecchi (Montecchiego, o Montecchim, z Montecchimi)</text:p>
          <text:p text:style-name="P25">-odmienne spolszczone: Kapuleti, Monteki</text:p>
        </text:list-header>
      </text:list>
      <text:p text:style-name="P21"/>
      <text:h text:style-name="P2" text:outline-level="3"><text:soft-page-break/></text:h>
      <text:p text:style-name="P6">III Jakie problemy zostały poruszone w tragedii?</text:p>
      <text:list xml:id="list3948228357" text:style-name="L5">
        <text:list-header>
          <text:p text:style-name="P16"><text:span text:style-name="Strong_20_Emphasis"><text:span text:style-name="T19">-Zakazana miłość </text:span></text:span><text:span text:style-name="T20">– młodzi pokochali się wbrew woli rodziców. Wiadomo, że nikt z Kapuletich ani Montekich nie zgodziłby się na ślub swoich dzieci – wieloletnie spory sprawiły, że rodziny te nienawidziły się. Nawet Julia jest przekonana, że nie powinna kochać Romea, ponieważ nazywa się on Monteki (słynna scena, w której Julia porosi Romea, aby odrzucił swoje nazwisko). Jednak miłość okazuje się silniejsza od uprzedzeń.</text:span></text:p>
        </text:list-header>
      </text:list>
      <text:list xml:id="list1834691887" text:style-name="L6">
        <text:list-header>
          <text:p text:style-name="P17"><text:span text:style-name="Strong_20_Emphasis"><text:span text:style-name="T19">-Rządy głowy rodziny </text:span></text:span><text:span text:style-name="T20">– rody Kapuletich i Montekich nie liczą się z uczuciami swoich dzieci. Bez porozumienia z nimi decydują o ich przyszłości – planują śluby, wykształcenie. Z woli apodyktycznego ojca czternastoletnia, niedojrzała jeszcze emocjonalnie Julia ma podjąć obowiązki żony wobec niekochanego przez siebie mężczyzny. Ale w szesnastym wieku taka sytuacja była całkiem normalna. Głowa rodziny decydowała o wszystkim, a układy, znajomości, powiązania, a przede wszystkim majątek i pozycja społeczna były najważniejsze. Na uczucia nikt nie zwracał uwagi.</text:span></text:p>
        </text:list-header>
      </text:list>
      <text:list xml:id="list1825164160" text:style-name="L7">
        <text:list-header>
          <text:p text:style-name="P13"><text:span text:style-name="Strong_20_Emphasis"><text:span text:style-name="T26">-Bunt dzieci przeciwko rodzicom </text:span></text:span>– Nic dziwnego, że młodzi przeciwstawiają się narzucanej im woli rodziców. Julia nie chce wyjść za Parysa i otwarcie się do tego przyznaje. Jej sprzeciw wywołuje gniew ojca – grozi on córce, że albo pogodzi się z jego wolą, albo zostanie wydziedziczona. A co mogłaby zrobić czternastolatka pozbawiona domu i opieki? Na pewno nie czekałoby ją nic dobrego. Dlatego Julia (choć tylko pozornie) zgadza się poślubić Parysa.</text:p>
          <text:p text:style-name="P14"/>
          <text:p text:style-name="P14">IV. Jak oceniasz zachowanie bohaterów?</text:p>
          <text:p text:style-name="P15">-Jak oceniasz zachowanie Julii?</text:p>
          <text:p text:style-name="P22">-Julia wyraźnie zmienia się w trakcie utworu. Jest więc postacią dynamiczną.</text:p>
          <text:p text:style-name="P18"><text:span text:style-name="Strong_20_Emphasis"><text:span text:style-name="T21">-Początkowo:</text:span></text:span><text:span text:style-name="T22"><text:line-break/>Cicha, uległa, posłuszna, niedoświadczona. Idzie na bal, aby przyjrzeć się Parysowi, za którego planują wydać ją rodzice.</text:span></text:p>
          <text:p text:style-name="P18"><text:span text:style-name="Strong_20_Emphasis"><text:span text:style-name="T21">-Kiedy spotyka Romea:</text:span></text:span><text:span text:style-name="T22"><text:line-break/>Wie, że to wyjątkowa miłość (być może, twierdzi tak, ponieważ Romeo jest jej pierwszą miłością), odrzuca nienawiść do rodziny Montekich, wierzy w zapewnienia ukochanego, jest gotowa żyć na przekór rodzicom, aby tylko być razem z Romeem (chociaż nie wiadomo, czy ta rozpieszczana dotąd jedynaczka naprawdę zdaje sobie sprawę z trudności samodzielnego życia).</text:span></text:p>
          <text:p text:style-name="P18"><text:span text:style-name="Strong_20_Emphasis"><text:span text:style-name="T21">-W imię miłości:</text:span></text:span><text:span text:style-name="T22"><text:line-break/>Podejmuje trudną decyzję – sprzeciwia się woli rodziców i potajemnie bierze ślub z ukochanym. Pó</text:span><text:span text:style-name="T23">ź</text:span><text:span text:style-name="T22">niej, kiedy pojawiają się trudności (zabójstwo Tybalta), to ona przejmuje inicjatywę. Planuje nocną schadzkę, wspólnie z ojcem Laurentym obmyśla podstęp, który miałby ją uchronić przed ślubem z Parysem. Wreszcie odważnie zażywa środek nasenny i czeka na przybycie Romea. Ostatnia jej decyzja – najbardziej tragiczna – również dowodzi odwagi Julii. Pokonała lęk przed śmiercią i popełniła samobójstwo, bo nie wyobrażała sobie życia bez ukochanego.</text:span></text:p>
          <text:h text:style-name="P3" text:outline-level="3">-Jak oceniasz zachowanie Romea?</text:h>
          <text:p text:style-name="P18"><text:span text:style-name="Strong_20_Emphasis"><text:span text:style-name="T21">-Początkowo:</text:span></text:span><text:span text:style-name="T22"><text:line-break/>Trudno uwierzyć w szczerość jego uczuć – jednego dnia wzdycha do Rozaliny, następnego zakochuje się w Julii. Lubi grać rolę nieszczęśliwie zakochanego – celowo unika przyjaciół, aby w samotności rozpaczać nad swym cierpieniem.</text:span></text:p>
          <text:p text:style-name="P18"><text:span text:style-name="Strong_20_Emphasis"><text:span text:style-name="T21">-Kiedy spotyka Julię:</text:span></text:span><text:span text:style-name="T22"><text:line-break/>Zakochuje się w niej, jest oczarowany jej urodą. Przekonawszy się, że Julia odwzajemnia uczucie, jest szczęśliwy, gotowy wyrzec się majątku i nazwiska po to, aby być z ukochaną. Nadal jest jednak hardym młodzieńcem – mści </text:span><text:soft-page-break/><text:span text:style-name="T22">śmierć Merkucja. Wcześniej jednak za wszelką cenę starał się zapobiec walce Merkucja z Tybaltem. To dobrze o nim świadczy – gdyby walka ta nie doszła do skutku, prawdopodobnie byłby to pierwszy krok w kierunku zgody zwaśnionych rodów. Jednak stało się inaczej.</text:span></text:p>
          <text:p text:style-name="P18"><text:span text:style-name="Strong_20_Emphasis"><text:span text:style-name="T21">-W imię miłości:</text:span></text:span><text:span text:style-name="T22"><text:line-break/>Nie potrafi żyć z dala od ukochanej. Wygnanie z Werony jest dla niego równoznaczne z wyrokiem śmierci. Na wiadomość o śmierci Julii (w rzeczywistości był to letarg), przybywa do Werony w jednym celu – chce umrzeć u boku żony. Przypadkowe spotkanie z Parysem kończy się śmiercią narzeczonego Julii – zdesperowany Romeo popełnia kolejną zbrodnię. Następnym krokiem jest samobójstwo.</text:span></text:p>
          <text:p text:style-name="P10"><text:span text:style-name="T2">V. </text:span><text:span text:style-name="T1">Uzupełnij luki w tekście wyrazami w odpowiedniej formie.</text:span></text:p>
          <text:p text:style-name="P12">-miłość, wejrzenie, odwzajemniać, ojciec Laurenty, zakochał, potajemnie, mąż, Parys, Rozalina, krypta grobowa, Kapuletów</text:p>
        </text:list-header>
      </text:list>
      <text:p text:style-name="P8">Na początku dowiadujemy się, że zanim Romeo poznał Julię, kochał się w …………………. Jednak, kiedy już doszło do ich spotkania u …………………. od razu …………….. się w Julii. Była to …………….. od pierwszego …………………. Jak się okazało, była ona ……………………….. Zakochani przy pomocy ………………………………… zawarli ………………… małżeństwo. Julia nie chciała poślubić …………………, ponieważ miała już ……………….. Ich miłość miała tragiczny finał w …………………………………….. Kapuletów.</text:p>
      <text:p text:style-name="P7"><text:span text:style-name="T1">VI. </text:span><text:a xlink:type="simple" xlink:href="http://aleklasa.pl/gimnazjum/c267-lektury-do-egzaminu/szekspir-romeo-i-julia" text:style-name="Internet_20_link" text:visited-style-name="Visited_20_Internet_20_Link"><text:span text:style-name="T24">http://aleklasa.pl/gimnazjum/c267-lektury-do-egzaminu/szekspir-romeo-i-julia</text:span></text:a><text:span text:style-name="T24">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06T22:21:21.513000000</meta:creation-date>
    <dc:date>2021-04-06T22:22:47.214000000</dc:date>
    <meta:editing-duration>PT1M24S</meta:editing-duration>
    <meta:editing-cycles>4</meta:editing-cycles>
    <meta:generator>LibreOffice/6.3.3.2$Windows_x86 LibreOffice_project/a64200df03143b798afd1ec74a12ab50359878ed</meta:generator>
    <meta:document-statistic meta:table-count="0" meta:image-count="0" meta:object-count="0" meta:page-count="3" meta:paragraph-count="29" meta:word-count="1032" meta:character-count="7433" meta:non-whitespace-character-count="6044"/>
  </office:meta>
</office:document-meta>
</file>