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043b2b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43b2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size="11pt" officeooo:paragraph-rsid="00043b2b" fo:background-color="#b4c7dc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43b2b"/>
    </style:style>
    <style:style style:name="T1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1cf096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ee1c7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27e47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1228e7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11cf096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12a26ea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bold" officeooo:rsid="0127e478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2a16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3adf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fo:letter-spacing="normal" fo:language="pl" fo:country="PL" fo:font-style="normal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fo:letter-spacing="normal" fo:language="pl" fo:country="PL" fo:font-style="normal" fo:font-weight="normal" officeooo:rsid="0125582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fo:letter-spacing="normal" fo:language="pl" fo:country="PL" fo:font-style="normal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fo:letter-spacing="normal" fo:language="pl" fo:country="PL" fo:font-style="normal" fo:font-weight="normal" officeooo:rsid="0123adf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fo:letter-spacing="normal" fo:language="pl" fo:country="PL" fo:font-style="normal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Arial" fo:font-size="7.80000019073486pt" fo:letter-spacing="normal" fo:language="pl" fo:country="PL" fo:font-style="normal" style:text-underline-style="none" fo:font-weight="normal" officeooo:rsid="011cf096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3" style:family="text">
      <style:text-properties fo:font-variant="normal" fo:text-transform="none" fo:color="#ff0000" fo:letter-spacing="normal" fo:language="pl" fo:country="PL" fo:font-style="normal" style:text-underline-style="none" fo:font-weight="normal" officeooo:rsid="012d122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font-variant="normal" fo:text-transform="none" fo:color="#ff0000" fo:letter-spacing="normal" fo:language="pl" fo:country="PL" fo:font-style="normal" style:text-underline-style="none" fo:font-weight="normal" officeooo:rsid="0122a16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fo:font-variant="normal" fo:text-transform="none" fo:color="#ff0000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6" style:family="text">
      <style:text-properties fo:font-variant="normal" fo:text-transform="none" fo:color="#1b1b1b" style:font-name="Open Sans" fo:font-size="9.60000038146973pt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7" style:family="text">
      <style:text-properties fo:color="#000000" style:font-name="Liberation Serif" fo:font-weight="bold" officeooo:rsid="00f42731" style:font-weight-asian="bold" style:font-weight-complex="bold"/>
    </style:style>
    <style:style style:name="T28" style:family="text">
      <style:text-properties fo:color="#000000" style:font-name="Liberation Serif" fo:font-weight="bold" officeooo:rsid="01228e77" style:font-weight-asian="bold" style:font-weight-complex="bold"/>
    </style:style>
    <style:style style:name="T29" style:family="text">
      <style:text-properties fo:color="#000000" style:font-name="Liberation Serif" fo:font-weight="bold" officeooo:rsid="001ca667" style:font-weight-asian="bold" style:font-weight-complex="bold"/>
    </style:style>
    <style:style style:name="T30" style:family="text">
      <style:text-properties fo:color="#000000" style:font-name="Liberation Serif" fo:font-weight="bold" officeooo:rsid="011dc76c" style:font-weight-asian="bold" style:font-weight-complex="bold"/>
    </style:style>
    <style:style style:name="T31" style:family="text">
      <style:text-properties fo:color="#000000" style:font-name="Liberation Serif" fo:font-weight="bold" officeooo:rsid="001f1b6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7">0</text:span><text:span text:style-name="T28">2</text:span><text:span text:style-name="T29">.</text:span><text:span text:style-name="T30">02.</text:span><text:span text:style-name="T29">202</text:span><text:span text:style-name="T27">1</text:span><text:span text:style-name="T29"> r. - język polski, </text:span><text:span text:style-name="T31">Jolanta Świerczewska</text:span></text:p>
      <text:p text:style-name="P1"><text:span text:style-name="Strong_20_Emphasis"><text:span text:style-name="T6">TEMAT: </text:span></text:span><text:span text:style-name="Strong_20_Emphasis"><text:span text:style-name="T7">O PRZYCZYNACH UPADKU POWSTANIA LISTOPADOWEGO NA PODSTAWIE „KORDIANA” JULIUSZA SŁOWACKIEGO.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„</text:span></text:span><text:span text:style-name="Strong_20_Emphasis"><text:span text:style-name="T12">Kordian” Juliusz Słowacki <text:s text:c="2"/></text:span></text:span></text:p>
      <text:p text:style-name="P2"><text:span text:style-name="Strong_20_Emphasis"><text:span text:style-name="T13">scena „Przygotowanie”</text:span></text:span><text:span text:style-name="Strong_20_Emphasis"><text:span text:style-name="T12"> <text:s text:c="3"/></text:span></text:span></text:p>
      <text:p text:style-name="P2"><text:span text:style-name="Strong_20_Emphasis"><text:span text:style-name="T12">Rozpoczynające dramat </text:span></text:span><text:span text:style-name="Strong_20_Emphasis"><text:span text:style-name="T8">Przygotowanie</text:span></text:span><text:span text:style-name="Strong_20_Emphasis"><text:span text:style-name="T12"> poświęcone jest przyczynom klęski powstania, do których zaliczyć należy przede wszystkim: nieudolność przywódców, brak programu, niedojrzałość powstańców, izolację powstańców. Akcja tej części dramatu rozgrywa się w noc sylwestrową 1799 roku w chacie czarnoksiężnika Twardowskiego w górach Karpackich (pisownia zgodnie z oryginałem). Z diabelskiego kotła wyłaniają się przywódcy wojskowi i duchowi narodu, ale są to wodzowie z piekła rodem.</text:span></text:span></text:p>
      <text:p text:style-name="P2"><text:span text:style-name="Strong_20_Emphasis"><text:span text:style-name="T17">Różne postawy wobec sprawy narodowej (sposobu odzyskania utraconej niepodległości). Polemika pomiędzy Prezesem i Kordianem</text:span></text:span><text:span text:style-name="Strong_20_Emphasis"><text:span text:style-name="T12"><text:line-break/><text:line-break/>Prezes/Kordian<text:line-break/>Jaką postawę reprezentują? Postawa zachowawcza/Postawa rewolucyjna<text:line-break/>Jakimi argumentami się posługują? </text:span></text:span></text:p>
      <text:p text:style-name="P2"><text:span text:style-name="Strong_20_Emphasis"><text:span text:style-name="T17">Prezes:</text:span></text:span><text:span text:style-name="Strong_20_Emphasis"><text:span text:style-name="T12"> Studzi zapał spiskowców argumentem, że car Mikołaj I jest królem Polski, koronowanym w stolicy kraju przez polskiego hierarchę (duchownego), a więc „bożym pomazańcem” (jest przez samego Boga namaszczony na króla, w ten sposób zostaje podkreślone pochodzenie władzy królewskiej od Boga); </text:span></text:span><text:span text:style-name="Strong_20_Emphasis"><text:span text:style-name="T17">Kordian</text:span></text:span><text:span text:style-name="Strong_20_Emphasis"><text:span text:style-name="T12"> głosi idee republikańskie, oskarża władców, potępia ostatniego króla Stanisława Augusta Poniatowskiego za kolaborację z carycą Katarzyną, podważając w ten sposób wiarę w to, że każdy monarcha jest nieomylny, odwołuje się do wywodzącego się z poezji antycznej, a więc utrwalonego w kulturze, mitu walki i zemsty. <text:s text:c="6"/></text:span></text:span></text:p>
      <text:p text:style-name="P2"><text:span text:style-name="Strong_20_Emphasis"><text:span text:style-name="T23">Załącznik,</text:span></text:span><text:span text:style-name="Strong_20_Emphasis"><text:span text:style-name="T24"> przywódcy powstania listopadowego</text:span></text:span><text:span text:style-name="Strong_20_Emphasis"><text:span text:style-name="T25"> <text:s text:c="2"/></text:span></text:span></text:p>
      <text:p text:style-name="P2"><text:span text:style-name="Strong_20_Emphasis"><text:span text:style-name="T18">Wykonaj ćwiczenia:</text:span></text:span></text:p>
      <text:p text:style-name="P2"><text:a xlink:type="simple" xlink:href="https://epodreczniki.pl/a/kordian---bezradnosc-wobec-wypadkow-historii/DBF6WFKn9" text:style-name="Internet_20_link" text:visited-style-name="Visited_20_Internet_20_Link"><text:span text:style-name="Strong_20_Emphasis">https://epodreczniki.pl/a/kordian---bezradnosc-wobec-wypadkow-historii/DBF6WFKn9</text:span></text:a><text:span text:style-name="Strong_20_Emphasis"><text:span text:style-name="T25"> </text:span></text:span></text:p>
      <text:p text:style-name="P2"><text:span text:style-name="Strong_20_Emphasis"><text:span text:style-name="T19">Przeczytaj:</text:span></text:span></text:p>
      <text:p text:style-name="P2"><text:a xlink:type="simple" xlink:href="https://aleklasa.pl/liceum/praca-domowa-w-liceum/wypracowania-z-romantyzmu/kordian-sad-nad-powstaniem-listopadowym" text:style-name="Internet_20_link" text:visited-style-name="Visited_20_Internet_20_Link"><text:span text:style-name="Strong_20_Emphasis">https://aleklasa.pl/liceum/praca-domowa-w-liceum/wypracowania-z-romantyzmu/kordian-sad-nad-powstaniem-listopadowym</text:span></text:a><text:span text:style-name="Strong_20_Emphasis"><text:span text:style-name="T12"> </text:span></text:span></text:p>
      <text:p text:style-name="P4"><text:span text:style-name="Strong_20_Emphasis"><text:span text:style-name="T3"><text:s text:c="2"/></text:span></text:span><text:span text:style-name="Strong_20_Emphasis"><text:span text:style-name="T22"><text:s/></text:span></text:span><text:span text:style-name="Strong_20_Emphasis"><text:span text:style-name="T3"><text:s text:c="111"/></text:span></text:span></text:p>
      <text:p text:style-name="P4"><text:span text:style-name="Strong_20_Emphasis"><text:span text:style-name="T4">----------------------------------------------------------------------------------------------------------------------------------</text:span></text:span></text:p>
      <text:p text:style-name="P3"><text:span text:style-name="T27"/></text:p>
      <text:p text:style-name="P3"><text:span text:style-name="T27">0</text:span><text:span text:style-name="T28">2</text:span><text:span text:style-name="T29">.</text:span><text:span text:style-name="T30">02.</text:span><text:span text:style-name="T29">202</text:span><text:span text:style-name="T27">1</text:span><text:span text:style-name="T29"> r. - język polski, </text:span><text:span text:style-name="T31">Jolanta Świerczewska</text:span></text:p>
      <text:p text:style-name="P1"><text:span text:style-name="Strong_20_Emphasis"><text:span text:style-name="T6">TEMAT: </text:span></text:span><text:span text:style-name="Strong_20_Emphasis"><text:span text:style-name="T9">KORDIAN JAKO BOHATER ROMANTYCZNY.</text:span></text:span></text:p>
      <text:p text:style-name="P2"><text:span text:style-name="Strong_20_Emphasis"><text:span text:style-name="T11">„</text:span></text:span><text:span text:style-name="Strong_20_Emphasis"><text:span text:style-name="T12">Kordian” Juliusz Słowacki <text:s text:c="2"/></text:span></text:span></text:p>
      <text:p text:style-name="P2"><text:span text:style-name="Strong_20_Emphasis"><text:span text:style-name="T17">1. Kordian jako przykład bohatera odczuwającego „ból istnienia”</text:span></text:span><text:span text:style-name="Strong_20_Emphasis"><text:span text:style-name="T12"><text:line-break/>15-letni chłopiec, „posępny, tęskny, pobladły”, myśli o śmierci, targają nim sprzeczne uczucia: „sto we mnie żądz, sto uczuć, sto uwiędłych liści”, szuka sensu egzystencji: „Boże! Zdejm z mego serca jaskółczy niepokój, Daj życiu duszę i cel duszy wyprorokuj..”, jest pogrążony w apatii, doskwiera mu nuda, żyje marzeniami, przyczyny smutku Kordiana: samobójcza śmierć przyjaciela i odrzucenie Kordiana przez Laurę skłania go do próby samobójczej</text:span></text:span></text:p>
      <text:p text:style-name="P2"><text:span text:style-name="Strong_20_Emphasis"><text:span text:style-name="T12"><text:line-break/></text:span></text:span><text:span text:style-name="Strong_20_Emphasis"><text:span text:style-name="T17">2. Kordian jako bohater z książką w ręku,</text:span></text:span><text:span text:style-name="Strong_20_Emphasis"><text:span text:style-name="T12"> bohater czytający i kształtujący swoje życie na wzór postaci literackich, posiada talent poetycki, o czym świadczy uznanie Laury dla wpisu w jej pamiętniku. Kordian jest kolejną „ofiarą książek zbójeckich” romansów, „Cierpień młodego Wertera” J. W. Goethego oraz „Julii, Nowej Heloizy” Jana Jakuba Rousseau (doprowadziły one m.in. Gustawa z IV cz. Dziadów do samobójstwa).</text:span></text:span></text:p>
      <text:p text:style-name="P2"><text:soft-page-break/><text:span text:style-name="Strong_20_Emphasis"><text:span text:style-name="T12"><text:line-break/></text:span></text:span><text:span text:style-name="Strong_20_Emphasis"><text:span text:style-name="T17">3. Kordian jako typowy bohater romantyczny:</text:span></text:span><text:span text:style-name="Strong_20_Emphasis"><text:span text:style-name="T12"><text:line-break/>- młody, chce dokonać czegoś wielkiego, pragnie zostać bohaterem, jest podatny na wpływ „książek zbójeckich”, kształtuje swoją biografię na wzór literatury, odczuwa „ból świata” - szuka sensu egzystencji, przeżywa nieszczęśliwą miłość, czuje się odrzucony i nierozumiany, jest marzycielem, na szczycie Mont Blanc odzyskuje wiarę w siebie, znajduje cel w życiu – chce WALCZYĆ O WOLNOŚĆ I NIEPODLEGŁOŚĆ NARODU, dla wielkiej idei – wyzwolenia narodu spod jarzma tyranii carskiej – gotowy poświęcić własne życie, buntuje się przeciwko zastanej rzeczywistości, samotny: nie znajduje poparcia dla swojego planu zabicia cara i jego rodziny, postanawia działać w pojedynkę, okazuje się zbyt słaby psychicznie, zbyt wrażliwy, aby zamordować, pada zemdlony przed drzwiami sypialni cara (Strach i Imaginacja – wyobraźnia pokonują go), ponosi klęskę jako spiskowiec, przeżywa wewnętrzną przemianę (podobnie jak inni bohaterowie romantyczni np. Gustaw – Konrad z III cz. Dziadów, Jacek Soplica – ksiądz Robak, tu: Kordian – Podchorąży).</text:span></text:span></text:p>
      <text:p text:style-name="P2"><text:span text:style-name="Strong_20_Emphasis"><text:span text:style-name="T12"><text:line-break/></text:span></text:span><text:span text:style-name="Strong_20_Emphasis"><text:span text:style-name="T17">4. Kordian jako podróżnik, funkcja motywu wędrówki w Kordianie:</text:span></text:span><text:span text:style-name="Strong_20_Emphasis"><text:span text:style-name="T12"><text:line-break/>-James Park w Londynie</text:span></text:span></text:p>
      <text:p text:style-name="P2"><text:span text:style-name="Strong_20_Emphasis"><text:span text:style-name="T12">- Dover</text:span></text:span></text:p>
      <text:p text:style-name="P2"><text:span text:style-name="Strong_20_Emphasis"><text:span text:style-name="T12">- Włochy</text:span></text:span></text:p>
      <text:p text:style-name="P2"><text:span text:style-name="Strong_20_Emphasis"><text:span text:style-name="T12">- Watykan</text:span></text:span></text:p>
      <text:p text:style-name="P2"><text:span text:style-name="Strong_20_Emphasis"><text:span text:style-name="T12">- Mont Blanc</text:span></text:span></text:p>
      <text:p text:style-name="P2"><text:span text:style-name="Strong_20_Emphasis"><text:span text:style-name="T12"><text:line-break/>W trakcie podróży po Europie Kordian dojrzewa, poznaje prawa rządzące światem: przekonuje się o wszechwładzy pieniądza, interesowności ludzi, obojętności papieża na losy ciemiężonych Polaków. Na Mont Blanc przechodzi przemianę wewnętrzną , przestaje być człowiekiem pogrążonym w osobistym nieszczęściu, nieszczęśliwym kochankiem, a zaczyna etap życia spiskowca, dla którego najważniejszą sprawą jest ojczyzna.</text:span></text:span></text:p>
      <text:p text:style-name="P2"><text:span text:style-name="Strong_20_Emphasis"><text:span text:style-name="T12"><text:line-break/></text:span></text:span><text:span text:style-name="Strong_20_Emphasis"><text:span text:style-name="T17">5. Co jest siłą, a co słabością Kordiana?</text:span></text:span><text:span text:style-name="Strong_20_Emphasis"><text:span text:style-name="T12"><text:line-break/>Zalety, talenty, uzdolnienia, cechy pozytywne, godne podziwu: uczuciowość, patriotyzm, dążenie do ponadprzeciętności, indywidualizm, samodzielność myślenia, gotowość poświęcenia dla idei, konsekwencja w działaniu, talent literacki, bunt przeciw niesprawiedliwości.<text:line-break/><text:line-break/></text:span></text:span><text:span text:style-name="Strong_20_Emphasis"><text:span text:style-name="T14">6. </text:span></text:span><text:span text:style-name="Strong_20_Emphasis"><text:span text:style-name="T17">Cechy negatywne, wady, przywary uniemożliwiające mu realizację obranego celu:</text:span></text:span></text:p>
      <text:p text:style-name="P2"><text:span text:style-name="Strong_20_Emphasis"><text:span text:style-name="T12">wybujała wyobraźnia, nadwrażliwość, rozterki wewnętrzne, marzycielstwo, nieliczenie się z realiami życia, słabość psychiczna (w decydującym momencie ogarnia go strach).<text:line-break/></text:span></text:span><text:span text:style-name="Strong_20_Emphasis"><text:span text:style-name="T20">7</text:span></text:span><text:span text:style-name="Strong_20_Emphasis"><text:span text:style-name="T17">. Dlaczego przegrał? Tragizm Kordiana, przyczyny klęski „pokolenia podchorążych”</text:span></text:span><text:span text:style-name="Strong_20_Emphasis"><text:span text:style-name="T12"><text:line-break/>Tragizm Kordiana wynika z tego, że pada on ofiarą wytworów wyobraźni – poezji oraz mitów narodowych (romantycznego modelu patriotyzmu – nieliczenie się z realiami, aktualną sytuacją, marzenia o wielkości i chwale, gotowość poświęcenia życia dla ojczyzny).<text:line-break/><text:line-break/>Pokolenie Kordiana zostało wychowane w moralności chrześcijańskiej, która potępia morderstwo i zemstę jako czyny niezgodne z dekalogiem. Stąd rozterki i wyrzuty sumienia, w których się pogrążyli „podchorąży”, (czytaj spiskowcy). Jednocześnie chęć walki o wolność dla uciemiężonej ojczyzny wynikała z ich romantycznej postawy rewolucyjnej oraz silnego patriotyzmu. Świadomość obu racji spowodowała konflikt tragiczny tego pokolenia.<text:line-break/><text:line-break/>W Kordianie Słowackiego został przedstawiony konflikt tragiczny pomiędzy pragnieniem walki za ojczyznę a niemożnością dokonania czynu niezgodnego z dekalogiem.</text:span></text:span></text:p>
      <text:p text:style-name="P2"><text:span text:style-name="Strong_20_Emphasis"><text:span text:style-name="T20">8</text:span></text:span><text:span text:style-name="Strong_20_Emphasis"><text:span text:style-name="T17">. Podobieństwo Kordiana do innych bohaterów literackich</text:span></text:span><text:span text:style-name="Strong_20_Emphasis"><text:span text:style-name="T12"><text:line-break/><text:line-break/>Kordian z aktu I przypomina Wertera, bohatera powieści epistolarnej: Cierpienia młodego Wertera J. W. Goethego (poczucie bezsensu egzystencji, nieszczęśliwa miłość, upojenie lekturami, próby twórczości artystycznej, próba samobójcza), a także Hamleta, bohatera tragedii W. Szekspira (rozważania nad sensem </text:span></text:span><text:soft-page-break/><text:span text:style-name="Strong_20_Emphasis"><text:span text:style-name="T12">życia, dylemat „być albo nie być”).<text:line-break/><text:line-break/>Motyw przemiany wewnętrznej (z pogrążonego w niemocy młodzieńca w spiskowca gotowego poświęcić życie dla ojczyzny) łączy Kordiana z Jackiem Soplicą, bohaterem Pana Tadeusza, który również przeszedł metamorfozę (z szlachcica zawadiaki w dojrzałego patriotę) i Konradem z III cz. Dziadów (z nieszczęśliwego kochanka w patriotę gotowego cierpieć w imię miłości do ojczyzny).<text:line-break/><text:line-break/>Monolog Kordiana na szczycie Mont Blanc można porównać do Wielkiej Improwizacji Konrada z III cz. Dziadów (</text:span></text:span><text:span text:style-name="Strong_20_Emphasis"><text:span text:style-name="T8">„Polska Winkelriedem narodów</text:span></text:span><text:span text:style-name="Strong_20_Emphasis"><text:span text:style-name="T12">” hasło wyrażające ideę poświęcenia Polaków za inne narody/u Mickiewicza koncepcja mesjanizmu, Polska porównana do ukrzyżowanego Chrystusa).</text:span></text:span></text:p>
      <text:p text:style-name="P2"><text:span text:style-name="Strong_20_Emphasis"><text:span text:style-name="T12">- </text:span></text:span><text:span text:style-name="Strong_20_Emphasis"><text:span text:style-name="T15">Do zeszytu proszę zapisać definicję </text:span></text:span><text:span text:style-name="Strong_20_Emphasis"><text:span text:style-name="T10">winkelriedyzmu</text:span></text:span><text:span text:style-name="Strong_20_Emphasis"><text:span text:style-name="T15"> – podręcznik str. 164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1">9. </text:span></text:span><text:span text:style-name="Strong_20_Emphasis"><text:span text:style-name="T19">Wykonaj ćwiczenia:</text:span></text:span></text:p>
      <text:p text:style-name="P2"><text:a xlink:type="simple" xlink:href="https://epodreczniki.pl/a/kordian---niespelniony-bohater-polakow/D3l4RpYJM" text:style-name="Internet_20_link" text:visited-style-name="Visited_20_Internet_20_Link"><text:span text:style-name="Strong_20_Emphasis">https://epodreczniki.pl/a/kordian---niespelniony-bohater-polakow/D3l4RpYJM</text:span></text:a><text:span text:style-name="Strong_20_Emphasis"><text:span text:style-name="T12"> 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2">1</text:span></text:span><text:span text:style-name="Strong_20_Emphasis"><text:span text:style-name="T15">0. </text:span></text:span><text:span text:style-name="Strong_20_Emphasis"><text:span text:style-name="T16">Przeczytaj: </text:span></text:span><text:a xlink:type="simple" xlink:href="https://klp.pl/kordian/" text:style-name="Internet_20_link" text:visited-style-name="Visited_20_Internet_20_Link"><text:span text:style-name="Strong_20_Emphasis">https://klp.pl/kordian/</text:span></text:a><text:span text:style-name="Strong_20_Emphasis"><text:span text:style-name="T12"> <text:s/></text:span></text:span></text:p>
      <text:p text:style-name="P4"><text:span text:style-name="Strong_20_Emphasis"><text:span text:style-name="T5">11. </text:span></text:span><text:span text:style-name="Strong_20_Emphasis"><text:span text:style-name="T26">Jeśli potrzebujesz pomocy w interpretacji utworu zobacz wykład na kanale „Edudu”.</text:span></text:span></text:p>
      <text:p text:style-name="P2"><text:a xlink:type="simple" xlink:href="https://www.youtube.com/watch?v=3jRP1B0-NlM" text:style-name="Internet_20_link" text:visited-style-name="Visited_20_Internet_20_Link"><text:span text:style-name="Strong_20_Emphasis">https://www.youtube.com/watch?v=3jRP1B0-NlM</text:span></text:a><text:span text:style-name="Strong_20_Emphasis"><text:span text:style-name="T15"> </text:span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18:54:50.250000000</meta:creation-date>
    <dc:date>2021-02-01T18:55:52.327000000</dc:date>
    <meta:editing-duration>PT1M2S</meta:editing-duration>
    <meta:editing-cycles>1</meta:editing-cycles>
    <meta:document-statistic meta:table-count="0" meta:image-count="0" meta:object-count="0" meta:page-count="3" meta:paragraph-count="35" meta:word-count="918" meta:character-count="7576" meta:non-whitespace-character-count="6531"/>
    <meta:generator>LibreOffice/6.3.3.2$Windows_x86 LibreOffice_project/a64200df03143b798afd1ec74a12ab50359878ed</meta:generator>
  </office:meta>
</office:document-meta>
</file>