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style:text-properties fo:color="#000000" style:font-name="Liberation Serif" fo:font-size="11pt" fo:font-style="italic" style:text-underline-style="none" fo:font-weight="normal" officeooo:rsid="00778543" officeooo:paragraph-rsid="000a55ee" style:font-size-asian="11pt" style:font-style-asian="italic" style:font-weight-asian="normal" style:font-size-complex="11pt" style:font-style-complex="italic" style:font-weight-complex="normal"/>
    </style:style>
    <style:style style:name="P2" style:family="paragraph" style:parent-style-name="Standard">
      <style:paragraph-properties fo:margin-left="0cm" fo:margin-right="0cm" fo:line-height="100%" fo:text-align="start" style:justify-single-word="false" fo:orphans="2" fo:widows="2" fo:text-indent="0cm" style:auto-text-indent="false"/>
      <style:text-properties fo:color="#000000" style:font-name="Liberation Serif" fo:font-size="11pt" fo:font-style="italic" style:text-underline-style="solid" style:text-underline-width="auto" style:text-underline-color="font-color" fo:font-weight="normal" officeooo:rsid="00778543" officeooo:paragraph-rsid="000a55ee" style:font-size-asian="11pt" style:font-style-asian="italic" style:font-weight-asian="normal" style:font-size-complex="11pt" style:font-style-complex="italic" style:font-weight-complex="normal"/>
    </style:style>
    <style:style style:name="P3"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044087" officeooo:paragraph-rsid="000a55ee" style:font-size-asian="11pt" style:font-style-asian="normal" style:font-weight-asian="bold" style:font-size-complex="11pt" style:font-style-complex="normal" style:font-weight-complex="bold"/>
    </style:style>
    <style:style style:name="P4"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3149c5" officeooo:paragraph-rsid="000a55ee" style:font-size-asian="11pt" style:font-style-asian="normal" style:font-weight-asian="bold" style:font-size-complex="11pt" style:font-style-complex="normal" style:font-weight-complex="bold"/>
    </style:style>
    <style:style style:name="P5"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3149c5" officeooo:paragraph-rsid="000a55ee"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line-height="100%" fo:text-align="start" style:justify-single-word="false" fo:orphans="2" fo:widows="2" fo:text-indent="0cm" style:auto-text-indent="false"/>
      <style:text-properties fo:color="#000000" style:font-name="Liberation Serif" fo:font-size="11pt" fo:font-style="normal" style:text-underline-style="none" fo:font-weight="normal" officeooo:rsid="003149c5" officeooo:paragraph-rsid="000a55ee"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77b4cf" officeooo:paragraph-rsid="000a55ee"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74758c" officeooo:paragraph-rsid="000a55ee"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line-height="100%" fo:text-align="start" style:justify-single-word="false" fo:orphans="2" fo:widows="2" fo:text-indent="0cm" style:auto-text-indent="false"/>
      <style:text-properties fo:color="#000000" style:font-name="Liberation Serif" fo:font-size="11pt" fo:font-style="normal" style:text-underline-style="solid" style:text-underline-width="auto" style:text-underline-color="font-color" fo:font-weight="normal" officeooo:rsid="003149c5" officeooo:paragraph-rsid="000a55ee"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line-height="100%" fo:orphans="2" fo:widows="2" fo:text-indent="0cm" style:auto-text-indent="false"/>
      <style:text-properties fo:color="#ff0000" style:font-name="Liberation Serif" fo:font-size="11pt" fo:font-style="normal" style:text-underline-style="none" fo:font-weight="normal" officeooo:rsid="0074a0cb" officeooo:paragraph-rsid="000a55ee"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line-height="100%" fo:orphans="2" fo:widows="2" fo:text-indent="0cm" style:auto-text-indent="false"/>
      <style:text-properties fo:color="#ff0000" style:font-name="Liberation Serif" fo:font-size="11pt" fo:font-style="normal" style:text-underline-style="none" fo:font-weight="normal" officeooo:rsid="003149c5" officeooo:paragraph-rsid="000a55ee"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line-height="100%" fo:text-align="start" style:justify-single-word="false" fo:orphans="2" fo:widows="2" fo:text-indent="0cm" style:auto-text-indent="false"/>
      <style:text-properties officeooo:paragraph-rsid="000a55ee"/>
    </style:style>
    <style:style style:name="P13"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769250" officeooo:paragraph-rsid="000a55ee" style:font-size-asian="11pt" style:font-style-asian="normal" style:font-weight-asian="normal" style:font-size-complex="11pt" style:font-style-complex="normal" style:font-weight-complex="normal"/>
    </style:style>
    <style:style style:name="T1" style:family="text">
      <style:text-properties officeooo:rsid="0063d89b"/>
    </style:style>
    <style:style style:name="T2" style:family="text">
      <style:text-properties officeooo:rsid="003149c5"/>
    </style:style>
    <style:style style:name="T3" style:family="text">
      <style:text-properties officeooo:rsid="00087f42"/>
    </style:style>
    <style:style style:name="T4" style:family="text">
      <style:text-properties fo:font-weight="bold" style:font-weight-asian="bold" style:font-weight-complex="bold"/>
    </style:style>
    <style:style style:name="T5" style:family="text">
      <style:text-properties fo:font-weight="bold" officeooo:rsid="0077b4cf" style:font-weight-asian="bold" style:font-weight-complex="bold"/>
    </style:style>
    <style:style style:name="T6" style:family="text">
      <style:text-properties fo:font-weight="bold" officeooo:rsid="00769250"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74758c"/>
    </style:style>
    <style:style style:name="T9" style:family="text">
      <style:text-properties officeooo:rsid="00769250"/>
    </style:style>
    <style:style style:name="T10" style:family="text">
      <style:text-properties fo:color="#ff0000"/>
    </style:style>
    <style:style style:name="T11" style:family="text">
      <style:text-properties fo:color="#ff0000" officeooo:rsid="0077b4cf"/>
    </style:style>
    <style:style style:name="T12" style:family="text">
      <style:text-properties fo:color="#ff0000" officeooo:rsid="0074a0cb"/>
    </style:style>
    <style:style style:name="T13" style:family="text">
      <style:text-properties fo:font-variant="normal" fo:text-transform="none" fo:color="#000000" style:font-name="Liberation Serif" fo:font-size="11pt" fo:letter-spacing="normal" fo:font-style="normal" style:text-underline-style="none" fo:font-weight="normal" officeooo:rsid="0077b4cf"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font-name="Liberation Serif" fo:font-size="11pt" fo:letter-spacing="normal" fo:font-style="normal" style:text-underline-style="none" fo:font-weight="normal" officeooo:rsid="003149c5"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font-name="Liberation Serif" fo:font-size="11pt" fo:letter-spacing="normal" fo:font-style="normal" style:text-underline-style="none" fo:font-weight="normal" officeooo:rsid="00769250"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769250"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3149c5" style:font-size-asian="11pt" style:font-style-asian="normal" style:font-weight-asian="normal" style:font-size-complex="11pt" style:font-style-complex="normal" style:font-weight-complex="normal"/>
    </style:style>
    <style:style style:name="T18" style:family="text">
      <style:text-properties fo:color="#000000" style:font-name="Liberation Serif" fo:font-size="11pt" fo:font-style="normal" style:text-underline-style="none" fo:font-weight="normal" officeooo:rsid="0077b4cf" style:font-size-asian="11pt" style:font-style-asian="normal" style:font-weight-asian="normal" style:font-size-complex="11pt" style:font-style-complex="normal" style:font-weight-complex="normal"/>
    </style:style>
    <style:style style:name="T19" style:family="text">
      <style:text-properties fo:color="#000000" style:font-name="Liberation Serif" fo:font-size="11pt" fo:font-style="normal" style:text-underline-style="none" fo:font-weight="normal" officeooo:rsid="003149c5" style:font-size-asian="11pt" style:font-style-asian="normal" style:font-weight-asian="normal" style:font-size-complex="11pt" style:font-style-complex="normal" style:font-weight-complex="normal"/>
    </style:style>
    <style:style style:name="T20" style:family="text">
      <style:text-properties fo:color="#000000" style:font-name="Liberation Serif" fo:font-size="11pt" fo:font-style="normal" style:text-underline-style="none" fo:font-weight="normal" officeooo:rsid="00778543" style:font-size-asian="11pt" style:font-style-asian="normal" style:font-weight-asian="normal" style:font-size-complex="11pt" style:font-style-complex="normal" style:font-weight-complex="normal"/>
    </style:style>
    <style:style style:name="T21" style:family="text">
      <style:text-properties fo:color="#000000" style:font-name="Liberation Serif" fo:font-size="11pt" fo:font-style="normal" style:text-underline-style="solid" style:text-underline-width="auto" style:text-underline-color="font-color" fo:font-weight="normal" officeooo:rsid="0077b4cf" style:font-size-asian="11pt" style:font-style-asian="normal" style:font-weight-asian="normal" style:font-size-complex="11pt" style:font-style-complex="normal" style:font-weight-complex="normal"/>
    </style:style>
    <style:style style:name="T22" style:family="text">
      <style:text-properties fo:color="#000000" style:font-name="Liberation Serif" fo:font-size="11pt" fo:font-style="normal" style:text-underline-style="solid" style:text-underline-width="auto" style:text-underline-color="font-color" fo:font-weight="normal" officeooo:rsid="003149c5" style:font-size-asian="11pt" style:font-style-asian="normal" style:font-weight-asian="normal" style:font-size-complex="11pt" style:font-style-complex="normal" style:font-weight-complex="normal"/>
    </style:style>
    <style:style style:name="T23" style:family="text">
      <style:text-properties fo:color="#000000" style:font-name="Liberation Serif" fo:font-size="11pt" fo:font-style="italic" style:text-underline-style="none" fo:font-weight="normal" officeooo:rsid="003149c5" style:font-size-asian="11pt" style:font-style-asian="italic" style:font-weight-asian="normal" style:font-size-complex="11pt" style:font-style-complex="italic" style:font-weight-complex="normal"/>
    </style:style>
    <style:style style:name="T24" style:family="text">
      <style:text-properties fo:color="#000000" style:font-name="Liberation Serif" fo:font-size="11pt" fo:font-style="italic" style:text-underline-style="none" fo:font-weight="normal" officeooo:rsid="00778543" style:font-size-asian="11pt" style:font-style-asian="italic" style:font-weight-asian="normal" style:font-size-complex="11pt" style:font-style-complex="italic" style:font-weight-complex="normal"/>
    </style:style>
    <style:style style:name="T25" style:family="text">
      <style:text-properties fo:color="#000000" style:font-name="Liberation Serif" fo:font-size="11pt" fo:font-style="italic" style:text-underline-style="none" fo:font-weight="normal" officeooo:rsid="0077b4cf" style:font-size-asian="11pt" style:font-style-asian="italic" style:font-weight-asian="normal" style:font-size-complex="11pt" style:font-style-complex="italic" style:font-weight-complex="normal"/>
    </style:style>
    <style:style style:name="T26" style:family="text">
      <style:text-properties fo:color="#000000" style:font-name="Liberation Serif" fo:font-size="11pt" fo:font-style="italic" style:text-underline-style="solid" style:text-underline-width="auto" style:text-underline-color="font-color" fo:font-weight="normal" officeooo:rsid="00778543" style:font-size-asian="11pt" style:font-style-asian="italic" style:font-weight-asian="normal" style:font-size-complex="11pt" style:font-style-complex="italic" style:font-weight-complex="normal"/>
    </style:style>
    <style:style style:name="T27" style:family="text">
      <style:text-properties officeooo:rsid="0078c8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5</text:span>.1<text:span text:style-name="T2">1</text:span>.2020 r. - <text:span text:style-name="T3">język polski, Jolanta Świerczewska</text:span></text:p>
      <text:p text:style-name="P4"/>
      <text:p text:style-name="P5"><text:span text:style-name="T4">TEMAT: </text:span><text:span text:style-name="T5">OŚWIĘCIM I BRZEZINKA W OPOWIADANIU TADEUSZA BOROWSKIEGO „U NAS W AUSCHWITZU”.</text:span></text:p>
      <text:p text:style-name="P7">„U nas w Auschwitzu” Tadeusz Borowski</text:p>
      <text:p text:style-name="P4"/>
      <text:p text:style-name="P5"><text:span text:style-name="T6">1. </text:span><text:span text:style-name="T7">Lagry</text:span> (niem. Lager – obóz) – obozy jeniecke, obozy pracy, obozy koncentracyjne, a także ośrodki zagłady (termin nie jest stosowany jednoznacznie) zorganizowane przez aparat państwowy III Rzeszy na terytorium Niemiec, lub ziemiach okupowanych przez III Rzeszę w czasie II wojny światowej. </text:p>
      <text:p text:style-name="P5">Termin zaistniał w latach 80. XX wieku, w celu odróżnienia od obozów koncentracyjnych i pracy przymusowej ZSRR </text:p>
      <text:p text:style-name="P5">– łagrów (od 1928 zorganizowanych w systemie Gułagu)</text:p>
      <text:p text:style-name="P5">-np.”Inny świat” G.Herling<text:span text:style-name="T8">a</text:span>- Grudziński<text:span text:style-name="T8">ego.</text:span> </text:p>
      <text:p text:style-name="P5"/>
      <text:p text:style-name="P8"><text:span text:style-name="T9">2. </text:span><text:span text:style-name="T7">Auschwitz</text:span> – to nie niemiecka nazwa dotycząca Oświęcimia</text:p>
      <text:p text:style-name="P8"><text:span text:style-name="T7">Birkenau</text:span> - <text:s/>to nie niemiecka nazwa dotycząca Brzezinki</text:p>
      <text:p text:style-name="P10"/>
      <text:p text:style-name="P5"><text:span text:style-name="T11">3. </text:span><text:span text:style-name="T12">Na podstawie utworu i </text:span><text:span text:style-name="T11">(</text:span><text:span text:style-name="T12">ewentualnie</text:span><text:span text:style-name="T11">)</text:span><text:span text:style-name="T12"> podanego źródła </text:span><text:a xlink:type="simple" xlink:href="https://klp.pl/borowski-opowiadania/a-6525.html" text:style-name="Internet_20_link" text:visited-style-name="Visited_20_Internet_20_Link">https://klp.pl/borowski-opowiadania/a-6525.html</text:a><text:span text:style-name="T10"> </text:span></text:p>
      <text:p text:style-name="P10">proszę napisać, kim jest narrator i jak się zachowuje.</text:p>
      <text:p text:style-name="P11"/>
      <text:p text:style-name="P12"><text:span text:style-name="T13">4</text:span><text:span text:style-name="T14">. </text:span><text:span text:style-name="T16">P</text:span><text:span text:style-name="T17">rzypomnienie wiadomości o T. Borowskim</text:span><text:span text:style-name="T14">: pisarz pokolenia Kolumbów, rocznik 1922, typowe elementy biografii przedstawicieli tego pokolenia - student tajnej polonistyki, oczytany, przodujący w dyskusjach, poeta wydający w podziemiu. Więzień obozu w Oświęcimiu. Pierwsze opowiadania obozowe wydane zostały w 1946 r. w Monachium i była to książka-dokument pt."Byliśmy w Oświęcimiu", napisana wraz z Krystynem Olszewskim i Januszem Nelem Siedleckim. Następne opowiadania ukazały się w 1948 </text:span><text:span text:style-name="T15">r.</text:span></text:p>
      <text:p text:style-name="P13"/>
      <text:p text:style-name="P12"><text:span text:style-name="T18">5.</text:span><text:span text:style-name="T21"> </text:span><text:span text:style-name="T22">Jakie metody zniewolenia człowieka stosowano w obozie? </text:span></text:p>
      <text:p text:style-name="P9">a) nieludzkie warunki życia: </text:p>
      <text:p text:style-name="P6">więźniowie spali w barakach, najpierw na podłodze, bokiem, obracali się na komendę; potem ulokowano ich na pryczach, jak kto chciał, często po kilku na jednej; nieliczna tylko grupa więźniów miała pojedyncze łóżka. </text:p>
      <text:p text:style-name="P6">„Gdyby opadły ściany baraków, tysiące ludzi zbitych, stłamszonych na pryczach zawisłoby w powietrzu. Byłby to widok wstrętniejszy niż średniowieczne obrazy sądów ostatecznych. Najbardziej wstrząsa człowiekiem widok drugiego człowieka śpiącego na swoim kawałku buksy, które musi zajmować, bo ma ciało.”- czytamy w opowiadaniu „U nas w Auschwitzu”.</text:p>
      <text:p text:style-name="P6">Opowiadanie przynosi obraz bloków obozowych w Birkenau zimą: brudne buksy, wymiecione klepiska , zastarzały zapach ludzki i bloki nabite ludźmi po brzegi. </text:p>
      <text:p text:style-name="P6"/>
      <text:p text:style-name="P12"><text:span text:style-name="T22">b) praca ponad ludzkie siły, wyczerpująca fizycznie i psychicznie</text:span><text:span text:style-name="T19">;</text:span></text:p>
      <text:p text:style-name="P12"><text:span text:style-name="T19">człowiek jest potrzebny dopóki można go wykorzystać, słabi ,chorzy nie mają szans, są uśmiercani; za dobrze wykonaną pracę można było dostać culag</text:span><text:span text:style-name="T20">ę - </text:span><text:span text:style-name="T19"><text:s/>dodatkową porcję jedzenia albo karteczkę do puffu; tych, którzy pracowali źle- zabijano.</text:span></text:p>
      <text:p text:style-name="P12"><text:span text:style-name="T19">Ludzie pracują na ziemi i pod ziemią, pod dachem i na deszczu, przy łopacie, loże, kilofie, łomie, noszą wory z cementem, układają cegły, tory kolejowe, wybierają szlam. Trzy lata temu w miejscu, gdzie powstał obóz, były jeszcze wioski, osiedla, pola i polne drogi i mieszkali ludzie, ale przyszli oni, wygnali ludzi, rozbili domy, zrównali ziemię i zamienili ją w błoto, postawili baraki, płoty, krematoria .Narrator ma wrażenie, że zakładają „podwaliny jakiejś potwornej cywilizacji” .Rozumie teraz cenę starożytności, która nie była niczym innym jak wielkim obozem koncentracyjnym. Więźniowie pracują w kopalniach i fabrykach, dokonują olbrzymiej pracy, z której ktoś ciągnie niesłychany zysk. Na obozie zrobiło niesłychane interesy wiele mniejszych i większych firm, zwłaszcza firma Lenz, która budowała obóz . Mieli tanią siłę roboczą, bo obóz wypożyczał więźniów, a SS dało materiały. </text:span><text:span text:style-name="T23">„Pracujemy pod ziemią i na ziemi, pod dachem i na deszczu, przy łopacie, lorze, kilofie i łomie. Nosimy wory z cementem, układamy cegły, tory kolejowe, grodzimy grunta, depczemy ziemię... Zakładamy podwaliny jakiejś potwornej cywilizacji (...)Trzy lata temu były tu wioski i osiedla (...) Byli ludzie (...)Potem przyszliśmy my. Wygnaliśmy ludzi, rozbiliśmy domy, zrównaliśmy ziemię, umieściliśmy ją na błoto. Postawiliśmy baraki, płoty, krematoria. Przywlekliśmy ze sobą świerzb, flegmonę i wszy. Pracujemy w fabrykach i kopalniach. Dokonujemy olbrzymiej pracy, z której ktoś ciągnie niesłychany zysk”. „Ten, który przeżyje- mówi narrator- musi kiedyś zażądać równoważnika tej </text:span><text:soft-page-break/><text:span text:style-name="T23">pracy. Nie pieniędzy, nie towaru, ale twardej kamiennej pracy” <text:s/><text:line-break/></text:span></text:p>
      <text:p text:style-name="P2">c) głód</text:p>
      <text:p text:style-name="P1">„Opowiadano mi o takim lagrze, do którego przychodziły co dzień transporty nowych więźniów, po kilkudziesięciu ludzi naraz. Ale obóz miał ustaloną liczbę porcji, (...) i komendant nie życzył sobie, aby więźniowie głodowali. Każdy więzień musiał otrzymać jedną porcję. Co dzień więc było w obozie kilkudziesięciu ludzi za dużo. Każdego wieczoru na każdym kroku losowano kartkami lub gałkami z chleba i wylosowani nie szli następnego dnia do pracy. Wypędzono ich w południe za druty i rozstrzeliwano” </text:p>
      <text:p text:style-name="P1"/>
      <text:p text:style-name="P2">d) sadystyczne znęcanie się nad więźniami:</text:p>
      <text:p text:style-name="P1">bicie, katowanie za najmniejsze przewinienie albo dla zasady;</text:p>
      <text:p text:style-name="P1"><text:s/>„Patrz, zachłannie słucham historii więzień nikomu nieznanych,- czytamy w „U nas w Auschwitzu”- prowincjonalnych, Małkini, Suwałk, Puław, Lublina- potwornie rozwiniętej tec<text:span text:style-name="T27">h</text:span>niki męczenia i uwierzyć nie mogę, żeby wyskoczyła ona z głowy ludzkiej nagle jak Minerwa z głowy Jowisza. Nie mogę zrozumieć tego nagłego zachłyśnięcia się mordem, tego wylewu zapomnianego na pozór atawizmu”. </text:p>
      <text:p text:style-name="P1">Wszystko wydaje się nieprawdopodobne: robienie setek przysiadów, stanie dniami i nocami w jednym miejscu, siedzenie miesiącami w betonowej trumnie, wiszenie za ręce na słupku lub drągu zawieszonym na dwu krzesłach, skakanie niczym żaba czy czołganie się jak wąż, koziołkowanie kilometrami, picie wiadrami wody aż do uduszenia. Tadeusz wspomina jak największy kat na Pawiaku- Krondszmidt wraz z kilkoma Ukraińcami na każdej wachcie katował Żydów. </text:p>
      <text:p text:style-name="P1">Nadzy, z rozpaloną po kąpieli skórą czołgali się po żelaznej podłodze. Krondszmidt jeździł po ich ciele wojskowymi butami pełnymi pod spodem gwoździ. Dla Aryjczyków była gimnastyka: godzina na dwa dni; godzina to bieg naokoło podwórka, a potem pady i podnoszenie się na rękach. Innym „ćwiczeniem” było – „lotnik kryj się”. Dwuszereg ludzi, ciasno obok siebie postawionych, niósł drabinę na barkach, podtrzymując ją jedną ręką. Na okrzyk „lotnik kryj się” musieli paść na ziemię, nie puszczając drabiny z ręki. Kto to zrobił, ginął pod kijem lub zaszczuty przez psa. Następnie po szczeblach leżącej na ludziach drabiny, chodził powoli esesman. Potem trzeba było wstać i nie mieszając szyków znów padać. </text:p>
      <text:p text:style-name="P12"><text:span text:style-name="T24">Niemcy zadbali o odpowiedni personel w obozie. S</text:span><text:span text:style-name="T25">ą</text:span><text:span text:style-name="T24"> wśród nich kryminaliści, „ochotnicy do wojska”, najwięksi złoczyńcy. <text:s/>Kobiety w Auschwitzu trafiają nie tylko do puffu. W bloku dziesiątym przeprowadzane są na nich doświadczenia. Tam się sztucznie zapładnia, szczepi tyfus, malarię, robi zabiegi chirurgiczne. Podobno zajmuje się tym profesor uniwersytetu. </text:span></text:p>
      <text:p text:style-name="P1"/>
      <text:p text:style-name="P12"><text:span text:style-name="T25">6. </text:span><text:span text:style-name="T26">W jaki sposób stosowane metody wpływały na psychikę ludzi?</text:span></text:p>
      <text:p text:style-name="P1">- relatywizm moralny,</text:p>
      <text:p text:style-name="P1">- człowiek zlagrowany</text:p>
      <text:p text:style-name="P12"><text:span text:style-name="T25">7. </text:span><text:span text:style-name="T24"><text:s/></text:span><text:span text:style-name="T26">Jakie były konsekwencje metod stosowanych przez oprawców?</text:span></text:p>
      <text:p text:style-name="P1">-strach; </text:p>
      <text:p text:style-name="P1">-złamanie człowieka; </text:p>
      <text:p text:style-name="P1">-obojętność, wyzbycie się wszelkich emocji, najmniejszych odruchów współczucia czy solidarności; </text:p>
      <text:p text:style-name="P12"><text:span text:style-name="T24">dziesięć tysięcy mężczyzn stoi w głębokim milczeniu i przypatruje się kobietom, które wieźli z FKL - u. „Wyciągały do nich ręce, wołały o ratunek, ale nikt się nie poruszył, ani jedna ręka się nie podniosł</text:span><text:span text:style-name="T25">a, b</text:span><text:span text:style-name="T24">o żywi mają zawsze rację przeciw umarłym”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4T18:38:36.609000000</meta:creation-date>
    <dc:date>2020-11-24T18:39:22.798000000</dc:date>
    <meta:editing-duration>PT46S</meta:editing-duration>
    <meta:editing-cycles>1</meta:editing-cycles>
    <meta:document-statistic meta:table-count="0" meta:image-count="0" meta:object-count="0" meta:page-count="2" meta:paragraph-count="36" meta:word-count="1021" meta:character-count="7210" meta:non-whitespace-character-count="6195"/>
    <meta:generator>LibreOffice/6.3.3.2$Windows_x86 LibreOffice_project/a64200df03143b798afd1ec74a12ab50359878ed</meta:generator>
  </office:meta>
</office:document-meta>
</file>