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paragraph-rsid="0007a41c" style:font-size-asian="11pt" style:font-size-complex="11pt"/>
    </style:style>
    <style:style style:name="P2" style:family="paragraph" style:parent-style-name="Heading_20_3">
      <style:paragraph-properties fo:margin-left="0cm" fo:margin-right="0cm" fo:margin-top="0.042cm" fo:margin-bottom="0.254cm" loext:contextual-spacing="false" fo:line-height="13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3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paragraph-rsid="0007a41c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07a41c"/>
    </style:style>
    <style:style style:name="P5" style:family="paragraph" style:parent-style-name="Standard">
      <style:text-properties style:font-name="Liberation Serif" fo:font-size="11pt" officeooo:paragraph-rsid="0007a41c" style:font-size-asian="11pt" style:font-size-complex="11pt"/>
    </style:style>
    <style:style style:name="P6" style:family="paragraph" style:parent-style-name="Standard">
      <style:text-properties fo:color="#000000" style:font-name="Liberation Serif" fo:font-size="11pt" officeooo:rsid="001ca667" officeooo:paragraph-rsid="0007a41c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orphans="2" fo:widows="2" fo:padding="0cm" fo:border="none"/>
      <style:text-properties fo:color="#000000" style:font-name="Liberation Serif" fo:font-size="11pt" officeooo:rsid="001ca667" officeooo:paragraph-rsid="0007a41c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orphans="2" fo:widows="2" fo:padding="0cm" fo:border="none"/>
      <style:text-properties fo:color="#000000" style:font-name="Liberation Serif" fo:font-size="11pt" officeooo:rsid="002ab819" officeooo:paragraph-rsid="0007a41c" style:font-size-asian="11pt" style:font-size-complex="11pt"/>
    </style:style>
    <style:style style:name="P9" style:family="paragraph" style:parent-style-name="Standard">
      <style:text-properties style:font-name="Liberation Serif" fo:font-size="11pt" officeooo:paragraph-rsid="0007a41c" style:font-size-asian="11pt" style:font-size-complex="11pt"/>
    </style:style>
    <style:style style:name="P10" style:family="paragraph" style:parent-style-name="Standard">
      <style:text-properties style:font-name="Liberation Serif" fo:font-size="11pt" officeooo:paragraph-rsid="00d77c94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2" style:family="paragraph" style:parent-style-name="Text_20_body" style:list-style-name="L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3" style:family="paragraph" style:parent-style-name="Text_20_body" style:list-style-name="L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4" style:family="paragraph" style:parent-style-name="Text_20_body" style:list-style-name="L4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5" style:family="paragraph" style:parent-style-name="Text_20_body" style:list-style-name="L5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6" style:family="paragraph" style:parent-style-name="Text_20_body" style:list-style-name="L6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7" style:family="paragraph" style:parent-style-name="Text_20_body" style:list-style-name="L7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8" style:family="paragraph" style:parent-style-name="Text_20_body" style:list-style-name="L8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19" style:family="paragraph" style:parent-style-name="Text_20_body" style:list-style-name="L9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0" style:family="paragraph" style:parent-style-name="Text_20_body" style:list-style-name="L10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1" style:family="paragraph" style:parent-style-name="Text_20_body" style:list-style-name="L1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2" style:family="paragraph" style:parent-style-name="Text_20_body" style:list-style-name="L1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3" style:family="paragraph" style:parent-style-name="Text_20_body" style:list-style-name="L13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07a41c"/>
    </style:style>
    <style:style style:name="P24" style:family="paragraph" style:parent-style-name="Text_20_body" style:list-style-name="L11">
      <style:paragraph-properties fo:margin-top="0cm" fo:margin-bottom="0.212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5" style:family="paragraph" style:parent-style-name="Text_20_body" style:list-style-name="L12">
      <style:paragraph-properties fo:margin-top="0cm" fo:margin-bottom="0.212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7a41c" style:font-size-asian="11pt" style:font-size-complex="11pt"/>
    </style:style>
    <style:style style:name="P26" style:family="paragraph" style:parent-style-name="Text_20_body" style:list-style-name="L12">
      <style:paragraph-properties fo:margin-top="0cm" fo:margin-bottom="0.212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2ab819" officeooo:paragraph-rsid="0007a41c" style:font-size-asian="11pt" style:font-size-complex="11pt"/>
    </style:style>
    <style:style style:name="P27" style:family="paragraph" style:parent-style-name="Text_20_body" style:list-style-name="L12">
      <style:paragraph-properties fo:margin-top="0cm" fo:margin-bottom="0.212cm" loext:contextual-spacing="false" fo:orphans="2" fo:widows="2" fo:padding="0cm" fo:border="none"/>
      <style:text-properties fo:font-variant="normal" fo:text-transform="none" style:font-name="Liberation Serif" fo:letter-spacing="normal" fo:font-style="normal" fo:font-weight="normal" officeooo:paragraph-rsid="0007a41c"/>
    </style:style>
    <style:style style:name="T1" style:family="text">
      <style:text-properties fo:font-variant="normal" fo:text-transform="none" fo:color="#000000" fo:letter-spacing="normal" fo:language="pl" fo:country="PL" fo:font-style="normal" style:text-underline-style="solid" style:text-underline-width="auto" style:text-underline-color="font-color" fo:font-weight="normal" officeooo:rsid="00003b6d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003b6d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pl" fo:country="PL" fo:font-style="normal" style:text-underline-style="none" fo:font-weight="bold" officeooo:rsid="00cf91f6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color="#000000" fo:letter-spacing="normal" fo:language="pl" fo:country="PL" fo:font-style="normal" style:text-underline-style="none" fo:font-weight="bold" officeooo:rsid="0028ba33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0d3063f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0d77c94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bold" officeooo:rsid="00cf91f6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bold" officeooo:rsid="0007f5ef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bold" officeooo:rsid="0009e96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officeooo:rsid="0028ba33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003b6d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ab819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03b6d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03b6d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2336cf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28ba33"/>
    </style:style>
    <style:style style:name="T24" style:family="text">
      <style:text-properties fo:font-variant="normal" fo:text-transform="none" fo:letter-spacing="normal" fo:font-style="normal" fo:font-weight="normal" officeooo:rsid="0020cdc2"/>
    </style:style>
    <style:style style:name="T25" style:family="text">
      <style:text-properties fo:font-variant="normal" fo:text-transform="none" fo:letter-spacing="normal" fo:font-style="normal" fo:font-weight="normal" officeooo:rsid="002bdd57"/>
    </style:style>
    <style:style style:name="T26" style:family="text">
      <style:text-properties officeooo:rsid="002ab819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font-name="Liberation Serif" fo:font-size="11pt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6">1</text:span></text:span><text:span text:style-name="Emphasis"><text:span text:style-name="T7">1</text:span></text:span><text:span text:style-name="Emphasis"><text:span text:style-name="T6">.0</text:span></text:span><text:span text:style-name="Emphasis"><text:span text:style-name="T8">2</text:span></text:span><text:span text:style-name="Emphasis"><text:span text:style-name="T6">.202</text:span></text:span><text:span text:style-name="Emphasis"><text:span text:style-name="T8">1</text:span></text:span><text:span text:style-name="Emphasis"><text:span text:style-name="T6"> r. - język polski, </text:span></text:span><text:span text:style-name="Emphasis"><text:span text:style-name="T9">Jolanta Świerczewska <text:s text:c="106"/></text:span></text:span><text:span text:style-name="Emphasis"><text:span text:style-name="T4">TEMAT: </text:span></text:span><text:span text:style-name="Emphasis"><text:span text:style-name="T5">WPROWADZENIE DO LITERATURY ROMANTYZMU.</text:span></text:span></text:p>
      <text:p text:style-name="P6"/>
      <text:p text:style-name="P7"><text:span text:style-name="T22">Podręcznik str. </text:span><text:span text:style-name="T23">26-28</text:span></text:p>
      <text:p text:style-name="P8"><text:span text:style-name="T24">P</text:span><text:span text:style-name="T22">oda</text:span><text:span text:style-name="T25">wa</text:span><text:span text:style-name="T22">ne przeze mnie treści proszę systematycznie przepisywać do zeszytu lub po prostu je drukować <text:s text:c="16"/>i wklejać.</text:span></text:p>
      <text:h text:style-name="P1" text:outline-level="3"><text:span text:style-name="T26">1. </text:span>Bohater romantyczny </text:h>
      <text:list xml:id="list2694168466" text:style-name="L1">
        <text:list-header>
          <text:p text:style-name="P11">-Pod wpływem bardzo ważnej cechy epoki – romantycznego indywidualizmu – w literaturze pojawia się specyficzny typ bohatera – człowiek wybitny, o bogatej psychice, przeżywający rozterki i gwałtowne emocje. Czasem egzaltowany, nadwrażliwy, przesadnie silnie reagujący na otaczający świat.</text:p>
        </text:list-header>
      </text:list>
      <text:list xml:id="list3493207948" text:style-name="L2">
        <text:list-header>
          <text:p text:style-name="P12">-Ten sam postulat indywidualizmu sprawia, że ważna jest przede wszystkim jednostka – dlatego bohater romantyczny stawia siebie w centrum zainteresowania (egotyzm!).</text:p>
        </text:list-header>
      </text:list>
      <text:list xml:id="list12656402" text:style-name="L3">
        <text:list-header>
          <text:p text:style-name="P13">-Bohater romantyczny to samotny, zbuntowany indywidualista pozostający w konflikcie ze światem, jest człowiekiem młodym, starość bowiem w tej epoce kojarzy się z niechęcią do zmian i ograniczonymi horyzontami myślowymi – racjonalizmem!</text:p>
        </text:list-header>
      </text:list>
      <text:list xml:id="list1674166659" text:style-name="L4">
        <text:list-header>
          <text:p text:style-name="P14">-To postać tajemnicza, zazwyczaj czytelnik lepiej zna jego duszę niż koleje losu. Zdarza się, że nie wiadomo nawet, jak ma na imię; tak właśnie jest w wypadku Giaura.</text:p>
        </text:list-header>
      </text:list>
      <text:list xml:id="list1203273412" text:style-name="L5">
        <text:list-header>
          <text:p text:style-name="P15">-Bohater romantyczny nie gra zespołowo – cały czas w myśl powyższego indywidualizmu i kultu wybitnej jednostki, jest zwykle samotny, nierozumiany przez ludzi. Czasem sam ich odrzuca, przekonany o własnej wyjątkowości.</text:p>
        </text:list-header>
      </text:list>
      <text:list xml:id="list1111517940" text:style-name="L6">
        <text:list-header>
          <text:p text:style-name="P16">-Z przeżywanych przez niego emocji najważniejsza jest miłość – zazwyczaj na romantyczny sposób nieszczęśliwa, pamiętamy doskonale, że romantyzm to prymat uczucia nad rozumem.</text:p>
        </text:list-header>
      </text:list>
      <text:list xml:id="list197654538" text:style-name="L7">
        <text:list-header>
          <text:p text:style-name="P17">-Osobista tragedia powoduje przemianę kochanka w bojownika o sprawę ważniejszą – społeczną – na przykład o wolność ojczyzny. Wolność to także jedna z naczelnych wartości ideologii romantycznej.</text:p>
        </text:list-header>
      </text:list>
      <text:list xml:id="list2508617167" text:style-name="L8">
        <text:list-header>
          <text:p text:style-name="P18">-Chce zmieniać świat, bronić wolności – swojej lub innych – ale w tej walce jest zwykle samotny, nierozumiany przez ludzi.</text:p>
        </text:list-header>
      </text:list>
      <text:list xml:id="list1337438721" text:style-name="L9">
        <text:list-header>
          <text:p text:style-name="P19">-Wybranej idei poświęca się bezgranicznie – skłonny jest nawet popełnić grzech – a że jest człowiekiem szlachetnym, tu rodzi się jego tragizm (taką ideą może być miłość, ale też wolność, dobro ojczyzny, chęć pomocy innym).</text:p>
        </text:list-header>
      </text:list>
      <text:list xml:id="list2383033085" text:style-name="L10">
        <text:list-header>
          <text:p text:style-name="P20">-Czyny bohatera romantycznego są dyskusyjne z punktu widzenia etyki – tym samym wpisuje się on w modną w epoce dyskusję na temat dobra i zła i granic usprawiedliwienia czynów nieetycznych.</text:p>
        </text:list-header>
      </text:list>
      <text:h text:style-name="P2" text:outline-level="3">Czy bohater romantyczny to jeden określony schemat?</text:h>
      <text:p text:style-name="P4"><text:span text:style-name="T14">Otóż nie! Zwykło się określać mianem bohatera romantycznego główną postać dramatów romantycznych – polski schemat, który reprezentują </text:span><text:span text:style-name="T15">Gustaw - Konrad</text:span><text:span text:style-name="T20"> </text:span><text:span text:style-name="T14">czy </text:span><text:a xlink:type="simple" xlink:href="http://aleklasa.pl/liceum/c323-bohater-literacki/kordian-2" text:style-name="Internet_20_link" text:visited-style-name="Visited_20_Internet_20_Link"><text:span text:style-name="T20">Kordia</text:span></text:a><text:span text:style-name="T21">n</text:span><text:span text:style-name="T14">. Dobrze – to schemat podstawowy, niemniej przed nim i po nim istniały różne warianty i modyfikacje – zależności i różnice pomiędzy nimi są ważne. Szereg wygląda następująco:</text:span></text:p>
      <text:list xml:id="list164065284" text:style-name="L11">
        <text:list-header>
          <text:p text:style-name="P21">-bohater werterowski (Werter Goethego)</text:p>
          <text:p text:style-name="P24">-bohater bajroniczny (Giaur Byrona)</text:p>
          <text:p text:style-name="P24">-bohater romantyczny (Gustaw-Konrad Mickiewicza)</text:p>
          <text:p text:style-name="P24">-modyfikacje romantyczne (Jacek Soplica Mickiewicza)</text:p>
          <text:p text:style-name="P24">-spadkobiercy (Kmicic Sienkiewicza)</text:p>
          <text:p text:style-name="P24">-parodie bohatera romantycznego ( Albin Fredry)</text:p>
        </text:list-header>
      </text:list>
      <text:h text:style-name="P3" text:outline-level="4"><text:soft-page-break/>Cechy wspólne różnych postaci:</text:h>
      <text:list xml:id="list3695837785" text:style-name="L12">
        <text:list-header>
          <text:p text:style-name="P22">-indywidualizm – bohater romantyczny to człowiek wybitny, wyrastający ponad otoczenie, często poeta, prorok, mag;</text:p>
          <text:p text:style-name="P25">-młodość i wrażliwość;</text:p>
          <text:p text:style-name="P25">-tajemniczość;</text:p>
          <text:p text:style-name="P25">-unieszczęśliwienie w życiu prywatnym.</text:p>
          <text:p text:style-name="P26">2. Korzystając z podręcznika, w zeszycie zapisz definicje:</text:p>
          <text:p text:style-name="P26">-bohatera werterowskiego</text:p>
          <text:p text:style-name="P26">-bohatera bajronicznego</text:p>
          <text:p text:style-name="P26">-bohatera faustowskiego</text:p>
          <text:p text:style-name="P27"><text:a xlink:type="simple" xlink:href="https://www.youtube.com/watch?v=rcPMbitNww4" text:style-name="Internet_20_link" text:visited-style-name="Visited_20_Internet_20_Link"><text:span text:style-name="T27">https://www.youtube.com/watch?v=rcPMbitNww4</text:span></text:a><text:span text:style-name="T28"> <text:s text:c="2"/></text:span><text:span text:style-name="T27">Bohaterowie romantyczni - werteryzm, bajronizm, wallenrodyzm</text:span></text:p>
        </text:list-header>
      </text:list>
      <text:p text:style-name="P4"><text:span text:style-name="Strong_20_Emphasis"><text:span text:style-name="T17">3. Korzystając z podręcznika, wymień gatunki literackie występujące w literaturze romantycznej oraz podaj ich krótkie definicje.</text:span></text:span></text:p>
      <text:p text:style-name="P4"><text:span text:style-name="Strong_20_Emphasis"><text:span text:style-name="T17">4. Zdefiniuj synkretyzm – podr. str. 28</text:span></text:span></text:p>
      <text:p text:style-name="P4"><text:span text:style-name="Strong_20_Emphasis"><text:span text:style-name="T17">4. </text:span></text:span><text:span text:style-name="Strong_20_Emphasis"><text:span text:style-name="T18">PIERWIASTKI ROMANTYCZNE:</text:span></text:span></text:p>
      <text:list xml:id="list3375043378" text:style-name="L13">
        <text:list-item>
          <text:p text:style-name="P23"><text:span text:style-name="Strong_20_Emphasis"><text:span text:style-name="T19">irracjonalizm</text:span></text:span><text:span text:style-name="Strong_20_Emphasis"><text:span text:style-name="T16"> – pogląd przeciwstawiający się racjonalnemu poznawaniu rzeczywistości, nakazujący poszukiwać prawdy tylko za pomocą środków pozarozumowych, takich jak intuicja, przeczucie, wiara, instynkt</text:span></text:span></text:p>
        </text:list-item>
        <text:list-item>
          <text:p text:style-name="P23"><text:span text:style-name="Strong_20_Emphasis"><text:span text:style-name="T19">tajemniczość</text:span></text:span><text:span text:style-name="Strong_20_Emphasis"><text:span text:style-name="T16"> – czyli występowanie niewyjaśnionych zdarzeń , mrocznych przestrzeni, atmosfery spisku i tajemniczych sytuacji</text:span></text:span></text:p>
        </text:list-item>
        <text:list-item>
          <text:p text:style-name="P23"><text:span text:style-name="Strong_20_Emphasis"><text:span text:style-name="T19">orientalizm</text:span></text:span><text:span text:style-name="Strong_20_Emphasis"><text:span text:style-name="T16"> – zachwyt kulturą Wschodu, np. egzotyczne krajobrazy</text:span></text:span></text:p>
        </text:list-item>
        <text:list-item>
          <text:p text:style-name="P23"><text:span text:style-name="Strong_20_Emphasis"><text:span text:style-name="T16">l</text:span></text:span><text:span text:style-name="Strong_20_Emphasis"><text:span text:style-name="T19">udowość</text:span></text:span><text:span text:style-name="Strong_20_Emphasis"><text:span text:style-name="T16"> – czyli wykorzystywanie np. podań i legend ludu, interpretacja zdarzeń wg wierzeń i moralności ludowej, bohater pochodzący z ludu</text:span></text:span></text:p>
        </text:list-item>
        <text:list-item>
          <text:p text:style-name="P23"><text:span text:style-name="Strong_20_Emphasis"><text:span text:style-name="T19">historyzm-</text:span></text:span><text:span text:style-name="Strong_20_Emphasis"><text:span text:style-name="T16"> romantycy lubili powracać do czasów średniowiecznych, umieszczać w czasie historycznym akcję utworów, czerpać tematy z historycznych kronik</text:span></text:span></text:p>
        </text:list-item>
        <text:list-item>
          <text:p text:style-name="P23"><text:span text:style-name="Strong_20_Emphasis"><text:span text:style-name="T19">fantastyka</text:span></text:span><text:span text:style-name="Strong_20_Emphasis"><text:span text:style-name="T16"> – czyli ogół nadprzyrodzonych, niezwykłych, stworzonych przez wyobraźnię twórcy zjawisk i istot, np. duchy, widma</text:span></text:span></text:p>
        </text:list-item>
        <text:list-item>
          <text:p text:style-name="P23"><text:span text:style-name="Strong_20_Emphasis"><text:span text:style-name="T19">mistycyzm</text:span></text:span><text:span text:style-name="Strong_20_Emphasis"><text:span text:style-name="T16">- zakładał możliwość duchowego kontaktu z bóstwem, zaświatami, stąd często spotykane w literaturze romantycznej sceny mistyczne: widzenie, objawienie, prorocze sny itp.</text:span></text:span></text:p>
        </text:list-item>
      </text:list>
      <text:p text:style-name="P5"><text:span text:style-name="Strong_20_Emphasis"><text:span text:style-name="T1">indywidualizm romantyczny</text:span></text:span><text:span text:style-name="Strong_20_Emphasis"><text:span text:style-name="T2"> – czyli jednostkowość, poczucie odrębności i wyizolowanie człowieka</text:span></text:span><text:span text:style-name="Emphasis"><text:span text:style-name="T3"> <text:s text:c="6"/></text:span></text:span></text:p>
      <text:p text:style-name="P5"><text:span text:style-name="Emphasis"><text:span text:style-name="T3"/></text:span></text:p>
      <text:p text:style-name="P5"><text:span text:style-name="Emphasis">Jutro, czyli 12 lutego 2021 roku o godzinie 8:00 poprawa sprawdzianu z oświecenia. </text:span></text:p>
      <text:p text:style-name="P10"><text:span text:style-name="Emphasis"><text:span text:style-name="T12">Informacja szczególnie ważna dla uczniów,</text:span></text:span><text:span text:style-name="Emphasis"><text:span text:style-name="T10"> któr</text:span></text:span><text:span text:style-name="Emphasis"><text:span text:style-name="T12">zy</text:span></text:span><text:span text:style-name="Emphasis"><text:span text:style-name="T10"> </text:span></text:span><text:span text:style-name="Emphasis"><text:span text:style-name="T13">nie pisali </text:span></text:span><text:span text:style-name="Emphasis"><text:span text:style-name="T10">w pierwszym terminie. </text:span></text:span><text:span text:style-name="Emphasis"><text:span text:style-name="T1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/>
    </style:style>
    <style:style style:name="Tekst_20_podstawowy_20_Znak" style:display-name="Tekst podstawowy Znak" style:family="text" style:parent-style-name="WW-Domyślna_20_czcionka_20_akapitu">
      <style:text-properties style:font-name="Thorndale" fo:font-family="Thorndale, 'Times New Roman'" style:font-family-generic="roman" style:font-pitch="variable" fo:font-size="12pt" fo:language="en" fo:country="US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-Domyślna_20_czcionka_20_akapitu" style:display-name="WW-Domyślna czcionka akapitu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6:22:15.756000000</meta:creation-date>
    <dc:date>2021-02-10T16:29:00.725000000</dc:date>
    <meta:editing-duration>PT2M40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5" meta:word-count="631" meta:character-count="4907" meta:non-whitespace-character-count="4193"/>
  </office:meta>
</office:document-meta>
</file>