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Verdana" svg:font-family="Verdana, Arial, Helvetica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>
      <style:paragraph-properties fo:margin-left="0cm" fo:margin-right="0cm" fo:text-indent="0cm" style:auto-text-indent="false"/>
      <style:text-properties style:font-name="Liberation Serif" fo:font-size="11pt" fo:language="pl" fo:country="PL" officeooo:paragraph-rsid="000e44f5" style:font-size-asian="11pt" style:font-size-complex="11pt"/>
    </style:style>
    <style:style style:name="P2" style:family="paragraph" style:parent-style-name="Lis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e44f5"/>
    </style:style>
    <style:style style:name="P3" style:family="paragraph" style:parent-style-name="Lis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e7ce5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language="pl" fo:country="PL" officeooo:paragraph-rsid="000e44f5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15%" fo:text-align="start" style:justify-single-word="false" fo:orphans="2" fo:widows="2" fo:text-indent="0cm" style:auto-text-indent="false" fo:padding="0cm" fo:border="none"/>
      <style:text-properties fo:language="pl" fo:country="PL" officeooo:paragraph-rsid="000e44f5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0e44f5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1ca667" officeooo:paragraph-rsid="000e44f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e44f5"/>
    </style:style>
    <style:style style:name="P9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0e44f5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b1b1b" style:font-name="Liberation Serif" fo:font-size="11pt" fo:letter-spacing="normal" fo:font-style="normal" fo:font-weight="normal" officeooo:paragraph-rsid="000e44f5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b1b1b" style:font-name="Liberation Serif" fo:font-size="10pt" fo:letter-spacing="normal" fo:font-style="italic" fo:font-weight="normal" officeooo:paragraph-rsid="000e44f5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e44f5"/>
    </style:style>
    <style:style style:name="P13" style:family="paragraph" style:parent-style-name="List" style:list-style-name="WW8Num1">
      <style:paragraph-properties fo:margin-left="0cm" fo:margin-right="0cm" fo:text-indent="0cm" style:auto-text-indent="false"/>
      <style:text-properties style:font-name="Liberation Serif" fo:font-size="11pt" fo:language="pl" fo:country="PL" officeooo:paragraph-rsid="000e44f5" style:font-size-asian="11pt" style:font-size-complex="11pt"/>
    </style:style>
    <style:style style:name="P14" style:family="paragraph" style:parent-style-name="List" style:list-style-name="WW8Num3">
      <style:paragraph-properties fo:margin-left="0cm" fo:margin-right="0cm" fo:text-indent="0cm" style:auto-text-indent="false"/>
      <style:text-properties style:font-name="Liberation Serif" fo:font-size="11pt" fo:language="pl" fo:country="PL" officeooo:paragraph-rsid="000e44f5" style:font-size-asian="11pt" style:font-size-complex="11pt"/>
    </style:style>
    <style:style style:name="P15" style:family="paragraph" style:parent-style-name="List" style:list-style-name="WW8Num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language="pl" fo:country="PL" officeooo:paragraph-rsid="000e44f5"/>
    </style:style>
    <style:style style:name="P16" style:family="paragraph" style:parent-style-name="List" style:list-style-name="WW8Num1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fo:padding="0cm" fo:border="none"/>
      <style:text-properties fo:language="pl" fo:country="PL" officeooo:paragraph-rsid="000e44f5"/>
    </style:style>
    <style:style style:name="P17" style:family="paragraph" style:parent-style-name="List" style:list-style-name="WW8Num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e44f5"/>
    </style:style>
    <style:style style:name="P18" style:family="paragraph" style:parent-style-name="Standard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e44f5"/>
    </style:style>
    <style:style style:name="P19" style:family="paragraph" style:parent-style-name="Text_20_body" style:list-style-name="WW8Num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e44f5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88291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3cc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10f13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4fe15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7550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62c0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a8fe2c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0e7ce5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a88291" fo:background-color="#b2b2b2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534040" fo:background-color="#b2b2b2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a3cc0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a7550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a62c0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a3cc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54ff5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0e7ce5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a75508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officeooo:rsid="00a75508" fo:background-color="transparent" loext:char-shading-value="0" style:font-size-asian="11pt" style:font-style-asian="normal" style:font-size-complex="11pt" style:font-style-complex="normal" loext:padding="0cm" loext:border="none"/>
    </style:style>
    <style:style style:name="T20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officeooo:rsid="0154ff5e" fo:background-color="transparent" loext:char-shading-value="0" style:font-size-asian="11pt" style:font-style-asian="normal" style:font-size-complex="11pt" style:font-style-complex="normal" loext:padding="0cm" loext:border="none"/>
    </style:style>
    <style:style style:name="T21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normal" officeooo:rsid="00a7550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normal" officeooo:rsid="0154ff5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Verdana" fo:font-size="7.19999980926514pt" fo:letter-spacing="normal" fo:font-style="normal" style:text-underline-style="solid" style:text-underline-width="auto" style:text-underline-color="font-color" fo:font-weight="normal" officeooo:rsid="00a7550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Verdana" fo:font-size="7.19999980926514pt" fo:letter-spacing="normal" fo:font-style="normal" style:text-underline-style="none" fo:font-weight="normal" officeooo:rsid="00a7550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5" style:family="text">
      <style:text-properties fo:font-variant="normal" fo:text-transform="none" fo:letter-spacing="normal" fo:font-style="normal" style:text-underline-style="none" fo:font-weight="bold" officeooo:rsid="014c788a" fo:background-color="#729fcf" loext:char-shading-value="0" style:font-style-asian="normal" style:font-weight-asian="bold" style:font-style-complex="normal" style:font-weight-complex="bold" loext:padding="0cm" loext:border="none"/>
    </style:style>
    <style:style style:name="T26" style:family="text">
      <style:text-properties fo:font-variant="normal" fo:text-transform="none" fo:letter-spacing="normal" fo:font-style="normal" style:text-underline-style="none" fo:font-weight="bold" officeooo:rsid="0151d6e2" fo:background-color="#729fcf" loext:char-shading-value="0" style:font-style-asian="normal" style:font-weight-asian="bold" style:font-style-complex="normal" style:font-weight-complex="bold" loext:padding="0cm" loext:border="none"/>
    </style:style>
    <style:style style:name="T27" style:family="text">
      <style:text-properties fo:font-variant="normal" fo:text-transform="none" fo:letter-spacing="normal" fo:font-style="normal" style:text-underline-style="none" fo:font-weight="bold" officeooo:rsid="001ca667" fo:background-color="#729fcf" loext:char-shading-value="0" style:font-style-asian="normal" style:font-weight-asian="bold" style:font-style-complex="normal" style:font-weight-complex="bold" loext:padding="0cm" loext:border="none"/>
    </style:style>
    <style:style style:name="T28" style:family="text">
      <style:text-properties fo:font-variant="normal" fo:text-transform="none" fo:letter-spacing="normal" fo:font-style="normal" style:text-underline-style="none" fo:font-weight="bold" officeooo:rsid="01164942" fo:background-color="#729fcf" loext:char-shading-value="0" style:font-style-asian="normal" style:font-weight-asian="bold" style:font-style-complex="normal" style:font-weight-complex="bold" loext:padding="0cm" loext:border="none"/>
    </style:style>
    <style:style style:name="T29" style:family="text">
      <style:text-properties fo:font-variant="normal" fo:text-transform="none" fo:letter-spacing="normal" fo:font-style="normal" style:text-underline-style="none" fo:font-weight="bold" officeooo:rsid="001f1b65" fo:background-color="#729fcf" loext:char-shading-value="0" style:font-style-asian="normal" style:font-weight-asian="bold" style:font-style-complex="normal" style:font-weight-complex="bold" loext:padding="0cm" loext:border="none"/>
    </style:style>
    <style:style style:name="T30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a75508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1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a3cc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2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a62c0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3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1ca667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4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a75508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5" style:family="text">
      <style:text-properties fo:font-variant="normal" fo:text-transform="none" fo:color="#1b1b1b" style:font-name="Liberation Serif" fo:font-size="11pt" fo:letter-spacing="normal" fo:language="pl" fo:country="PL" fo:font-style="normal" style:text-underline-style="none" fo:font-weight="normal" officeooo:rsid="00a88291" fo:background-color="#b2b2b2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6" style:family="text">
      <style:text-properties fo:font-variant="normal" fo:text-transform="none" fo:color="#1b1b1b" style:font-name="Liberation Serif" fo:font-size="11pt" fo:letter-spacing="normal" fo:font-style="normal" style:text-underline-style="none" fo:font-weight="normal" officeooo:rsid="00a62c0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7" style:family="text">
      <style:text-properties fo:font-variant="normal" fo:text-transform="none" fo:color="#1b1b1b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T38" style:family="text">
      <style:text-properties fo:font-variant="normal" fo:text-transform="none" fo:color="#202124" style:font-name="arial" fo:font-size="9.60000038146973pt" fo:letter-spacing="normal" fo:font-style="normal" style:text-underline-style="none" fo:font-weight="normal" officeooo:rsid="00a3cc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9" style:family="text">
      <style:text-properties fo:font-variant="normal" fo:text-transform="none" fo:color="#202124" style:font-name="Liberation Serif" fo:font-size="11pt" fo:letter-spacing="normal" fo:font-style="normal" style:text-underline-style="none" fo:font-weight="normal" officeooo:rsid="00a3cc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0" style:family="text">
      <style:text-properties fo:font-variant="normal" fo:text-transform="none" fo:color="#3faf46" style:font-name="Liberation Serif" fo:font-size="11pt" fo:letter-spacing="normal" fo:font-style="normal" style:text-underline-style="none" fo:font-weight="normal" officeooo:rsid="00a4fe15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1" style:family="text">
      <style:text-properties fo:font-variant="normal" fo:text-transform="none" fo:color="#ff4000" style:font-name="Liberation Serif" fo:font-size="11pt" fo:letter-spacing="normal" fo:language="pl" fo:country="PL" fo:font-style="normal" style:text-underline-style="none" fo:font-weight="normal" officeooo:rsid="0154ff5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2" style:family="text">
      <style:text-properties fo:font-style="italic" style:text-underline-style="none" fo:font-weight="normal" officeooo:rsid="009fd59f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43" style:family="text">
      <style:text-properties fo:font-style="italic" style:text-underline-style="none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style:text-underline-style="none" fo:font-weight="normal" officeooo:rsid="009fd59f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46" style:family="text">
      <style:text-properties style:text-underline-style="none" fo:font-weight="normal" officeooo:rsid="00a10f13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47" style:family="text">
      <style:text-properties officeooo:rsid="00a3cc02"/>
    </style:style>
    <style:style style:name="T48" style:family="text">
      <style:text-properties officeooo:rsid="01534040"/>
    </style:style>
    <style:style style:name="T49" style:family="text">
      <style:text-properties officeooo:rsid="00a4fe15"/>
    </style:style>
    <style:style style:name="T50" style:family="text">
      <style:text-properties officeooo:rsid="00a62c07"/>
    </style:style>
    <style:style style:name="T51" style:family="text">
      <style:text-properties officeooo:rsid="00a75508"/>
    </style:style>
    <style:style style:name="T52" style:family="text">
      <style:text-properties fo:color="#ff4000"/>
    </style:style>
    <style:style style:name="T53" style:family="text">
      <style:text-properties fo:color="#ff4000" officeooo:rsid="00a75508"/>
    </style:style>
    <style:style style:name="T54" style:family="text">
      <style:text-properties fo:font-size="8pt" officeooo:rsid="00a8fe2c" style:font-size-asian="8pt" style:font-size-complex="8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11pt" fo:font-weight="normal" style:font-size-asian="11pt" style:font-weight-asian="normal" style:font-size-complex="11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25">0</text:span></text:span><text:span text:style-name="Strong_20_Emphasis"><text:span text:style-name="T26">8</text:span></text:span><text:span text:style-name="Strong_20_Emphasis"><text:span text:style-name="T27">.</text:span></text:span><text:span text:style-name="Strong_20_Emphasis"><text:span text:style-name="T28">0</text:span></text:span><text:span text:style-name="Strong_20_Emphasis"><text:span text:style-name="T25">4</text:span></text:span><text:span text:style-name="Strong_20_Emphasis"><text:span text:style-name="T27">.202</text:span></text:span><text:span text:style-name="Strong_20_Emphasis"><text:span text:style-name="T28">1</text:span></text:span><text:span text:style-name="Strong_20_Emphasis"><text:span text:style-name="T27"> r. - język polski, </text:span></text:span><text:span text:style-name="Strong_20_Emphasis"><text:span text:style-name="T29">Jolanta Świerczewska</text:span></text:span></text:p>
      <text:p text:style-name="P6"><text:span text:style-name="Strong_20_Emphasis"><text:span text:style-name="T11">TEMAT: </text:span></text:span><text:span text:style-name="Strong_20_Emphasis"><text:span text:style-name="T12">KONRAD WALLENROD – ZDRAJCA CZY BOHATER?</text:span></text:span></text:p>
      <text:p text:style-name="P7"><text:span text:style-name="Strong_20_Emphasis"><text:span text:style-name="T42">„Konrad Wallenrod”</text:span></text:span><text:span text:style-name="Strong_20_Emphasis"><text:span text:style-name="T45"> </text:span></text:span><text:span text:style-name="Strong_20_Emphasis"><text:span text:style-name="T46">Adam Mickiewicza</text:span></text:span></text:p>
      <text:p text:style-name="P5"><text:span text:style-name="Strong_20_Emphasis"><text:span text:style-name="T2">1. Zastanów się, j</text:span></text:span><text:span text:style-name="Strong_20_Emphasis"><text:span text:style-name="T3">ak rozumie</text:span></text:span><text:span text:style-name="Strong_20_Emphasis"><text:span text:style-name="T2">sz</text:span></text:span><text:span text:style-name="Strong_20_Emphasis"><text:span text:style-name="T3"> pojęcie zdrady?</text:span></text:span></text:p>
      <text:p text:style-name="P5"><text:span text:style-name="Strong_20_Emphasis"><text:span text:style-name="T3">Do jakich sytuacji, wydarzeń czy postaw odnos</text:span></text:span><text:span text:style-name="Strong_20_Emphasis"><text:span text:style-name="T2">isz</text:span></text:span><text:span text:style-name="Strong_20_Emphasis"><text:span text:style-name="T3"> ten termin?</text:span></text:span></text:p>
      <text:p text:style-name="P5"><text:span text:style-name="Strong_20_Emphasis"><text:span text:style-name="T3">Czy istnieje różnica między zdradą a oszustwem? <text:line-break/>Podawa</text:span></text:span><text:span text:style-name="Strong_20_Emphasis"><text:span text:style-name="T2">j</text:span></text:span><text:span text:style-name="Strong_20_Emphasis"><text:span text:style-name="T3"> przykład</text:span></text:span><text:span text:style-name="Strong_20_Emphasis"><text:span text:style-name="T2">y</text:span></text:span><text:span text:style-name="Strong_20_Emphasis"><text:span text:style-name="T3"> zdarzeń z historii, do których opisania używamy pojęcia zdrada.</text:span></text:span></text:p>
      <text:p text:style-name="P4"><text:span text:style-name="Strong_20_Emphasis"><text:span text:style-name="T2">2. Przypomnij sobie fabułę utworu.</text:span></text:span></text:p>
      <text:list xml:id="list2806201786" text:style-name="WW8Num1">
        <text:list-header>
          <text:p text:style-name="P13"><text:span text:style-name="T47">3. </text:span>Kim był Nicolo Machiavelli? <text:span text:style-name="T47">C</text:span>o oznacza pojęcie makiawelizm/<text:span text:style-name="T47">machiawelizm</text:span>? </text:p>
          <text:p text:style-name="P13"><text:span text:style-name="T47">4. </text:span>Co to jest motto? Znaczenie motta dla interpretacji utworu.</text:p>
          <text:p text:style-name="P13">„<text:span text:style-name="T44">Macie bowiem wiedzieć, że są dwa sposoby walczenia…trzeba być lisem i lwem</text:span>”. <text:line-break/>(N. Machiavelli) – <text:span text:style-name="T48">odsyłam do </text:span>analiz<text:span text:style-name="T48">y</text:span> motta utworu <text:span text:style-name="T48">(lekcja poprzednia)</text:span>.</text:p>
          <text:p text:style-name="P13"><text:span text:style-name="T49">5. </text:span>Czy można zgodzić się ze stwierdzeniem, że cel uświęca środki?</text:p>
          <text:p text:style-name="P15"><text:span text:style-name="Strong_20_Emphasis"><text:span text:style-name="T4">6. </text:span></text:span><text:span text:style-name="Strong_20_Emphasis"><text:span text:style-name="T2">Czy wobec niemożliwości podjęcia walki na otwartym polu można usprawiedliwić decyzję o użyciu podstępu i zdrady jako środków prowadzących do odniesienia zwycięstwa?</text:span></text:span></text:p>
          <text:p text:style-name="P15"><text:span text:style-name="Strong_20_Emphasis"><text:span text:style-name="T5">7. Przypomnij sobie zasady, którymi kierował się średniowieczny rycerz.</text:span></text:span></text:p>
          <text:p text:style-name="P16"><text:span text:style-name="Strong_20_Emphasis"><text:span text:style-name="T23">Kodeks rycerski w punktach:</text:span></text:span><text:span text:style-name="Strong_20_Emphasis"><text:span text:style-name="T5"><text:line-break/><text:line-break/></text:span></text:span><text:span text:style-name="Strong_20_Emphasis"><text:span text:style-name="T24">1. Bądź zawsze oddany Bogu, Ojczyźnie, Panu.</text:span></text:span><text:span text:style-name="Strong_20_Emphasis"><text:span text:style-name="T5"><text:line-break/><text:line-break/></text:span></text:span><text:span text:style-name="Strong_20_Emphasis"><text:span text:style-name="T24">2. Nigdy nie bądź tchórzliwy.</text:span></text:span><text:span text:style-name="Strong_20_Emphasis"><text:span text:style-name="T5"><text:line-break/><text:line-break/></text:span></text:span><text:span text:style-name="Strong_20_Emphasis"><text:span text:style-name="T24">3. Bądź ambitny i podążaj do celu.</text:span></text:span><text:span text:style-name="Strong_20_Emphasis"><text:span text:style-name="T5"><text:line-break/><text:line-break/></text:span></text:span><text:span text:style-name="Strong_20_Emphasis"><text:span text:style-name="T24">4. Przegrane bitwy znoś z honorem.</text:span></text:span><text:span text:style-name="Strong_20_Emphasis"><text:span text:style-name="T5"><text:line-break/><text:line-break/></text:span></text:span><text:span text:style-name="Strong_20_Emphasis"><text:span text:style-name="T24">5. Bądź wzorem dla innych.</text:span></text:span><text:span text:style-name="Strong_20_Emphasis"><text:span text:style-name="T5"><text:line-break/><text:line-break/></text:span></text:span><text:span text:style-name="Strong_20_Emphasis"><text:span text:style-name="T24">6. Szanuj ludzi wokół siebie.</text:span></text:span><text:span text:style-name="Strong_20_Emphasis"><text:span text:style-name="T5"><text:line-break/><text:line-break/></text:span></text:span><text:span text:style-name="Strong_20_Emphasis"><text:span text:style-name="T24">7. Dobro i prawość przed niesprawiedliwością broń.</text:span></text:span><text:span text:style-name="Strong_20_Emphasis"><text:span text:style-name="T5"><text:line-break/><text:line-break/></text:span></text:span><text:span text:style-name="Strong_20_Emphasis"><text:span text:style-name="T24">8. Bądź hojny dla ludzi w potrzebie.</text:span></text:span><text:span text:style-name="Strong_20_Emphasis"><text:span text:style-name="T5"><text:line-break/><text:line-break/></text:span></text:span><text:span text:style-name="Strong_20_Emphasis"><text:span text:style-name="T24">9. Bądź wierny swym zasadom i ideałom.</text:span></text:span><text:span text:style-name="Strong_20_Emphasis"><text:span text:style-name="T5"><text:line-break/><text:line-break/></text:span></text:span><text:span text:style-name="Strong_20_Emphasis"><text:span text:style-name="T24">10. Nie krzywdź słabszych.</text:span></text:span><text:span text:style-name="Strong_20_Emphasis"><text:span text:style-name="T5"> </text:span></text:span></text:p>
          <text:p text:style-name="P19"><text:span text:style-name="Strong_20_Emphasis"><text:span text:style-name="T30">8. </text:span></text:span><text:span text:style-name="Strong_20_Emphasis"><text:span text:style-name="T31">Tragizm Konrada – „porwanego za młodu” – to także bycie obcym i związany z tym tzw. uraz oddzielenia. Czy z tego wyrasta jego pragnienie zemsty? </text:span></text:span></text:p>
          <text:p text:style-name="P19"><text:span text:style-name="Strong_20_Emphasis"><text:span text:style-name="T31">Odszukaj w tekście scenę, która ukazuje uprowadzenie małego Waltera – Alfa przez rycerzy zakonnych.</text:span></text:span></text:p>
        </text:list-header>
      </text:list>
      <text:section text:style-name="Sect1" text:name="DFD4QBiWc_pl_main_er_1">
        <text:p text:style-name="P10"><text:bookmark text:name="DFD4QBiWc_pl_main__3L"/><text:span text:style-name="T50">(</text:span>Wallenrod pamięta krzyk matki w chwili porwania.<text:span text:style-name="T50">)</text:span></text:p>
      </text:section>
      <text:p text:style-name="P2"><text:span text:style-name="Strong_20_Emphasis"><text:span text:style-name="T13"/></text:span></text:p>
      <text:p text:style-name="P3"><text:span text:style-name="Strong_20_Emphasis"><text:span text:style-name="T16">9.</text:span></text:span><text:span text:style-name="Strong_20_Emphasis"><text:span text:style-name="T41"> Lekcja</text:span></text:span><text:span text:style-name="Strong_20_Emphasis"><text:span text:style-name="T16"> - Matura z języka polskiego - tragizm Konrada Wallenroda (A. Mickiewicz "Konrad Wallenrod)</text:span></text:span></text:p>
      <text:p text:style-name="P3"><text:a xlink:type="simple" xlink:href="https://www.youtube.com/watch?v=PPqeOavFB3g" text:style-name="Internet_20_link" text:visited-style-name="Visited_20_Internet_20_Link"><text:span text:style-name="Strong_20_Emphasis"><text:span text:style-name="T56">https://www.youtube.com/watch?v=PPqeOavFB3g</text:span></text:span></text:a><text:span text:style-name="Strong_20_Emphasis"><text:span text:style-name="T13"> </text:span></text:span><text:span text:style-name="Strong_20_Emphasis"><text:span text:style-name="T16"><text:s text:c="3"/>(8:02)</text:span></text:span></text:p>
      <text:list xml:id="list155102479557621" text:continue-numbering="true" text:style-name="WW8Num1">
        <text:list-header>
          <text:p text:style-name="P17"><text:span text:style-name="Strong_20_Emphasis"><text:span text:style-name="T17">10</text:span></text:span><text:span text:style-name="Strong_20_Emphasis"><text:span text:style-name="T14">. </text:span></text:span><text:bookmark text:name="DFD4QBiWc_pl_main__1O"/><text:span text:style-name="Strong_20_Emphasis"><text:span text:style-name="T36">Scharakteryzuj uczucia i emocje Konrada Wallenroda, który po latach wraca nad brzegi Niemna. </text:span></text:span></text:p>
          <text:p text:style-name="P17"><text:soft-page-break/><text:span text:style-name="Strong_20_Emphasis"><text:span text:style-name="T36">Wypowiedź wzmocnij cytatami z utworu. Wykorzystaj również uwagi Stefana Chwina.</text:span></text:span></text:p>
        </text:list-header>
      </text:list>
      <text:p text:style-name="P12"><text:bookmark text:name="DFD4QBiWc_pl_main__1P"/><text:span text:style-name="q"><text:span text:style-name="T37">[Wallenrod] zanurza się w zapachu roślin ojczystych, „dziecinnieje”, staje się na powrót dzieckiem, powraca do swojej tożsamości prawdziwej. Nie jest to tylko proste przypomnienie miejsc, w których niegdyś żył. Dla Mickiewicza określenie „chmiel litewski” nie oznacza tylko rośliny rosnącej na terenie Litwy, litewskość nie jest tylko prostą kategorią geograficzną. Oznacza „ducha miejsca” – spełnia się tak w ludziach, jak i w naturze […]. Dlatego zetknięcie się z ojczystą roślinnością ożywia ukrytą tożsamość narodową w tym, kto został od ojczyzny oderwany. Jest to kontakt mistyczny i ekstatyczny […]. Wallenrod obcuje z ojczyzną idealną, estetycznie uformowaną w pieśniach. Obcuje z obrazem Litwy w szczególny sposób jednostronnym: z wizją szczęśliwej przeszłości narodu, szczęśliwej przyszłości oraz wizją udręczonych zniewolonych.</text:span></text:span></text:p>
      <text:list xml:id="list155102663337684" text:continue-numbering="true" text:style-name="WW8Num1">
        <text:list-header>
          <text:p text:style-name="P17"><text:span text:style-name="Strong_20_Emphasis"><text:span text:style-name="T14">- </text:span></text:span><text:span text:style-name="Strong_20_Emphasis"><text:span text:style-name="T36">Wyjaśnij, dlaczego Konrad Wallenrod ma poczucie skazania na wielkość, powołania do moralnej wielkości.</text:span></text:span><text:span text:style-name="Strong_20_Emphasis"><text:span text:style-name="T6"> </text:span></text:span></text:p>
        </text:list-header>
      </text:list>
      <text:list xml:id="list1724473273" text:style-name="WW8Num3">
        <text:list-header>
          <text:p text:style-name="P14"><text:span text:style-name="T51">11. </text:span><text:span text:style-name="T52">Konrad Wallenrod jako zdrajca:</text:span></text:p>
          <text:p text:style-name="P14">- <text:span text:style-name="T54">uzupełnij, zapisz w zeszycie</text:span></text:p>
          <text:p text:style-name="P14"><text:span text:style-name="T51">12.</text:span><text:span text:style-name="T53"> </text:span><text:span text:style-name="T52">Konrad Wallenrod jako bohater:</text:span></text:p>
        </text:list-header>
      </text:list>
      <text:p text:style-name="P1">- <text:span text:style-name="T54">uzupełnij, zapisz w zeszycie</text:span></text:p>
      <text:p text:style-name="P4"><text:span text:style-name="Strong_20_Emphasis"><text:span text:style-name="T5">1</text:span></text:span><text:span text:style-name="Strong_20_Emphasis"><text:span text:style-name="T8">3</text:span></text:span><text:span text:style-name="Strong_20_Emphasis"><text:span text:style-name="T2">. </text:span></text:span><text:span text:style-name="Strong_20_Emphasis"><text:span text:style-name="T7">Na czym polega t</text:span></text:span><text:span text:style-name="Strong_20_Emphasis"><text:span text:style-name="T2">ragedia czynu nieetycznego?</text:span></text:span></text:p>
      <text:p text:style-name="P8"><text:span text:style-name="Strong_20_Emphasis"><text:span text:style-name="T15">- </text:span></text:span><text:span text:style-name="Strong_20_Emphasis"><text:span text:style-name="T38">Tragizm </text:span></text:span><text:span text:style-name="Strong_20_Emphasis"><text:span text:style-name="T39">– </text:span></text:span><text:span text:style-name="Strong_20_Emphasis"><text:span text:style-name="T38">kategoria estetyczna, oznaczająca konflikt równorzędnych wartości moralnych, w wyniku którego jednostka, działająca świadomie w imię wielkiego i szlachetnego celu, jest skazana na klęskę.</text:span></text:span><text:span text:style-name="Strong_20_Emphasis"><text:span text:style-name="T2"> </text:span></text:span></text:p>
      <text:p text:style-name="P8"><text:span text:style-name="Strong_20_Emphasis"><text:span text:style-name="T14">1</text:span></text:span><text:span text:style-name="Strong_20_Emphasis"><text:span text:style-name="T17">4</text:span></text:span><text:span text:style-name="Strong_20_Emphasis"><text:span text:style-name="T14">. <text:s/>Przeczytaj </text:span></text:span><text:span text:style-name="Strong_20_Emphasis"><text:span text:style-name="T32">„Wstęp” </text:span></text:span><text:span text:style-name="Strong_20_Emphasis"><text:span text:style-name="T36">Stefana Chwina. </text:span></text:span></text:p>
      <text:p text:style-name="P11"><text:bookmark text:name="DFD4QBiWc_pl_main__1F"/>Machiavelli rozgrzeszał z dwuznacznych moralnie decyzji księcia, którego okoliczności zmusiły do zdrady, kłamstwa i podstępu. Mickiewicz nie tworzy bohatera przyjmującego taką perspektywę. Problematykę poematu skupia wokół zagadnienia niemożności pełnej asymilacji makiawelizmu przez osobowość uformowaną w duchowej atmosferze kultury rycerskiej. Wallenrod to rycerz chrześcijański zmuszony do wyboru metod walki niezgodnych z etosem rycerskim. Przeżywany przezeń konflikt norm moralnych ma charakter doświadczenia tragicznego i współtworzy bardziej złożoną sytuację duchową bohatera, w której tragizm przejawia się także i na innych płaszczyznach. Decyzja o przedsięwzięciu tajnej misji pociąga za sobą doświadczenie tragiczności w sferze życia prywatnego. Aby ocalić ojczyznę, Wallenrod musi zniszczyć własne szczęście, musi też zniszczyć szczęście kobiety, którą kocha […]; […] musi popełnić czyny w jego odczuciu niemoralne […], musi wybrać sposób walki, który splami jego honor rycerski: musi dopuścić się kłamstwa i zbrodni. Wybiera sposób działania nie mieszczący się w granicach chrześcijańskiego etosu rycerskiego – niczym zamaskowany skrytobójca zadaje wrogowi „cios w plecy”. […] Wallenrod staje przed koniecznością zabijania z ukrycia, działa z „zasłoniętą” twarzą – co jest dla niego tym bardziej bolesne, że – jak się dowiadujemy – swój prestiż zdobył przecież walcząc otwarcie w turniejach na dworach Europy. Konrad musi też swoje prawdziwe oblicze ukrywać zarówno przed wrogiem, jak i przed własnymi rodakami; o jego misji wiedzą właściwie jedynie trzy osoby: Aldona, Kiejstut i Halban, naród litewski żywi z pewnością nienawiść do swego faktycznego obrońcy, widzi w nim bowiem tylko wielkiego mistrza, swego śmiertelnego wroga […].</text:p>
      <text:p text:style-name="P10">- <text:span text:style-name="T50">Po przeczytaniu „Wstępu” z</text:span>interpretuj stwierdzeni<text:span text:style-name="T50">e</text:span> badacza Stefana Chwina:</text:p>
      <text:p text:style-name="P10"><text:s/>„<text:span text:style-name="T43">W swoim poemacie Mickiewicz zobrazował kolizję między pragmatycznym nakazem podstępu a niezwykle silnie przeżywanym imperatywem jawności, który wciąż popycha bohatera do zrzucenia «maski»”. </text:span></text:p>
      <text:p text:style-name="P4"><text:span text:style-name="Strong_20_Emphasis"><text:span text:style-name="T6"/></text:span></text:p>
      <text:p text:style-name="P4"><text:span text:style-name="Strong_20_Emphasis"><text:span text:style-name="T4">1</text:span></text:span><text:span text:style-name="Strong_20_Emphasis"><text:span text:style-name="T8">5</text:span></text:span><text:span text:style-name="Strong_20_Emphasis"><text:span text:style-name="T4">. </text:span></text:span><text:span text:style-name="Strong_20_Emphasis"><text:span text:style-name="T2">Co to jest świadomość narodowa?</text:span></text:span></text:p>
      <text:p text:style-name="P4"><text:span text:style-name="Strong_20_Emphasis"><text:span text:style-name="T2">Jakie czynniki ją kształtują? </text:span></text:span></text:p>
      <text:p text:style-name="P4"><text:span text:style-name="Strong_20_Emphasis"><text:span text:style-name="T2">Jak opis</text:span></text:span><text:span text:style-name="Strong_20_Emphasis"><text:span text:style-name="T4">zesz</text:span></text:span><text:span text:style-name="Strong_20_Emphasis"><text:span text:style-name="T2"> swoją świadomość narodową? </text:span></text:span></text:p>
      <text:p text:style-name="P4"><text:span text:style-name="Strong_20_Emphasis"><text:span text:style-name="T2">Czym się ona wyraża, jak się przejawia w </text:span></text:span><text:span text:style-name="Strong_20_Emphasis"><text:span text:style-name="T4">Twoim</text:span></text:span><text:span text:style-name="Strong_20_Emphasis"><text:span text:style-name="T2"> życiu na początku XXI wieku?</text:span></text:span></text:p>
      <text:p text:style-name="P4"><text:span text:style-name="Strong_20_Emphasis"><text:span text:style-name="T4">1</text:span></text:span><text:span text:style-name="Strong_20_Emphasis"><text:span text:style-name="T8">6</text:span></text:span><text:span text:style-name="Strong_20_Emphasis"><text:span text:style-name="T4">. Kontekstem, któremu zazwyczaj towarzyszy przypominanie tego dzieła, jest spór nad oceną postawy człowieka, który użył podstępu, postąpił nieszlachetnie, by osiągnąć konkretny cel (który w powszechnej opinii uważany jest za dobry i pożądany). Postać Wallenroda pojawia się wówczas jako ucieleśnienie tragizmu człowieka, który postępuje wbrew własnym zasadom i wartościom, by osiągnąć cel, który kryje w </text:span></text:span><text:soft-page-break/><text:span text:style-name="Strong_20_Emphasis"><text:span text:style-name="T4">sobie wartość wobec innych nadrzędną. Taka postawa zawsze budziła i również dziś wzbudza silne kontrowersje.</text:span></text:span></text:p>
      <text:p text:style-name="P4"><text:span text:style-name="Strong_20_Emphasis"><text:span text:style-name="T4">1</text:span></text:span><text:span text:style-name="Strong_20_Emphasis"><text:span text:style-name="T8">7</text:span></text:span><text:span text:style-name="Strong_20_Emphasis"><text:span text:style-name="T4">. </text:span></text:span><text:span text:style-name="Strong_20_Emphasis"><text:span text:style-name="T40">Zadaniem dzisiejszej lekcji jest zachęcenie Was do unikania pochopnych i skrajnych ocen postawy drugiego człowieka. Celem lekcji nie było nazwanie bohatera dobrym albo złym, ale raczej poszukiwanie źródeł motywacji danego postępowania, a dopiero później ocena jego pozytywnych <text:line-break/>i negatywnych aspektów.</text:span></text:span></text:p>
      <text:list xml:id="list3105569080" text:style-name="L1">
        <text:list-item>
          <text:p text:style-name="P18"><text:span text:style-name="Strong_20_Emphasis"><text:span text:style-name="T18">Na</text:span></text:span><text:span text:style-name="Strong_20_Emphasis"><text:span text:style-name="T33">p</text:span></text:span><text:span text:style-name="Strong_20_Emphasis"><text:span text:style-name="T34">isz rozprawkę</text:span></text:span><text:span text:style-name="Strong_20_Emphasis"><text:span text:style-name="T33"> na </text:span></text:span><text:span text:style-name="Strong_20_Emphasis"><text:span text:style-name="T34">następujący </text:span></text:span><text:span text:style-name="Strong_20_Emphasis"><text:span text:style-name="T33">temat: </text:span></text:span></text:p>
          <text:p text:style-name="P18"><text:span text:style-name="Strong_20_Emphasis"><text:span text:style-name="T34">Co jest powodem duchowej udręki Konrada Wallenroda? </text:span></text:span></text:p>
          <text:p text:style-name="P18"><text:span text:style-name="Strong_20_Emphasis"><text:span text:style-name="T35">W swojej pracy zwróć uwagę na średniowieczny etos rycerski i etykę maski.</text:span></text:span></text:p>
        </text:list-item>
      </text:list>
      <text:p text:style-name="P4"><text:span text:style-name="Strong_20_Emphasis"><text:span text:style-name="T1">- Pracę proszę przysłać na adres jolaroman@tlen.pl </text:span></text:span><text:span text:style-name="Strong_20_Emphasis"><text:span text:style-name="T9">do </text:span></text:span><text:span text:style-name="Strong_20_Emphasis"><text:span text:style-name="T10">14</text:span></text:span><text:span text:style-name="Strong_20_Emphasis"><text:span text:style-name="T9"> </text:span></text:span><text:span text:style-name="Strong_20_Emphasis"><text:span text:style-name="T10">kwietnia</text:span></text:span><text:span text:style-name="Strong_20_Emphasis"><text:span text:style-name="T9"> 202</text:span></text:span><text:span text:style-name="Strong_20_Emphasis"><text:span text:style-name="T10">1</text:span></text:span><text:span text:style-name="Strong_20_Emphasis"><text:span text:style-name="T9"> ro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Verdana" svg:font-family="Verdana, Arial, Helvetica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q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2.385cm" fo:text-indent="-0.501cm" fo:margin-left="2.3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1:53:59.861000000</meta:creation-date>
    <dc:date>2021-04-07T15:51:01.024000000</dc:date>
    <meta:editing-duration>PT46M26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3" meta:paragraph-count="43" meta:word-count="932" meta:character-count="6642" meta:non-whitespace-character-count="5730"/>
  </office:meta>
</office:document-meta>
</file>