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Roboto" fo:font-size="12pt" fo:font-weight="normal" officeooo:rsid="001f0cfe" officeooo:paragraph-rsid="0015f337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Liberation Serif" fo:font-size="11pt" fo:font-weight="normal" officeooo:rsid="001f0cfe" officeooo:paragraph-rsid="0015f337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Liberation Serif" fo:font-size="11pt" fo:font-weight="normal" officeooo:rsid="016f258f" officeooo:paragraph-rsid="0015f337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Liberation Serif" fo:font-size="11pt" fo:font-style="italic" fo:font-weight="normal" officeooo:rsid="001f0cfe" officeooo:paragraph-rsid="0015f337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officeooo:paragraph-rsid="0015f337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5f337" fo:background-color="#729fcf" style:font-size-asian="11pt" style:font-size-complex="11pt"/>
    </style:style>
    <style:style style:name="P7" style:family="paragraph" style:parent-style-name="Text_20_body">
      <style:text-properties fo:color="#000000" style:font-name="Roboto" fo:font-size="12pt" fo:font-weight="normal" officeooo:rsid="001f0cfe" officeooo:paragraph-rsid="0015f33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16fe36e"/>
    </style:style>
    <style:style style:name="T3" style:family="text">
      <style:text-properties fo:font-variant="normal" fo:text-transform="none" fo:letter-spacing="normal" fo:font-style="normal" officeooo:rsid="016d4c03"/>
    </style:style>
    <style:style style:name="T4" style:family="text">
      <style:text-properties fo:font-variant="normal" fo:text-transform="none" fo:letter-spacing="normal" fo:font-style="normal" officeooo:rsid="016f258f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16fe36e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officeooo:rsid="001f0cfe" style:font-weight-asian="bold" style:font-weight-complex="bold"/>
    </style:style>
    <style:style style:name="T8" style:family="text">
      <style:text-properties fo:font-variant="normal" fo:text-transform="none" fo:letter-spacing="normal" fo:font-style="normal" officeooo:rsid="001f0cfe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500b36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style:font-name="Liberation Serif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style:font-name="Liberation Serif" fo:font-size="11pt" fo:letter-spacing="normal" fo:font-style="normal" officeooo:rsid="016d4c03" style:font-size-asian="11pt" style:font-size-complex="11pt"/>
    </style:style>
    <style:style style:name="T13" style:family="text">
      <style:text-properties fo:font-weight="bold" officeooo:rsid="014b9033" style:font-weight-asian="bold" style:font-weight-complex="bold"/>
    </style:style>
    <style:style style:name="T14" style:family="text">
      <style:text-properties fo:font-weight="bold" officeooo:rsid="0159ab6c" style:font-weight-asian="bold" style:font-weight-complex="bold"/>
    </style:style>
    <style:style style:name="T15" style:family="text">
      <style:text-properties fo:font-weight="bold" officeooo:rsid="001ca667" style:font-weight-asian="bold" style:font-weight-complex="bold"/>
    </style:style>
    <style:style style:name="T16" style:family="text">
      <style:text-properties fo:font-weight="bold" officeooo:rsid="01257aac" style:font-weight-asian="bold" style:font-weight-complex="bold"/>
    </style:style>
    <style:style style:name="T17" style:family="text">
      <style:text-properties fo:font-weight="bold" officeooo:rsid="001f1b65" style:font-weight-asian="bold" style:font-weight-complex="bold"/>
    </style:style>
    <style:style style:name="T18" style:family="text">
      <style:text-properties officeooo:rsid="016f258f"/>
    </style:style>
    <style:style style:name="T19" style:family="text">
      <style:text-properties officeooo:rsid="001f0c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2</text:span><text:span text:style-name="T14">9</text:span><text:span text:style-name="T15">.</text:span><text:span text:style-name="T16">03</text:span><text:span text:style-name="T15">.2020 r. - język polski, </text:span><text:span text:style-name="T17">Jolanta Świerczewska</text:span></text:p>
      <text:p text:style-name="P5"><text:span text:style-name="Strong_20_Emphasis"><text:span text:style-name="T9">TEMAT: </text:span></text:span><text:span text:style-name="Strong_20_Emphasis"><text:span text:style-name="T10">OSTATNIE WIERSZE ADAMA MICKIEWICZA.</text:span></text:span></text:p>
      <text:p text:style-name="P2">Podręcznik str. 53 – 54</text:p>
      <text:p text:style-name="P2"/>
      <text:p text:style-name="P2"><text:span text:style-name="T18">I</text:span>. Kontekst biograficzny</text:p>
      <text:p text:style-name="P2"><text:s/>• „Pan Tadeusz” ukazał się drukiem pod koniec czerwca 1834 r., w nakładzie trzech tysięcy egzemplarzy, kosztował dwanaście franków; </text:p>
      <text:p text:style-name="P2">• 22 lipca Adam Mickiewicz ożenił się z młodszą od siebie o 14 lat Celiną Szymanowską (córką Marii, pianistki, znanej poecie z pobytu w Rosji); </text:p>
      <text:p text:style-name="P2">• 7 września 1835 r. urodziła się najstarsza córka Mickiewiczów Maria; </text:p>
      <text:p text:style-name="P2">• 22 czerwca 1838 r. urodził się syn Władysław (w przyszłości nieobiektywny biograf swojego wielkiego ojca); </text:p>
      <text:p text:style-name="P2">• 11 czerwca 1839 r. Mickiewicz z rodziną przybył do Lozanny, gdzie został 15 października mianowany profesorem literatury łacińskiej na tamtejszym uniwersytecie, wykład inauguracyjny wygłosił 20 listopada; </text:p>
      <text:p text:style-name="P2">• 24 maja 1840 r. urodziła się córka Helena; </text:p>
      <text:p text:style-name="P2">• w połowie października 1840 r. Mickiewicz powraca do Paryża, by objąć stanowisko profesora literatur słowiańskich w College de France. Pierwszy wykład wygłosił 22 grudnia. </text:p>
      <text:p text:style-name="P4">Po urodzeniu Władysława Celina zaczyna ewidentnie chorować na nerwy. W lipcu Mickiewicz starał się o załatwienie wizyty dla żony u sławnego neurologa – doktora Evarta, co więcej poeta odwiedził wróżkę p. Perran. Sytuacja domowa, a także brak stałej posady (i tym samym kłopoty finansowe rodziny) zmotywowały Mickiewicza do poszukiwania płatnego zajęcia i zmiany otoczenia. Na uniwersytecie w Lozannie było wolne stanowisko profesora literatury słowiańskiej. To o nie zaczął się ubiegać autor „Pana Tadeusza”. Podczas pobytu w Lozannie Mickiewicz dowiedział się o ostrym ataku choroby żony, dlatego powraca do Paryża. Od grudnia 1838 r. do 24 marca 1839 roku Celina będzie leczona w Vanves pod Paryżem. Dziećmi zaopiekują się przyjaciele poety. </text:p>
      <text:p text:style-name="P2"/>
      <text:p text:style-name="P2"><text:span text:style-name="T18">II</text:span>. Mickiewiczowie zamieszkali w willi Beau-Sejour, zajęli całe dolne mieszkanie. Po wielu latach Marynia będzie wspominała pobyt w Lozannie: „ Jak dzisiaj pamiętam duży salon, którego okna i drzwi szklane wychodziły na ogród i na całą dolinę schodzącą ku jezioru. Przeciwległa ściana, cała zwierciadlana, odbijała cudny ten krajobraz: błękitną przestrzeń Lemanu [...] Co rano, ledwie wstałam, wbiegałam do salonu i zawsze zastawałam ojca siedzącego przy stole zarzuconym papierami, który stał przy oknie.”</text:p>
      <text:p text:style-name="P2"/>
      <text:p text:style-name="P2"><text:span text:style-name="T18">III</text:span>. Formuła znana z Inwokacji „Pana Tadeusza”: ”widzę i opisuję” w realiach lozańskich nie wynikała z tęsknoty i wspomnienia, miała źródło konkretne, bliskie i zmysłowo doświadczone, bezpośrednio postrzegane. To właśnie przy wspomnianym przez córkę stole Mickiewicz napisze sześć swoich ostatnich utworów poetyckich, wcale nie myśląc o druku dla współczesnych czy potomnych. Miały to być zapisy do szuflady, a potem do spalenia ( tak jak się pali niepotrzebne papiery).</text:p>
      <text:p text:style-name="P2"/>
      <text:p text:style-name="P2"><text:span text:style-name="T18">IV</text:span>. Znane dzisiaj jako liryki lozańskie utwory, pozbawione przez autora nawet tytułów, współcześni odbiorcy twórczości Wielkiego Adama znają pod tytułami będącymi incipitami. Są to: „Ach, już i w rodzicielskim domu”, „Gdy tu mój trup”, „Nad wodą wielką i czystą”, „Polały się łzy me czyste, rzęsiste”, „Snuć miłość”, „Uciec z duszą na listek”.</text:p>
      <text:p text:style-name="P2"/>
      <text:p text:style-name="P2"><text:span text:style-name="T18">V</text:span>. <text:span text:style-name="T18">Przeczytaj utwór </text:span><text:span text:style-name="T5">"Nad wodą wielką i czystą"</text:span></text:p>
      <text:p text:style-name="P2"/>
      <text:p text:style-name="P2"><text:span text:style-name="T18">1. </text:span>Wyrazem kluczowym w utworze jest woda:</text:p>
      <text:p text:style-name="P2">• słowo to pojawia się osiem razy: woda ta jest wielka, jak dawniej czysta, o toni przejrzystej; stoi, wiernie odbija, pomija; z wodą podmiot liryczny się identyfikuje („Tę wodę widzę dokoła/ I wszystko wiernie odbijam, […] Mnie płynąć, płynąć i płynąć - ”); </text:p>
      <text:p text:style-name="P2">• podmiot liryczny chce naśladować naturę wody, biernie przyjmować odbicia, pozostając nienaruszonym i niezaangażowanym emocjonalnie, akceptując to, że przemijanie jest nieuchronne, a więc jedyną stałą cechą tego świata jest jego zmienność (pogląd ten w filozofii określany jest jako wariabilizm); </text:p>
      <text:p text:style-name="P2">• utożsamiający się z wodą poeta za cel poezji uznaje wierne odbijanie świata i wieczne trwanie, co oczywiście implikuje połączenie Arystotelesowskiego mimesis, Heraklitowego panta rhei i Horacjańskiego exegi monumentum. W tradycji myśli europejskiej te skróty intelektualne się uniwersalizują; </text:p>
      <text:p text:style-name="P2">• w liryku Mickiewicza woda ma naturę antynomiczną – z jednej strony jest stałym (może wiecznym) lustrem (istnieje jakby poza czasem), w którym odbijają się skały, obłoki i błyskawice. Tylko stałość, <text:soft-page-break/>pozaczasowość skał jest analogiczna do wiecznego trwania wody. Obłoki trwają krótko, ale jeszcze krócej błyskawice („Błysnęło wzdłuż i grom ryknął”) - te mogą zaistnieć spektakularnie, jednak ich czas to moment. Woda, z którą utożsamia się bohater liryczny, w swej istocie to coś, co płynie, a „ja” mówiące w ostatnim wersie utworu stwierdza przecież: ”Mnie płynąć, płynąć i płynąć -”. </text:p>
      <text:p text:style-name="P2"/>
      <text:p text:style-name="P2">2. Wiersz Mickiewicza można poddać (zgodnie z propozycją Jarosława Marka Rymkiewicza) hermeneutycznej interpretacji i potraktować go jako: „świadectwo istnienia, jako znaki istnienia, ponieważ sam Mickiewicz dokonuje poprzez nie takiej hermeneutycznej interpretacji swego istnienia. A jeśli on to robi, to tym samym zezwala i nam to robić: abyśmy i my mogli poprzez nie coś z naszego istnienia zrozumieć”. Warto tę propozycję przyjąć! Byłoby to Wasze zadanie domowe (do zapisania tylko dla siebie).</text:p>
      <text:p text:style-name="P2"/>
      <text:p text:style-name="P2">3. „Nad wodą wielką i czystą” jest poetyckim zapisem mistycznego doznania implikowanego przez niezwykle silne doświadczenie świata jako natury. Romantycy uważali, że świat fizyczny (materialny) i metafizyczny (duchowy) są jednością. Często psychizowali naturę, rzutując na nią swoje uczucia, doznania. W przypadku wiersza Mickiewicza można zauważyć, że intensywne zapatrzenie się poety w żywioł wody i w to, co ona jako lustro odbija, doprowadziło do przekroczenia granicy między poznającym podmiotem a poznawanym przedmiotem.</text:p>
      <text:p text:style-name="P2"/>
      <text:p text:style-name="P2">4. Kompozycja wiersza – część I (strofy 1., 2.) o charakterze opisowym, część II (strofa 3., która jest dystychem), część III (strofy 4., 5.) o charakterze refleksyjnym – utwór przypomina sonet. Kompozycję tekstu wyznacza zapis przebiegu czynności myślowych autora, przy czym wydarzenia istnieją w dwu symultanicznie przedstawionych planach ( płaszczyznach) – świecie zewnętrznym (woda, skały, obłoki, błyskawice) i w umyśle podmiotu poznającego. Świat zjawiskowy jest odpowiednikiem świata myśli. Pejzaż realny przekłada się na swoją wizję – mistyczne doznanie znosi różnicę między tym, co obiektywnie istnieje, a tym, co jest wytworem wyobraźni poznającego podmiotu.</text:p>
      <text:p text:style-name="P2"/>
      <text:p text:style-name="P3">5. <text:span text:style-name="T8">A. Mickiewicz "Nad wodą wielką i czystą"- </text:span><text:a xlink:type="simple" xlink:href="https://www.youtube.com/watch?v=9PLJL4dv6t0" text:style-name="Internet_20_link" text:visited-style-name="Visited_20_Internet_20_Link"><text:span text:style-name="T19">https://www.youtube.com/watch?v=9PLJL4dv6t0</text:span></text:a><text:span text:style-name="T8"> <text:s/></text:span><text:span text:style-name="T3">(5:06)</text:span></text:p>
      <text:p text:style-name="P3"><text:span text:style-name="T3"/></text:p>
      <text:p text:style-name="P3"><text:span text:style-name="T3">V</text:span><text:span text:style-name="T1">I. <text:s/>Przeczytaj utwór</text:span><text:span text:style-name="T5"> </text:span><text:span text:style-name="T7">"Polały się łzy"</text:span></text:p>
      <text:h text:style-name="P1" text:outline-level="1"><text:span text:style-name="T11">A. Mickiewicz "Polały się łzy" - </text:span><text:a xlink:type="simple" xlink:href="https://www.youtube.com/watch?v=ibh0_mgVysI" text:style-name="Internet_20_link" text:visited-style-name="Visited_20_Internet_20_Link"><text:span text:style-name="T11">https://www.youtube.com/watch?v=ibh0_mgVysI</text:span></text:a><text:span text:style-name="T11"> <text:s/></text:span><text:span text:style-name="T12">(3:01)</text:span></text:h>
      <text:p text:style-name="P7"><text:a xlink:type="simple" xlink:href="https://klp.pl/mickiewicz/ser-103.html" text:style-name="Internet_20_link" text:visited-style-name="Visited_20_Internet_20_Link"><text:span text:style-name="T12">https://klp.pl/mickiewicz/ser-103.html</text:span></text:a><text:span text:style-name="T12"> </text:span></text:p>
      <text:p text:style-name="P2"><text:span text:style-name="T2">VII. </text:span><text:span text:style-name="T3">Sformułuj trzy tezy interpretacyjne odnoszące się do </text:span><text:span text:style-name="T4">wiersza </text:span><text:span text:style-name="T1">"Nad wodą wielką i czystą" </text:span><text:span text:style-name="T2">oraz trzy odnoszące się do utworu</text:span><text:span text:style-name="T6"> </text:span><text:span text:style-name="T1">"Polały się łzy".</text:span><text:span text:style-name="T3"> </text:span><text:span text:style-name="T2">Z</text:span><text:span text:style-name="T3">apisz je w zeszycie </text:span><text:span text:style-name="T2">przedmiotowym</text:span><text:span text:style-name="T3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8T19:15:55.509000000</meta:creation-date>
    <dc:date>2021-03-28T19:16:29.053000000</dc:date>
    <meta:editing-duration>PT33S</meta:editing-duration>
    <meta:editing-cycles>1</meta:editing-cycles>
    <meta:document-statistic meta:table-count="0" meta:image-count="0" meta:object-count="0" meta:page-count="2" meta:paragraph-count="29" meta:word-count="960" meta:character-count="6740" meta:non-whitespace-character-count="5784"/>
    <meta:generator>LibreOffice/6.3.3.2$Windows_x86 LibreOffice_project/a64200df03143b798afd1ec74a12ab50359878ed</meta:generator>
  </office:meta>
</office:document-meta>
</file>