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ądów 28.09.2021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Zarządzenie nr 05/2021 </text:p>
      <text:p text:style-name="P4">Dyrektora Szkoły Podstawowej w Sądowie</text:p>
      <text:p text:style-name="P4"><text:s/>z dnia 28 września 2021 r.</text:p>
      <text:p text:style-name="P4"/>
      <text:p text:style-name="P4">w sprawie dni wolnych od zajęć edukacyjnych w roku szkolnym 2021/2022</text:p>
      <text:p text:style-name="P4"/>
      <text:p text:style-name="P4"/>
      <text:p text:style-name="P1"/>
      <text:p text:style-name="P1"><text:s text:c="14"/>Na podstawie ROZPORZĄDZENIA MINISTRA EDUKACJI NARODOWEJ z dnia 05 października 2010 r. zmieniające rozporządzenie w sprawie organizacji roku szkolnego, Dyrektor Szkoły Podstawowej w Sądowie ustala w roku szkolnym 2021/2022 następujące dodatkowe dni wolne od zajęć dydaktyczno-wychowawczych:</text:p>
      <text:list xml:id="list29709988" text:style-name="L1">
        <text:list-item>
          <text:p text:style-name="P5">12 listopada 2021 roku,</text:p>
        </text:list-item>
        <text:list-item>
          <text:p text:style-name="P5">07 stycznia 2022 roku,</text:p>
        </text:list-item>
        <text:list-item>
          <text:p text:style-name="P5">02 maja 2022 roku,</text:p>
        </text:list-item>
        <text:list-item>
          <text:p text:style-name="P5">3 dni - egzamin ósmoklasisty maj 2022 rok,</text:p>
        </text:list-item>
        <text:list-item>
          <text:p text:style-name="P5">01 czerwca 2022 roku,</text:p>
        </text:list-item>
      </text:list>
      <text:p text:style-name="P3"/>
      <text:p text:style-name="P1"><text:s text:c="3"/>Wychowawcy zobowiązani są do powiadomienia rodziców i uczniów.</text:p>
      <text:p text:style-name="P1"/>
      <text:p text:style-name="P1"><text:s text:c="3"/>Zarządzenie wchodzi w życie w chwili ogłoszeni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 Śmigielski</meta:initial-creator>
    <meta:creation-date>2010-11-02T12:59:11.80</meta:creation-date>
    <dc:date>2021-09-15T09:55:05.88</dc:date>
    <dc:creator>Krzysztof  Śmigielski</dc:creator>
    <meta:editing-duration>PT00H24M09S</meta:editing-duration>
    <meta:editing-cycles>4</meta:editing-cycles>
    <meta:generator>OpenOffice.org/3.1$Win32 OpenOffice.org_project/310m11$Build-9399</meta:generator>
    <meta:printed-by>Krzysztof  Śmigielski</meta:printed-by>
    <meta:print-date>2018-12-10T17:16:45.52</meta:print-date>
    <meta:document-statistic meta:table-count="0" meta:image-count="0" meta:object-count="0" meta:page-count="1" meta:paragraph-count="13" meta:word-count="108" meta:character-count="727"/>
  </office:meta>
</office:document-meta>
</file>