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1b6c2" officeooo:paragraph-rsid="0011b6c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1b6c2" officeooo:paragraph-rsid="0011b6c2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44027" officeooo:paragraph-rsid="00144027" style:font-size-asian="17.5pt" style:font-size-complex="20pt"/>
    </style:style>
    <style:style style:name="T1" style:family="text">
      <style:text-properties officeooo:rsid="00123ae7"/>
    </style:style>
    <style:style style:name="T2" style:family="text">
      <style:text-properties officeooo:rsid="0013e8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IEM DBAĆ O SIEBIE I INNYCH</text:p>
      <text:p text:style-name="P1"/>
      <text:p text:style-name="P2"><text:s text:c="7"/>Wspaniałe mamy maseczki: jednokolorowe, wielokolorowe, bardziej męskie, bardziej damskie, z symbolami zespołów sportowych, kreskówek, zwierząt, roślin, a też zabawnymi oraz te niejako medyczne- dla przypomnienia, że ,może być ładna, ale przede wszystkim nosimy maseczkę dla zdrowie Swojego i Innych. <text:span text:style-name="T1">Oczywiście może być uszyta przez Mamę, Babcię, a też Tatę, Dziadka i oczywiście ciągle nosimy ją dla zdrowia.</text:span></text:p>
      <text:p text:style-name="P2"/>
      <text:p text:style-name="P2"><text:s text:c="7"/><text:span text:style-name="T1">Maseczka noszona dla zdrowia jest noszona poprawnie, więc zasłaniamy nią USTA I NOS; nie tylko usta, nie zawieszona na brodzie, ale jest na tyle dopasowana, że przylega, zasłania usta i nos.</text:span></text:p>
      <text:p text:style-name="P2"/>
      <text:p text:style-name="P2"><text:s text:c="7"/><text:span text:style-name="T2">Są zasady, których należy przestrzegać. A w tej sytuacji przestrzegając nie tracimy nic, a nawet mamy fajną, czy cool maseczkę. Nie przestrzegając ryzykujemy zdrowiem Swoim i Innych.</text:span></text:p>
      <text:p text:style-name="P2"/>
      <text:p text:style-name="P2"><text:s text:c="7"/><text:span text:style-name="T2">Oby ta trudna sytuacja zniknęła jak najszybciej, więc pomóżmy Sobie i Innym, jednocześnie wyciągając wnioski na przyszłość- chociażby takie, że zasady są po to, by je szanować respektować.</text:span></text:p>
      <text:p text:style-name="P2"/>
      <text:p text:style-name="P3">POWODZEN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4:13:15.361000000</meta:creation-date>
    <dc:date>2020-09-22T15:03:20.837000000</dc:date>
    <meta:editing-duration>PT1M24S</meta:editing-duration>
    <meta:editing-cycles>1</meta:editing-cycles>
    <meta:document-statistic meta:table-count="0" meta:image-count="0" meta:object-count="0" meta:page-count="1" meta:paragraph-count="6" meta:word-count="150" meta:character-count="1035" meta:non-whitespace-character-count="863"/>
    <meta:generator>LibreOffice/6.2.0.3$Windows_x86 LibreOffice_project/98c6a8a1c6c7b144ce3cc729e34964b47ce25d62</meta:generator>
  </office:meta>
</office:document-meta>
</file>