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67b8f" officeooo:paragraph-rsid="00067b8f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67b8f" officeooo:paragraph-rsid="00067b8f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67b8f" officeooo:paragraph-rsid="00072207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075b44" officeooo:paragraph-rsid="00075b44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07f219" officeooo:paragraph-rsid="0007f219" style:font-size-asian="17.5pt" style:font-size-complex="20pt"/>
    </style:style>
    <style:style style:name="T1" style:family="text">
      <style:text-properties officeooo:rsid="00072207"/>
    </style:style>
    <style:style style:name="T2" style:family="text">
      <style:text-properties officeooo:rsid="0007f219"/>
    </style:style>
    <style:style style:name="T3" style:family="text">
      <style:text-properties officeooo:rsid="00093b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DWAGA</text:p>
      <text:p text:style-name="P1"/>
      <text:p text:style-name="P2"><text:s text:c="7"/>Odwaga kojarzy się Nam ze zwycięstwem, wygraną, działaniem zgodnym z własnymi poglądami.</text:p>
      <text:p text:style-name="P2"/>
      <text:p text:style-name="P2"><text:s text:c="8"/>W obecnej sytuacji odwagą jest dla mnie noszen<text:span text:style-name="T1">ie maseczki, przyłbicy, dezynfeko</text:span>w<text:span text:style-name="T1">anie dłoni, trzymanie właściwej odległości.</text:span></text:p>
      <text:p text:style-name="P2"/>
      <text:p text:style-name="P3"><text:s text:c="8"/><text:span text:style-name="T1">Możesz powiedzieć: „Gdzie tu odwaga, przecież teraz to oczywistość.” </text:span></text:p>
      <text:p text:style-name="P3"><text:span text:style-name="T1">Tak, zgadzam się z tym. Ale dla wielu jest to powód do krytyki, wyśmiewania się.</text:span></text:p>
      <text:p text:style-name="P4">Ale czy dbanie o zdrowie Swoje i Innych jest powodem do wyśmiewania się krytyki?! Odpowiedź jest dla mnie jasna, dla Ciebie też?</text:p>
      <text:p text:style-name="P4"/>
      <text:p text:style-name="P4"><text:s text:c="7"/><text:span text:style-name="T2">OK, można być Buntowniczką, Buntownikiem. Jednak chodzenie przy -20 stopniach Celsiusza w krótkim rękawku, to bunt, ale czy jest to mądry bunt? </text:span></text:p>
      <text:p text:style-name="P5">Nadużywanie alkoholu, palenie papierosów, również elektronicznych, narkotyki, dopalacze, czy to jest bunt, tym bardziej, czy to jest mądry bunt?</text:p>
      <text:p text:style-name="P5"/>
      <text:p text:style-name="P5"><text:s text:c="7"/><text:span text:style-name="T3">Takie różne sprawy do jednego worka? Tak, by się zastanowi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6T23:01:51.572000000</meta:creation-date>
    <dc:date>2020-10-26T23:45:32.848000000</dc:date>
    <meta:editing-duration>PT2M50S</meta:editing-duration>
    <meta:editing-cycles>1</meta:editing-cycles>
    <meta:document-statistic meta:table-count="0" meta:image-count="0" meta:object-count="0" meta:page-count="1" meta:paragraph-count="9" meta:word-count="125" meta:character-count="879" meta:non-whitespace-character-count="724"/>
    <meta:generator>LibreOffice/7.0.0.3$Windows_X86_64 LibreOffice_project/8061b3e9204bef6b321a21033174034a5e2ea88e</meta:generator>
  </office:meta>
</office:document-meta>
</file>