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092759" officeooo:paragraph-rsid="00092759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officeooo:rsid="00092759" officeooo:paragraph-rsid="00092759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officeooo:rsid="0009f247" officeooo:paragraph-rsid="0009f247" style:font-size-asian="17.5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20pt" officeooo:rsid="000af965" officeooo:paragraph-rsid="000af965" style:font-size-asian="17.5pt" style:font-size-complex="20pt"/>
    </style:style>
    <style:style style:name="P5" style:family="paragraph" style:parent-style-name="Standard">
      <style:paragraph-properties fo:text-align="start" style:justify-single-word="false"/>
      <style:text-properties fo:font-size="20pt" officeooo:rsid="000b2104" officeooo:paragraph-rsid="000b2104" style:font-size-asian="17.5pt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20pt" officeooo:rsid="000b2104" officeooo:paragraph-rsid="000b2104" style:font-size-asian="17.5pt" style:font-size-complex="20pt"/>
    </style:style>
    <style:style style:name="T1" style:family="text">
      <style:text-properties officeooo:rsid="0009f247"/>
    </style:style>
    <style:style style:name="T2" style:family="text">
      <style:text-properties officeooo:rsid="000af965"/>
    </style:style>
    <style:style style:name="T3" style:family="text">
      <style:text-properties officeooo:rsid="000b21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IE OBRAŻAMY SIĘ</text:p>
      <text:p text:style-name="P1"/>
      <text:p text:style-name="P2"><text:s text:c="7"/><text:span text:style-name="T1">Zamiast się nawzajem obrażać lepiej jest mieć dobre relacje. </text:span></text:p>
      <text:p text:style-name="P3">Dobre relacje nie oznaczają, że musimy się nawzajem uwielbiać. Lepiej przecież zamiast się obrażać, mieć jeżeli niewspaniałe kontakty między sobą, to choć neutralne.</text:p>
      <text:p text:style-name="P3"/>
      <text:p text:style-name="P3"><text:s text:c="7"/>Jasne jest, że nie wszystkich za wszystko uwielbiamy.</text:p>
      <text:p text:style-name="P3">Ważne jest tu przysłowie: „Przeciwieństwa się przyciągają.” Jeżeli Ktoś ma inne zdanie od naszego, nawet zupełnie inne, zamiast się obrażać, wytykać sobie nawzajem te ró<text:span text:style-name="T2">żnice, spróbujmy wysłuchać poglądów Drugiej Osoby, a też spokojnie opowiedzieć o swoich. Warto przy tym pamiętać, że mamy prawo mieć odmienne zdanie, ale wszyscy mamy do tego prawo. A wysłuchanie odmiennego zdanie w spokoju jest dla dyskutujących rozmówców twórcze.</text:span></text:p>
      <text:p text:style-name="P4">Nadal możemy mieć różne zdanie, ale zdamy sobie sprawę, że nie w 100% mamy rację. W specyficznych sytuacjach może się okazać, że Nasz oponent <text:span text:style-name="T3">jeżeli nie zupełnie, to też ją ma.</text:span></text:p>
      <text:p text:style-name="P5">Możemy też tym bardziej utwierdzić się w Naszym zdaniu, z tym większym nie zgadzaniem <text:s/>się z innym poglądem. </text:p>
      <text:p text:style-name="P5">Jednak jeśli zakładamy pozytywne kontakty, mimo odmienności zdań, tym bardziej będziemy się wspierali, nasze kontakty będą twórcze, wspierające.</text:p>
      <text:p text:style-name="P5"/>
      <text:p text:style-name="P6">Szanujmy się nawet mimo odmiennego zdani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9T21:41:17.025000000</meta:creation-date>
    <dc:date>2020-11-19T22:26:20.191000000</dc:date>
    <meta:editing-duration>PT8M21S</meta:editing-duration>
    <meta:editing-cycles>1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9" meta:word-count="179" meta:character-count="1214" meta:non-whitespace-character-count="1027"/>
  </office:meta>
</office:document-meta>
</file>