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 text:start-value="10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list-style-name="LFO1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T7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Predvolenépísmoodsek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redvolenépísmoodsek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redvolenépísmoodsek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redvolenépísmoodsek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redvolenépísmoodsek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Predvolenépísmoodseku" style:family="text">
      <style:text-properties fo:font-size="14pt" style:font-size-asian="14pt" style:font-size-complex="14pt"/>
    </style:style>
    <style:style style:name="T1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Predvolenépísmoodseku" style:family="text">
      <style:text-properties fo:font-size="14pt" style:font-size-asian="14pt" style:font-size-complex="14pt"/>
    </style:style>
    <style:style style:name="P17" style:parent-style-name="Standard" style:list-style-name="LFO3" style:family="paragraph"/>
    <style:style style:name="T18" style:parent-style-name="Predvolenépísmoodseku" style:family="text">
      <style:text-properties fo:font-size="14pt" style:font-size-asian="14pt" style:font-size-complex="14pt"/>
    </style:style>
    <style:style style:name="T19" style:parent-style-name="Predvolenépísmoodseku" style:family="text">
      <style:text-properties fo:font-size="14pt" style:font-size-asian="14pt" style:font-size-complex="14pt"/>
    </style:style>
    <style:style style:name="T20" style:parent-style-name="Predvolenépísmoodseku" style:family="text">
      <style:text-properties fo:font-size="14pt" style:font-size-asian="14pt" style:font-size-complex="14pt"/>
    </style:style>
    <style:style style:name="P21" style:parent-style-name="Standard" style:list-style-name="LFO3" style:family="paragraph"/>
    <style:style style:name="T22" style:parent-style-name="Predvolenépísmoodseku" style:family="text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list-style-name="LFO2" style:family="paragraph"/>
    <style:style style:name="T27" style:parent-style-name="Predvolenépísmoodsek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redvolenépísmoodsek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redvolenépísmoodsek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redvolenépísmoodsek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Predvolenépísmoodseku" style:family="text">
      <style:text-properties fo:font-size="14pt" style:font-size-asian="14pt" style:font-size-complex="14pt"/>
    </style:style>
    <style:style style:name="T3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Predvolenépísmoodseku" style:family="text">
      <style:text-properties fo:font-size="14pt" style:font-size-asian="14pt" style:font-size-complex="14pt"/>
    </style:style>
    <style:style style:name="T37" style:parent-style-name="Predvolenépísmoodseku" style:family="text">
      <style:text-properties fo:font-size="14pt" style:font-size-asian="14pt" style:font-size-complex="14pt"/>
    </style:style>
    <style:style style:name="T3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Predvolenépísmoodseku" style:family="text">
      <style:text-properties fo:font-size="14pt" style:font-size-asian="14pt" style:font-size-complex="14pt"/>
    </style:style>
    <style:style style:name="T40" style:parent-style-name="Predvolenépísmoodseku" style:family="text">
      <style:text-properties fo:font-size="14pt" style:font-size-asian="14pt" style:font-size-complex="14pt"/>
    </style:style>
    <style:style style:name="P41" style:parent-style-name="Textbody" style:family="paragraph">
      <style:text-properties fo:font-size="14pt" style:font-size-asian="14pt" style:font-size-complex="14pt"/>
    </style:style>
    <style:style style:name="P42" style:parent-style-name="Textbody" style:family="paragraph">
      <style:text-properties fo:font-size="14pt" style:font-size-asian="14pt" style:font-size-complex="14pt"/>
    </style:style>
    <style:style style:name="T4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Predvolenépísmoodseku" style:family="text">
      <style:text-properties fo:font-size="14pt" style:font-size-asian="14pt" style:font-size-complex="14pt"/>
    </style:style>
    <style:style style:name="P48" style:parent-style-name="Textbody" style:list-style-name="LFO2" style:family="paragraph"/>
    <style:style style:name="T49" style:parent-style-name="Predvolenépísmoodsek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redvolenépísmoodsek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redvolenépísmoodsek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redvolenépísmoodsek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redvolenépísmoodsek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Textbody" style:family="paragraph">
      <style:text-properties fo:font-size="14pt" style:font-size-asian="14pt" style:font-size-complex="14pt"/>
    </style:style>
    <style:style style:name="T5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Predvolenépísmoodseku" style:family="text">
      <style:text-properties fo:font-size="14pt" style:font-size-asian="14pt" style:font-size-complex="14pt"/>
    </style:style>
    <style:style style:name="T57" style:parent-style-name="Predvolenépísmoodseku" style:family="text">
      <style:text-properties fo:font-size="14pt" style:font-size-asian="14pt" style:font-size-complex="14pt"/>
    </style:style>
    <style:style style:name="T5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Predvolenépísmoodseku" style:family="text">
      <style:text-properties fo:font-size="14pt" style:font-size-asian="14pt" style:font-size-complex="14pt"/>
    </style:style>
    <style:style style:name="T60" style:parent-style-name="Predvolenépísmoodseku" style:family="text">
      <style:text-properties fo:font-size="14pt" style:font-size-asian="14pt" style:font-size-complex="14pt"/>
    </style:style>
    <style:style style:name="T61" style:parent-style-name="Predvolenépísmoodseku" style:family="text">
      <style:text-properties fo:font-size="14pt" style:font-size-asian="14pt" style:font-size-complex="14pt"/>
    </style:style>
    <style:style style:name="T62" style:parent-style-name="Predvolenépísmoodseku" style:family="text">
      <style:text-properties fo:font-weight="bold" style:font-weight-asian="bold"/>
    </style:style>
    <style:style style:name="P63" style:parent-style-name="Textbody" style:family="paragraph">
      <style:text-properties fo:font-size="14pt" style:font-size-asian="14pt" style:font-size-complex="14pt"/>
    </style:style>
    <style:style style:name="T64" style:parent-style-name="Predvolenépísmoodseku" style:family="text">
      <style:text-properties fo:font-size="14pt" style:font-size-asian="14pt" style:font-size-complex="14pt"/>
    </style:style>
    <style:style style:name="P65" style:parent-style-name="Textbody" style:family="paragraph">
      <style:text-properties fo:font-size="14pt" style:font-size-asian="14pt" style:font-size-complex="14pt"/>
    </style:style>
    <style:style style:name="P66" style:parent-style-name="Textbody" style:family="paragraph">
      <style:text-properties fo:font-size="14pt" style:font-size-asian="14pt" style:font-size-complex="14pt"/>
    </style:style>
    <style:style style:name="P67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T6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Predvolenépísmoodsek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Textbody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text-properties style:font-weight-complex="bold" fo:font-size="14pt" style:font-size-asian="14pt" style:font-size-complex="14pt"/>
    </style:style>
    <style:style style:name="P74" style:parent-style-name="Standard" style:family="paragraph">
      <style:text-properties style:font-weight-complex="bold" fo:font-size="14pt" style:font-size-asian="14pt" style:font-size-complex="14pt"/>
    </style:style>
    <style:style style:name="P75" style:parent-style-name="Standard" style:family="paragraph">
      <style:text-properties style:font-weight-complex="bold" fo:font-size="14pt" style:font-size-asian="14pt" style:font-size-complex="14pt"/>
    </style:style>
    <style:style style:name="P76" style:parent-style-name="Standard" style:family="paragraph">
      <style:text-properties style:font-weight-complex="bold" fo:font-size="14pt" style:font-size-asian="14pt" style:font-size-complex="14pt"/>
    </style:style>
    <style:style style:name="P77" style:parent-style-name="Standard" style:family="paragraph">
      <style:text-properties style:font-weight-complex="bold" fo:font-size="14pt" style:font-size-asian="14pt" style:font-size-complex="14pt"/>
    </style:style>
    <style:style style:name="P78" style:parent-style-name="Standard" style:family="paragraph">
      <style:text-properties style:font-weight-complex="bold" fo:font-size="14pt" style:font-size-asian="14pt" style:font-size-complex="14pt"/>
    </style:style>
    <style:style style:name="P7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8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8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Kurz na ochranu života a zdravia</text:span></text:p>
      <text:p text:style-name="P4"/>
      <text:list text:style-name="LFO1" text:continue-numbering="true">
        <text:list-item>
          <text:p text:style-name="P5">sa bude konať pre všetkých študentov 3. ročníka nasledovne :</text:p>
        </text:list-item>
      </text:list>
      <text:p text:style-name="P6"/>
      <text:p text:style-name="Standard"><text:span text:style-name="T7"><text:s text:c="12"/></text:span><text:span text:style-name="T8">9. september 20</text:span><text:span text:style-name="T9">20</text:span><text:span text:style-name="T10"><text:s/>/</text:span><text:span text:style-name="T11">streda</text:span><text:span text:style-name="T12">/ :</text:span></text:p>
      <text:p text:style-name="Standard"/>
      <text:p text:style-name="Standard"><text:span text:style-name="T13"><text:s text:c="7"/>začiatok kurzu :<text:s/></text:span><text:span text:style-name="T14">9.00 hod pred budovou školy</text:span></text:p>
      <text:p text:style-name="Standard"/>
      <text:p text:style-name="Standard"><text:span text:style-name="T15"><text:s text:c="6"/>obsahová náplň :<text:s/></text:span><text:span text:style-name="T16">turistický pochod na trase škola – Môťovská priehrada</text:span></text:p>
      <text:p text:style-name="Standard"/>
      <text:list text:style-name="LFO3" text:continue-numbering="true">
        <text:list-item>
          <text:p text:style-name="P17"><text:span text:style-name="T18">pobyt v</text:span><text:span text:style-name="T19"> </text:span><text:span text:style-name="T20">prírode</text:span></text:p>
        </text:list-item>
      </text:list>
      <text:p text:style-name="Standard"/>
      <text:list text:style-name="LFO3" text:continue-numbering="true">
        <text:list-item>
          <text:p text:style-name="P21"><text:span text:style-name="T22">riešenie mimoriadnych situácií</text:span></text:p>
        </text:list-item>
      </text:list>
      <text:p text:style-name="P23"/>
      <text:p text:style-name="Standard"><text:span text:style-name="T24"><text:s text:c="6"/></text:span><text:bookmark-start text:name="_Hlk18317081"/></text:p>
      <text:p text:style-name="P25"><text:bookmark-end text:name="_Hlk18317081"/><text:s text:c="6"/></text:p>
      <text:list text:style-name="LFO2" text:continue-numbering="true">
        <text:list-item>
          <text:p text:style-name="P26"><text:span text:style-name="T27">september 20</text:span><text:span text:style-name="T28">20</text:span><text:span text:style-name="T29"><text:s/>/</text:span><text:span text:style-name="T30">štvrtok</text:span><text:span text:style-name="T31">/</text:span></text:p>
        </text:list-item>
      </text:list>
      <text:p text:style-name="P32"><text:s text:c="6"/></text:p>
      <text:p text:style-name="Standard"><text:bookmark-start text:name="_Hlk49419058"/><text:span text:style-name="T33"><text:s text:c="6"/></text:span></text:p>
      <text:p text:style-name="Textbody"><text:bookmark-end text:name="_Hlk49419058"/><text:span text:style-name="T34"><text:s text:c="6"/></text:span><text:span text:style-name="T35">začiatok kurzu :<text:s/></text:span><text:span text:style-name="T36">9.00 hod Zlatý potok – konečná /autobusová zástavka/</text:span></text:p>
      <text:p text:style-name="Textbody"><text:span text:style-name="T37"><text:s text:c="6"/></text:span><text:span text:style-name="T38">obsahová náplň<text:s/></text:span><text:span text:style-name="T39">: turistický pochod na trase Zvolen -Zlatý potok - Bakova</text:span></text:p>
      <text:p text:style-name="Textbody"><text:span text:style-name="T40"><text:s text:c="7"/>jama - Sliač</text:span></text:p>
      <text:p text:style-name="P41"><text:s text:c="6"/>- pobyt v prírode spojený s poznávaním fauny a flóry a okolia Zvolena</text:p>
      <text:p text:style-name="P42"><text:s text:c="6"/>- orientácia v neznámom teréne</text:p>
      <text:p text:style-name="Standard"/>
      <text:p text:style-name="Standard"><text:span text:style-name="T43"><text:s text:c="6"/></text:span></text:p>
      <text:p text:style-name="P44"><text:s text:c="32"/><text:s text:c="65"/></text:p>
      <text:p text:style-name="P45"/>
      <text:p text:style-name="Standard"><text:span text:style-name="T46"><text:s text:c="7"/></text:span><text:bookmark-start text:name="_Hlk18317029"/></text:p>
      <text:p text:style-name="Textbody"><text:bookmark-end text:name="_Hlk18317029"/><text:span text:style-name="T47"><text:s text:c="8"/></text:span></text:p>
      <text:list text:style-name="LFO2" text:continue-numbering="true">
        <text:list-item>
          <text:p text:style-name="P48"><text:span text:style-name="T49">september 20</text:span><text:span text:style-name="T50">20</text:span><text:span text:style-name="T51"><text:s/>/</text:span><text:span text:style-name="T52">piatok</text:span><text:span text:style-name="T53">/</text:span></text:p>
        </text:list-item>
      </text:list>
      <text:p text:style-name="P54"/>
      <text:p text:style-name="Standard"><text:span text:style-name="T55"><text:s text:c="7"/>začiatok kurzu<text:s/></text:span><text:span text:style-name="T56">: 9.00 hod pred zimným štadiónom vo Zvolene</text:span></text:p>
      <text:p text:style-name="Standard"/>
      <text:p text:style-name="Standard"><text:span text:style-name="T57"><text:s text:c="6"/></text:span><text:span text:style-name="T58"><text:s/>obsahová náplň :<text:s/></text:span><text:span text:style-name="T59">výstup na Pustý hrad</text:span></text:p>
      <text:p text:style-name="Standard"/>
      <text:p text:style-name="Textbody"><text:span text:style-name="T60"><text:s text:c="7"/>- akcia prebehne v rámci európskeho týždňa športu</text:span></text:p>
      <text:p text:style-name="Textbody"><text:s text:c="11"/><text:span text:style-name="T61">a je registrovaná</text:span><text:span text:style-name="T62"><text:s/>na www.tyzdensportu.sk</text:span></text:p>
      <text:p text:style-name="P63"><text:s text:c="8"/>- praktické precvičovanie topografie a určovanie azimutu v teréne</text:p>
      <text:p text:style-name="Textbody"><text:span text:style-name="T64"><text:s text:c="8"/>- <text:s/>prvá pomoc</text:span></text:p>
      <text:p text:style-name="P65"/>
      <text:p text:style-name="P66"/>
      <text:p text:style-name="P67"/>
      <text:p text:style-name="Textbody"><text:span text:style-name="T68"><text:s text:c="11"/></text:span><text:span text:style-name="T69">Poznámky :</text:span></text:p>
      <text:p text:style-name="P70"/>
      <text:p text:style-name="P71"><text:s text:c="7"/>Účasť všetkých žiakov 3. ročníkov je povinná!</text:p>
      <text:p text:style-name="P72"/>
      <text:p text:style-name="P73"><text:s/>- <text:s text:c="4"/>Každý deň sa bude konať prezentácia žiakov<text:s/></text:p>
      <text:p text:style-name="P74"><text:s/>- <text:s text:c="4"/>Do triednych kníh sa zapisuje „Kurz na ochranu života a zdravia“</text:p>
      <text:p text:style-name="P75"/>
      <text:p text:style-name="P76"/>
      <text:p text:style-name="P77"><text:s text:c="3"/>V prípade nepriaznivého počasia použiť plášte do dažďa, dáždniky a nepremokavú obuv, možnosť používania opaľovacích, ochranných a repelentných prípravkov ako možnú ochranu pred slnkom a hmyzom.</text:p>
      <text:p text:style-name="P78"/>
      <text:p text:style-name="P79"><text:s/>Kurz sa uskutoční za každého<text:s/>počasia !</text:p>
      <text:p text:style-name="P80"/>
      <text:p text:style-name="P81"/>
      <text:p text:style-name="P82">vo Zvolene<text:s/>27.<text:s/>08.<text:s/>2020</text:p>
      <text:p text:style-name="Standard"><text:span text:style-name="T83"><text:s text:c="83"/>Ing. Mariana Hriňová <text:s text:c="52"/>Mgr. Z. Balkovič <text:s text:c="49"/></text:span><text:span text:style-name="T84">riaditeľka SŠUP vo Zvolene <text:s text:c="61"/>vedúci kurz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_CharLFO3LVL1" style:family="text">
      <style:text-properties style:font-name="Times New Roman" style:font-name-asian="SimSun" style:font-name-complex="Times New Roman" fo:font-weight="bold" style:font-weight-asian="bold" fo:font-size="14pt" style:font-size-asian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 text:start-value="10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us</meta:initial-creator>
    <dc:creator>ssus</dc:creator>
    <meta:creation-date>2019-09-02T09:50:00Z</meta:creation-date>
    <dc:date>2020-08-27T09:28:00Z</dc:date>
    <meta:template xlink:href="Normal" xlink:type="simple"/>
    <meta:editing-cycles>4</meta:editing-cycles>
    <meta:editing-duration>PT1920S</meta:editing-duration>
    <meta:document-statistic meta:page-count="2" meta:paragraph-count="3" meta:word-count="286" meta:character-count="1916" meta:row-count="13" meta:non-whitespace-character-count="1633"/>
  </office:meta>
</office:document-meta>
</file>