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/>
    <style:style style:name="T4" style:parent-style-name="Uwydatnienie" style:family="text">
      <style:text-properties fo:font-style="normal" style:font-style-asian="normal" style:font-style-complex="normal"/>
    </style:style>
    <style:style style:name="T5" style:parent-style-name="Uwydatnienie" style:family="text">
      <style:text-properties fo:font-style="normal" style:font-style-asian="normal" style:font-style-complex="normal"/>
    </style:style>
    <style:style style:name="T6" style:parent-style-name="Uwydatnienie" style:family="text">
      <style:text-properties fo:font-style="normal" style:font-style-asian="normal" style:font-style-complex="normal"/>
    </style:style>
    <style:style style:name="T7" style:parent-style-name="Uwydatnienie" style:family="text">
      <style:text-properties fo:font-style="normal" style:font-style-asian="normal" style:font-style-complex="normal"/>
    </style:style>
    <style:style style:name="T8" style:parent-style-name="Uwydatnienie" style:family="text">
      <style:text-properties fo:font-style="normal" style:font-style-asian="normal" style:font-style-complex="normal"/>
    </style:style>
    <style:style style:name="T9" style:parent-style-name="Uwydatnienie" style:family="text">
      <style:text-properties fo:font-style="normal" style:font-style-asian="normal" style:font-style-complex="normal"/>
    </style:style>
    <style:style style:name="T10" style:parent-style-name="Uwydatnienie" style:family="text">
      <style:text-properties fo:font-style="normal" style:font-style-asian="normal" style:font-style-complex="normal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" style:parent-style-name="Textbody" style:family="paragraph">
      <style:text-properties style:font-name-asian="Times New Roman" style:font-name-complex="Times New Roman" style:language-asian="pl" style:country-asian="PL"/>
    </style:style>
    <style:style style:name="P14" style:parent-style-name="Textbody" style:family="paragraph">
      <style:text-properties style:font-name-asian="Times New Roman" style:font-name-complex="Times New Roman" style:language-asian="pl" style:country-asian="PL"/>
    </style:style>
    <style:style style:name="P15" style:parent-style-name="Textbody" style:family="paragraph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Dziękuję.</text:p>
      <text:p text:style-name="P2">Wspomnienie wdzięcznego starca</text:p>
      <text:p text:style-name="Textbody"><text:tab/>Gdy ma się dziewięćdziesiąt dwa lata, to jest się w pełni <text:s/>uprawnionym do nazywania siebie starcem. Wiek <text:s/>szacowny. Ma <text:s/>niestety pewną<text:s/>uciążliwą dla otoczenia właściwość. Coraz intensywniej ujawniającą się <text:s/>potrzebę wspominania jak to za <text:s/>jego czasów bywało. <text:s/>Ględzenia, którego mało kto <text:s/>chce słuchać. Toteż nic dziwnego, że <text:s/>z wielką radością <text:s/>przyjąłem <text:s/>propozycję autorek jubileuszowego<text:s/>tomu wspomnień o witnickiej szkole przy ulicy Wiosny Ludów, <text:s/>abym i ja coś do niego dodał. <text:s/>Wszytko inne natychmiast odłożyłem na potem i <text:s/>zabrałem się do <text:s/>pisania. <text:s/>A mam o czym, bowiem szkole tej, jej dyrekcji, gronu nauczycielskiemu personelowi obsługi<text:s/>i uczniom mam bardzo, bardzo wiele <text:s/>do zawdzięczenia. Korzystam więc z okazji, abym tym wspomnieniem <text:s/>im wszystkim za to z tej okazji złożył wyrazy mojej wielkiej <text:s/>wdzięczności, a czytelnikowi wyjaśnić <text:s/>za co.</text:p>
      <text:p text:style-name="Textbody"><text:tab/>A że czasy o których tu <text:s/>opowiem były nader<text:s/>burzliwe <text:s/>( rok stanu wojennego 1981 i lata następne ), a <text:s/>mój ówczesny <text:s/>nagły powrót <text:s/>do Witnicy po trzydziestu latach w niej <text:s/>nieobecności wymaga naświetlenie zawiłego historycznego <text:s/>kontekstu tej mojej wdzięczności, więc z góry uprzedzam ewentualnego czytelnika że go najpierw ponudzę. <text:s/>Bowiem <text:s/>zanim dobrnie do wyjaśnienia bezpośrednich <text:s/>przyczyn mojej wdzięczności będzie zmuszony przebrnąć przez <text:s/>ględzenie staruszka o jego <text:s/>młodości, bo mu się wydaje że jest to niezbędne <text:s/>aby to <text:s/>„dziękuję”<text:s/>osadzić w łańcuchu licznych zdarzeń i ich przyczyn.</text:p>
      <text:p text:style-name="Textbody"><text:tab/>Moje związki z Witnicą zaczęły się w październiku <text:s/>1945 roku, kiedy jako piętnastolatek z rodzicami i rodzeństwem przyjechałem tu z Wielunia i pobliskich temu miastu nadwarciańskich wsi.<text:s/><text:tab/>Nad Witną <text:s/>działałem w harcerstwie, co sprawiło że w połowie roku szkolnego o 1949/50 kierownik witnickiej szkoły Jan Nowak zaproponował mi posadę nauczyciela o nie pełnych <text:s/>kwalifikacjach. Przerwałem wtedy naukę w liceum ogólnokształcącym <text:s/>w Gorzowie i zostałem nauczycielem. Przez dwa lata dojeżdżałem do liceum <text:s/>dla pracujących i po maturze <text:s/>w roku 1952 <text:s/>wyjechałem na studia historyczne <text:s/>na Uniwersytecie Poznańskim.<text:s/><text:tab/>Ucząc historii w witnickiej szkole przeszedłem okres kryzysu światopoglądowego i z harcerza katolika stałem się <text:s text:c="2"/>zwolennikiem dokonywanych wtedy w Polsce przemian ustrojowych. Jako wyznawca siły rozumu i nauki odrzuciłem biblijne wyjaśnienia powstania świata i panującego w nim społecznego porządku <text:s/>wedle reguły „jako w niebie tak i na ziemi”. Zasady w <text:s/>której <text:s/>hierarchii<text:s/>panującej w niebie, miał odpowiadać porządek społeczny na ziemi. W niebie <text:s/>Wszechmogący z jego tronem, poprzez aniołów, świętych, błogosławionych, <text:s/>po dusze zbawione, dalej <text:s/>cierpiące w czyśćcu, po <text:s/>wiecznie potępionych. <text:s/>A na <text:s/>ziemi hierarchia <text:s/>społeczna<text:s text:c="2"/>z grupą wybranych, uprzywilejowanych i opływających w <text:s/>dostatku i luksusie <text:s/>na górze, ludzi na to ich bogactwo pracujących <text:s/>w środku, a na samym dole skazanych na <text:s/>potępienie: bezrolnych, <text:s/>bezrobotnych, <text:s/>bezdomnych, <text:s/>niepełnosprawnych <text:s/>i <text:s/>wszelkiego rodzaju rodzaju <text:s/>obcych z odwiecznymi wrogami w ostatni kręgu ziemskiego piekła. Na taki porządek panujący na ziemi się nie zgadzałem.</text:p>
      <text:p text:style-name="Textbody"><text:tab/>Jako harcerza bolało mnie to, że dzieci rodzin biednych nie stać było na <text:s/>zapisanie się do drużyny, bo rodzice nie mieli pieniędzy <text:s/>na mundurek, plecak, finkę wycieczki i obozy. Współczułem dzieciom rolników, które choć były w harcerstwie, to nie mogły z nami jeździć na <text:s/>obozy bo latem musiały pomagać rodzicom w żniwach. Gdy zostałem nauczycielem <text:s/>bolał <text:s/>mnie fakt, ze dzieci <text:s/>z<text:s/>nizin społecznych <text:s/>już w pierwszych klasach szkoły, <text:s/>w porównaniu do <text:s/>rówieśników <text:s/>z rodzin lepiej usytuowanych, nie miały <text:s/>szans równego startu i w pierwszej kolejności <text:s/>stawały się ofiarami <text:s/>procesu szkolnej selekcji <text:s text:c="2"/>i <text:s/>w konsekwencji wpychane poza nawias <text:s/>społeczności najpierw uczniowskiej, potem w lokalnej społeczności.</text:p>
      <text:p text:style-name="Textbody"><text:tab/>Nauczając historii zrozumiałem dziejowe uwarunkowania tego stanu i w miarę oczytania się <text:s/>w nowych wykładniach historii stawałem się coraz większym entuzjastą panującej w kraju władzy.</text:p>
      <text:p text:style-name="Textbody"><text:tab/>Jako dziecko z rodziny inteligenckiej byłem oczytany przedwojennej literaturze historycznej oraz ojcowskiej kolekcji publikacji antybolszewickich. Moim nauczycielem w witnickim<text:s/><text:soft-page-break/>gimnazjum był <text:s/>Robert Rauze, prokurator słynnego w historii <text:s/>antylewicowego procesu brzeskiego, ukrywający się tutaj pod nazwiskiem Rauziński. A szanowanym przeze mnie <text:s/>harcerskim zwierzchnikiem był kapelan <text:s/>Armii Krajowej ks. Wiktor Panecki, wtedy noszący <text:s/>nazwisko Haas.<text:s/><text:tab/>Wbrew <text:s/>ich naukom stałem się demokratą w wersji socjalistycznej. Popierałem tych, którzy bezrolnym <text:s/>dawali ziemie, bezrobotnym pracę, bezdomnych dokwaterowywali <text:s/>do mieszkań ludzi zamożnych, a w <text:s/>szlacheckich pałacach <text:s/>w których <text:s/>dotąd mieszkały rodziny szlachetnie urodzonych, <text:s/>urządzali bezpłatne <text:s/>szkoły dla<text:s/>wszystkich dzieci, kursy <text:s/>dla dorosłych analfabetów, bezpłatne biblioteki i przychodnie zdrowia. A Polskę z kraju rolniczego przeistaczali w przemysłowo rolniczy.<text:tab/>Wstąpiłem do nauczycielskiego koła komunizującego ( choć słowa tego nie używano) Związku Młodzieży Polskiej, marząc o szybkim wstąpieniu do <text:s/>Polskiej Zjednoczonej Partii <text:s/>Robotniczej, aby przyłączyć się do tych <text:s/>którzy te wielkie demokratyczne zmiany stosunki społeczne w kraju <text:s/>wprowadzali.</text:p>
      <text:p text:style-name="Textbody"><text:tab/><text:s/>Wprowadzali siłą, gwałtem, przemocą, co wtedy <text:s/>tłumaczyłem sobie odwoływaniem do historycznych analogii.</text:p>
      <text:p text:style-name="Textbody">-A jak <text:s/>Mieszko I i Bolesław Chrobry wyprowadzali <text:s/>Polskę <text:s/>z wielobóstwa i <text:s/>starego rodowego porządku <text:s/>budując państwo według <text:s/>chrześcijańskich <text:s/>europejskich wzorów ? Dobrym słowem czy przemocą ?</text:p>
      <text:p text:style-name="Textbody">- A jak Władysław Łokietek jednoczył rozbity na dzielnice kraj – polityczną agitacją ?</text:p>
      <text:list text:style-name="LFO1" text:continue-numbering="true">
        <text:list-item>
          <text:p text:style-name="P3">A jak europejska burżuazja zdobyła <text:s/>swe miejsce w systemie władzy w państwie przez dyplomatyczne rozmowy <text:s/>z arystokracją?</text:p>
        </text:list-item>
      </text:list>
      <text:p text:style-name="Textbody">-A jak robotnicy zdobyli <text:s/>swe obywatelskie prawa ?<text:s/><text:tab/>Wszyscy doszli do tego drogą przemocy. Smutne to, ale widocznie tak musi być, bo taki jest świat człowieka, w którym sprawiedliwość trzeba wywalczyć siłą. Do takich wniosków ucząc wtedy <text:s/>historii <text:s text:c="2"/>doszedłem mając za sobą <text:s/>niedawne doświadczenie wszechogarniającego ludzi <text:s text:c="2"/>gwałtu <text:s/>dopiero co zakończonej <text:s/>wojny.</text:p>
      <text:p text:style-name="Textbody"><text:tab/>Moim światłem w tym ponurym tunelu przemocy były słowa <text:s/>partyjnego hymnu ze słowami <text:s/></text:p>
      <text:p text:style-name="Textbody">„Bój to jest nasz <text:s/>ostatni<text:line-break/>Krwawy skończy się trud<text:line-break/>Gdy związek nasz bratni<text:line-break/>Ogarnie ludzki ród” <text:s/></text:p>
      <text:p text:style-name="Textbody">oraz widoczne wszędzie hasło „Proletariusze wszystkich krajów łączcie cię”, które <text:s/>zapowiadało świat jutra <text:s/>bez przemocy oraz tak mi obcego nacjonalizmu i szowinizmu. Będzie to więc ostatni akt przemocy, a <text:s/>potem, <text:s/>jak zapowiadano w programie będzie obumieranie państwa jako<text:s/>aparatu <text:s/>ucisku i zapanuje oddolna demokracja oparta na samorządzie. <text:s text:c="2"/></text:p>
      <text:p text:style-name="Textbody"><text:s/>Do partii przyjęto mnie na Uniwersytecie <text:s/>Poznańskim, skąd <text:s/>po dwóch latach zostałem skierowany na Uniwersytet Warszawski, gdzie przy Instytucie Historii <text:s/>powstało studium marksizmu<text:s/><text:s text:c="2"/>leninizmu. <text:s/>Tutaj pod <text:s/>wpływem słynnego referatu Nikity <text:s/>Chruszczowa o zbrodniach Stalina, <text:s/>a w kraju <text:s/>wiadomości o nadużywaniu władzy <text:s/>gdy brakło wolnej pasy i demokratycznej kontroli jej poczynań <text:s/>przez partie opozycyjne. Także pod wpływem osobistych doświadczeń <text:s/>aktów fałszowania historii, gdy pisząc pracę magisterską <text:s/>dostawałem z biblioteki ocenzurowane teksty źródłowe. Rozczarowany <text:s/>do wyidealizowanej polityki <text:s/>postanowiłem <text:s/>wystąpić z PZPR.</text:p>
      <text:p text:style-name="Textbody"><text:tab/>Gdy po studiach podjąłem pracę nauczyciela <text:s text:c="2"/>w Zielonej<text:s/>Górze, nie zgłosiłem <text:s/>się tam do partii i przez kilka lat byłem bezpartyjny.</text:p>
      <text:p text:style-name="Textbody"><text:s/><text:tab/>Zainteresowany wychowaniem młodzieży <text:s/>w oparciu rozwój indywidualnych zdolności <text:s/>jednostek w zgodzie z dobrem wspólnym oraz <text:s/>do życia narodów w pokojowej współpracy, <text:s/>łożyłem tam <text:s/>tam szczep harcerski Makusynów, a jako nauczyciel <text:s/>historii rozwinąłem działania mające na celu zsynchronizowanie oddziaływania harcerstwa i szkoły. Z czasem <text:s/>opracowałem <text:s/>model szkoły, w którym w zadaniu odkrywania i rozwijania <text:s/>jednostkowych uzdolnień<text:s/>uczniów współdziałają <text:s/>nauczyciel w procesie nauczania, działacze <text:s/>organizacji młodzieżowych przez <text:s/><text:soft-page-break/>pozaszkolne formy ich pracy, oraz rodzice. Z projektem zgłosiłem się do władz oświatowych, prosząc o przydzielenie mi szkoły, w której ten model mógłby być<text:s/>wdrożony. Tu powiedziano mi, że owszem mogę <text:s/>kierownictwo takiej szkoły otrzymać, jednak <text:s/>pod warunkiem, że wstąpię do PZPR.</text:p>
      <text:p text:style-name="Textbody"><text:tab/>Choć nadal <text:s/>czułem wobec <text:s/>tej partii <text:s/>dużą niechęć za jej szkodliwą dla obywateli kraju <text:s/>wszechwładzę i jej dalsze <text:s/>nadużywanie,<text:s/>doszedłem jednak do wniosku, że w imię dobra uczniów powinienem do niej wstąpić. Zwłaszcza <text:s/>w sytuacji gdy <text:s/>w ówczesnym <text:s/>systemie oświaty <text:s/>indywidualność ucznia była zabijana przez <text:s/>traktowanie go <text:s/>jako obiektu do <text:s/>wtaczania wiedzy według jednolitej <text:s/>sztancy bez liczenia z indywidualną <text:s/>odrębnością <text:s/>uzdolnień i cech osobowości, co dzieci mniej zdolne lub ze środowisk ubogich eliminowało z uczniowskiej społeczności.</text:p>
      <text:p text:style-name="Textbody"><text:tab/><text:s/>I tak się stało. Szkołę dostałem, ale eksperyment się nie powiódł. <text:s/>Jej nauczyciele mieli mi za <text:s/>złe, że uznawałem, iż w szkole centralną postacią był dla mnie <text:s/>nie nauczyciel lecz uczeń. Poza tym <text:s/>wykształceni jako <text:s/>dydaktycy wyspecjalizowani w przekazywaniu <text:s/>w klasowo-lekcyjnym systemie <text:s/>wiedzy przewidzianej <text:s/>w programie nauczania, <text:s text:c="2"/>nie przejawiali ochoty przeorientowania się na bardziej <text:s text:c="2"/>zindywidualizowane metody pracy. Nie bez znaczenia w tym niepowodzeniu była dwuwładza nad szkołami i wynikający z niej <text:s/>konflikt <text:s/>kompetencyjny <text:s/>pomiędzy Kuratorium <text:s/>Oświaty <text:s/>a <text:s/>popierającym mnie <text:s/>Wydziałem Oświaty Komitetu Wojewódzkiego PZPR. Konflikt, w którym stałem się przedmiotem rozgrywki – kto ważniejszy. <text:s/>We <text:s/>władzach partyjnych bronili mnie Żydzi, <text:s/>rodzice dzieci należących do Makusynów <text:s/>i licznych uczniów <text:s/>w szkole.</text:p>
      <text:p text:style-name="Textbody"><text:tab/><text:s text:c="2"/>Do tego sporu <text:s/>doszedł rok 1968 z jego moczarowską <text:s/>nacjonalistyczną <text:s/>ofensywą <text:s/>„prawdziwych Polaków” z ich antysemityzmem <text:s/>zakończonym wypędzeniem <text:s/>z kraju ocalałych z holokaustu około 15 tysięcy polskich obywateli pochodzenia <text:s/>żydowskiego.</text:p>
      <text:p text:style-name="Textbody">Prowadząc lekcjie opowiadałem <text:s/>się po stronie prześladowanych <text:s/>Żydów.<text:s/>W gronie moich <text:s/>najbliższych przyjaciół była rodzina tego pochodzenia. Do Witnicy wysłano z Zielonej Góry <text:s/>funkcjonariusza <text:s/>służby <text:s/>bezpieczeństwa by sprawdził, czy moi rodzice nie są aby Żydami. Bo jak Polak może bronić Żydów ? Przed wojną mieszkaliśmy w żydowskiej kamienicy i wyrastałem w środowisku z grupą dzieci tego pochodzenia.</text:p>
      <text:p text:style-name="Textbody"><text:tab/><text:s/>Jako członek partii <text:s text:c="2"/>kwestionujący podczas lekcji <text:s/>jej<text:s text:c="2"/>nacjonalistyczną politykę zostałem zakwalifikowany jako niebezpieczny „rewizjonista”.<text:s/>W tej sytuacji profesor Heliodor Muszyński, <text:s/>mój kolega z lat studiów, do którego jeździłem na studium doktoranckie, <text:s/>zaproponował mi pracę w jego Zakładzie Teorii Wychowania w Katedrze Pedagogiki Uniwersytetu Poznańskiego <text:s/>w roli najpierw zastępcy kierownika szkoły eksperymentalnej, a potem jako asystenta.</text:p>
      <text:p text:style-name="Textbody"><text:tab/><text:s/>Z Zielonej Góry <text:s/>wysyłano na uniwersytet kanałem partyjnym zalecenie bym mnie <text:s/>nie dopuszczać do <text:s/>kontaktów ze studentami, co sprawiło <text:s/>blokadę formalności w moim <text:s/>zatrudnieniu.</text:p>
      <text:p text:style-name="Textbody"><text:tab/><text:s/>W powstałej sytuacji, a także z powodów mieszkaniowych i <text:s/>osobistych postanowiłem <text:s/>wyjechać <text:s/>z Poznania do Warszawy, gdzie otrzymałem pracę w Głównej <text:s/>Kwaterze <text:s/>Harcerstwa. Tam między innymi dostałem zadanie kierowania programem „Operacji 1001 Frombork , gdzie siłami <text:s/>drużyn starszoharcerskich odbudowywano <text:s/>części <text:s/>tego miasteczka, w którym <text:s text:c="3"/>Mikołaj Kopernik dokonał swego przełomowego <text:s/>odkrycia, a na Wydziale Pedagogiki Uniwersytetu Warszawskiego <text:s/>prowadzenie ćwiczeń ze studentami <text:s/>z metodyki harcerstwa. W tym samym czasie prowadziłem w telewizyjnym <text:s/>Teleranku <text:s/>program <text:s/>„Sekretarzyk rodzinny” kontynuujący zainicjowaną <text:s/>jeszcze przez Makusynów na <text:s/>łamach <text:s/>Gazety Zielonogórskiej w rubryce „Kociołek <text:s/>harcerski” <text:s/>akcję KroNaRo”, czyli Kronika naszej rodziny.</text:p>
      <text:p text:style-name="Textbody"><text:tab/><text:s text:c="2"/>Po trzech latach pobytu <text:s/>w Warszawie z żoną <text:s text:c="2"/>Anną Solecką, Makusynką i jej synkiem z pierwszego małżeństwa <text:s/>wyjechaliśmy <text:s/>do Leska w Bieszczady, by tam w zbiorczej szkole gminnej próbować <text:s/>wdrażać <text:s/>przerwany eksperyment zielonogórski, pogłębiony doświadczeniami poznańskich dokonań profesora H. Muszyńskiego.</text:p>
      <text:p text:style-name="Textbody">Tutaj do opisanych wyżej założeń <text:s/>programowych szkoły ukierunkowanej na odkrywanie <text:s/><text:soft-page-break/>indywidualnych predyspozycji ucznia by zamieniać je w pasje wybranych specjalności <text:s/>i udzielać <text:s/>mu pomocy w znajdywaniu siebie miejsca w życiu społecznym, doszedł czynnik nowy: obywatelski <text:s/>regionalizm. Dziś mogę to<text:s/>sprecyzować<text:s/>wtedy nie znanym określeniem <text:s/>chcieliśmy wychowywać obywateli małej ojczyzny.</text:p>
      <text:p text:style-name="Textbody">Program <text:s/>wychowania regionalnego leskiej szkoły, zawarty <text:s/>w opracowywanej <text:s/>przez nas wkładce do ogólnopolskiego programu nauczania, zakładał <text:s/>że uczeń w okresie cyklu nauki szkolnej, oraz w efekcie organizowanych wycieczek, miał poznawać Bieszczady i ich problemy gospodarcze, społeczne, kulturowe <text:s/>i religijne, by gdy uczeń ją skończy i nabędzie praw obywatelskich był tej ziemi <text:s/>kompetentnym współgospodarzem.</text:p>
      <text:p text:style-name="Textbody"><text:tab/><text:s/>I tu niestety w realizacji tego programu, jak się wkrótce miało <text:s/>okazać, <text:s/>kryło się sedno jego <text:s/>fiaska.</text:p>
      <text:p text:style-name="Textbody"><text:tab/>Bieszczady lat powojennych były w ogniu walk oddziałów <text:s/>Ukraińskiej Powstańczej Armii z siłami zbrojnymi Polski. Dla Ukraińców był to bohaterski zryw w walce o ich <text:s/>niepodległość, <text:s/>dla Polaków przejaw buntu <text:s/>przeciw spokojowi społecznemu i porządkowi ówczesnego państwa. W tamtych warunkach<text:s/>Ukraiñcy<text:s/>(Łemkowie i Bojkowie) <text:s/>nie mieli szans na zwycięstwo i pokonanych powstańców spotkały procesy i wyroki, <text:s/>a ludność <text:s/>wsi bieszczadzkich, w oparciu o którą <text:s/>walka ta była możliwa, bez dociekania <text:s/>winy<text:s/>konkretnych sprawców, na zasadzie zbiorowej odpowiedzialności <text:s/>została wypędzona ze swych zagród i przesiedlona na ziemie odebrane <text:s/>w roku 1945 Niemcom. Ich opuszczone wsie uległy degradacji, a <text:s/>nie uprawiane pola<text:s/>zdziczały<text:s/>zamieniając się w lasy.</text:p>
      <text:p text:style-name="Textbody"><text:s/>Gdy pojawiliśmy się w Lesku było już 30 lat po tamtych wydarzeniach. Ojcowie rodzin nie wysiedlonej cześć Ukraińców z terenów etnicznego pogranicza, jak to miało miejsce w Lesku i okolicy, po odbyciu kary, jako obywatele polscy <text:s/>wrócili do swych rodzin, doznając<text:s/>jednak przejawów <text:s/>narodowego szowinizmu ze strony części polskich sąsiadów. W szkole dzieci polskie wyzywały swych <text:s/>ukraińskich rówieśników od hitlerowskich <text:s/>faszystowskich. W Bieszczadach <text:s/>trwała akcja wycierania pamięci ukraińskiej przeszłości tego regionu, której wyrazem był ruch <text:s/>przemianowania historycznych nazw wsi ukraińskich na polskie. Jako dyrektor szkoły dostałem polecenie służbowe by nie zatrudniać na stale znakomitej nauczycielki tylko dla tego, że miała w Stanach Zjednoczonych wujka, który przed laty był na tym <text:s/>trenie działaczem <text:s/>UPA.</text:p>
      <text:p text:style-name="Textbody">Z zamiarem wyeliminowania na terenie szkoły przejawów <text:s/>narodowego szowinizmu, <text:s/>którego ofiarami były dzieci ukraińskie, <text:s/>w ramach wspomnianego programu wychowania jego przyszłych gospodarzy świadomych złożoności<text:s/>dziejów swego regionu, postanowiłem w obrzędowości szkoły wprowadzić kulturowe akcenty dawnych mieszkańców Bieszczad. Na ścianie <text:s/>korytarza wymalowaliśmy mapę <text:s/>regionu z zaznaczeniem zabytkowych cerkiewek i wprowadziłem konkurs szopek z motywami <text:s/>tych <text:s/>grekokatolickich kościółków.</text:p>
      <text:p text:style-name="Textbody">Te i inne posunięcia w tej dziedzinie <text:s/>miejscowi „prawdziwi Polacy” potraktowali jako <text:s/>zdradę polskości i zaczęły pojawiać się przejawy <text:s/>środowiskowego niezadowolenia.</text:p>
      <text:p text:style-name="Textbody">Latem 1976 roku <text:s/>urzędnik Głównej <text:s/>Inspekcji Szkolnej w Ministerstwie Oświaty <text:s/>upatrzył sobie naszą szkołę <text:s/>jako bazę dla <text:s/>rodzinnych <text:s/>wakacji. Zapowiedział telefonicznie swój przyjazd, ale że w szkole rozlokowana była kolonia i do tego trwał remont nie byłem w stanie przygotować mu na czas odpowiednich pomieszczeń. Toteż gdy przyjechał <text:s/>i stwierdził, że lokal dla niego nie jest <text:s/>przygotowany, oświadczył: „Pan mnie popamięta”</text:p>
      <text:p text:style-name="Textbody"><text:tab/><text:s text:c="2"/>Słowa dotrzymał. Następnego dnia w szkole pojawiło się kilku wizytatorów z kuratorium w Krośnie i po dwóch tygodniach <text:s/>zostałem odwołany ze stanowiska dyrektora. O czym zostałem poinformowany na zebraniu komitetu powiatowego PZPR, na którym nie dopuszczono mnie do głosu.</text:p>
      <text:p text:style-name="Textbody"><text:tab/>Po tej decyzji pojechałem do Warszawy do przyjaznego mi byłego <text:s/>naczelnika ZHP Stanisława <text:s/>Bohdanowicza, który był wtedy dyrektorem generalnym w Ministerstwie Oświaty i<text:s/><text:soft-page-break/>Wychowania, z pytaniem co mam robić. Poradził: możesz odwołać się do prasy, która temat chętnie podejmie, ale nawet jeżeli <text:s/>wygrasz i wrócisz na swe stanowisko, to nie zmienisz władz, które cię zwolniły, i ci ludzie cię zniszczą, by wykazać że mieli rację. Zmień miejsce zamieszkania i <text:s/>spokojnie się rozejrzyj, gdzie <text:s/>w kraju mógłbyś swe pedagogiczne poszukiwania kontynuować.</text:p>
      <text:p text:style-name="Textbody"><text:tab/>Po przedstawieniu żonie tej rady ( a w międzyczasie urodziła nam się córka Madzia ), ustaliliśmy że <text:s/>na rok przenosimy się <text:s/>do pracy w głąb <text:s/>Bieszczad do wsi Czarna, a potem poszukamy kolejnego miejsca pracy.</text:p>
      <text:p text:style-name="Textbody"><text:tab/>Nasz wyjazd z Warszawy do Leska wzbudził zainteresowanie <text:s/>kilku <text:s/>dziennikarzy, którzy się tym co ja robię interesowali jeszcze w latach zielonogórskich, i na łamach kilku krajowych tygodników zaczęły się ukazywać artykuły w naszej obronie. Przewodził w tym Warszawski tygodnik społeczno-literacki</text:p>
      <text:p text:style-name="Textbody">„ Kultura” na łamach którego za sprawą redaktor Ewy<text:span text:style-name="Uwydatnienie"><text:s/></text:span><text:span text:style-name="T4">Berberyusz</text:span><text:s/>zainicjowano nawet <text:s/>redakcyjną akcję pod tytułem „Sprawa nie tylko Czarnucha”, w której tropiono na trenie kraju przejawy nadużywania władzy<text:s/>przez <text:s/>państwowych urzędników. Z dużym zaangażowaniem redaktora Stanisława Zawiślińskiego <text:s/>temat drążyła także <text:s/>redakcja <text:s text:c="2"/>Tygodnika Studenckiego „Politechnik”.<text:s/>Sprawę <text:s/>podejmowała także popularna radiowa <text:s/>audycja <text:s/>„Muzyka <text:s/>i Aktualności” <text:s/>gdzie, <text:s/>dziennikarz Tadeusz Zimecki co jakiś czas donosił o tym, co nowego słychać „w sprawie bieszczadzkiego nauczyciela”. Pisano o nas <text:s/>między innymi <text:s/>w tygodnikach <text:s/>„Przyjaciółka” ,„Polityka” oraz „Prawo i życie”, a na łamach „Kultury” w rubryce <text:s/>listy od czytelników<text:s/><text:s/>publikowano liczne <text:s/>teksty w naszej obronie”. <text:s/>Temat ten <text:s/>ten podjęło także <text:s/>„Radio Wolna Europa”, co sprawiło że <text:s/>w Lesku usłyszałem słowa: <text:s/>„Człowieku zrozum, że w sytuacji <text:s/>gdy broni cię <text:s text:c="2"/>Wolna <text:s/>Europa <text:s/>jesteś z miejsca na straconych pozycjach”.</text:p>
      <text:p text:style-name="Textbody"><text:s/><text:tab/><text:s/>Te<text:s/>odgłosy prasowe sprawiły że skompromitowana Główna Inspekcja Szkolna rozesłała swych inspektorów do miejsc w których pracowałem, ażeby „zebrać na mnie haki”. Dostałem list z Witnicy od <text:s/>od Edwarda Koryzny, który mnie informował, że wraz z Leopoldem Labudą<text:s/>byli na tę okoliczność <text:s/>przez <text:s/>pracowników GISZ-u. Przepytywani.</text:p>
      <text:p text:style-name="Textbody">Wyniki tych poszukiwań kurator krośnieński <text:s/>dostarczał <text:s/>„Muzyce i Aktualności”, o czym <text:s/>informował na bieżąco ze swoim komentarzem red. <text:s/>Zimecki.</text:p>
      <text:p text:style-name="Textbody"><text:tab/>Poszukując miejsca pracy przyjechałem do Kuratorium w Gorzowie zgłaszając ochotę pracy w Witnicy lub w którejś wsi gminy. Bardzo nam się uśmiechała paca w Kamieniu Wielkim. Pan kurator oświadczył, że się rozejrzy i da mi <text:s/>znać. Żadnego sygnału od niego nie otrzymałem, natomiast po kilku latach, gdy<text:s/>już wróciłem do Witnicy, dowiedziałem się, że tutejszy inspektor szkolny dostał od niego <text:s/>polecenie, że gdybym <text:s/>się tu pojawił to nie wolno mu mnie zatrudniać. <text:s/></text:p>
      <text:p text:style-name="Textbody"><text:tab/>Tymczasem grono mych warszawskich harcerskich przyjaciół <text:s/>z <text:s/>byłą naczelniczką <text:s/>harcerek Wiktorią Dewitzową i późniejszym wiceministrem oświaty po roku 1981 <text:s/>Andrzejem Janowskim na czele, zwróciło się o pomoc w naszej obronie do <text:s/>legendy polskiego harcerstwa Aleksandra <text:s/>Kamińskiego, <text:s/>autora książki „Kamienie na szaniec”, który wcześniej <text:s text:c="2"/>interesował się <text:s/>moją <text:s/>pracą <text:s/>w Makusynach. <text:s/>Do akcji włączył <text:s/>się profesor Heliodor Muszyński ze swymi współpracownikami. W efekcie ich starań powołano <text:s/>komisje <text:s/>do zbadania okoliczności <text:s/>mojego zwolnienia z pracy w Lesku , która <text:s text:c="2"/>protokół wyników swej pracy przekazała <text:s/>ministrowi <text:s/>resortowemu do rozpatrzenia. Po pewnym czasie zostałem wezwany do Warszawy do <text:s/>ministra Oświaty i Wychowania <text:s/>Jerzego Kuberskiego, od którego usłyszałem tajemnicze wtedy da mnie słowa: „Mój szef mnie nagli aby szybko wyciszyć tę prasowa burzę <text:s/>w waszej sprawie” . Jego szefem był premier Piotr Jaroszewicz, czy jego miał na myśli? Jak się potem okazało tym <text:s/>szefem dla ministra nie był premier, lecz <text:s/>kierownik <text:s/>Wydziału Nauki i Oświaty Komitetu Centralnego PZPR Jarema Maciszewski, którego<text:s/>posłowie w sejmowej <text:s/>komisji oświaty i wychowania <text:s/>pytali <text:s/>o wyjaśnienie sprawy nauczyciela z Bieszczadów. Na zakończenie w sumie dość milej dla mnie rozmowy usłyszałem <text:s/>od ministra, że podjął decyzję o <text:s/>przeniesieniu mnie na równorzędne <text:s/>stanowisko dyrektora zbiorczej szkoły gminnej <text:s/>w województwie <text:s text:c="2"/>siedleckim, gdzie pierwszym<text:s/><text:soft-page-break/>sekretarzem Komitetu Wojewódzkiego PZPR <text:s/>jest Wiktor Kinecki, naczelnik ZHP w czasie gdy pracowałem <text:s/>w Głównej <text:s/>Kwaterze ( a potem był sekretarzem wojewódzkim partii w <text:s/>Gorzowie),<text:s/>a kuratorem oświaty jest znany mi inny harcerski instruktor.</text:p>
      <text:p text:style-name="Textbody"><text:tab/><text:s/>I tak latem <text:s/>1977 roku zamieszkaliśmy we wsi Niwiski <text:s/>pod <text:s/>Siedlcami, w której moja żona została <text:s/>kierowniczką szkoły filialnej Zbiorczej Szkoły Gminnej <text:s/>w Mokobodach prowadzonej przeze mnie.</text:p>
      <text:p text:style-name="Textbody"><text:tab/>W międzyczasie mój przyjaciel Jerzy Hamerski z Poznania wraz ze swym szczepem harcerskim <text:s/>„Łejery” rozwinął starania o przyznanie <text:s/>mi Orderu <text:s/>Uśmiechu, co sprawiło, <text:s/>że w Niwiskach <text:s/>został zorganizowany zlot Makusynów oraz innych <text:s/>moich wychowanków i przyjaciół, podczas którego <text:s/>poetka <text:s/>Wanda Chotomska <text:s text:c="3"/>tym najsympatyczniejszych z odznaczeń mnie udekorowała.</text:p>
      <text:p text:style-name="Textbody"><text:tab/><text:s/>Wiedziałem o tym, że <text:s/>w rejonie Warszawy <text:s/>na wschód od Wisły, na tak zwanej ścianie wschodniej kraju znajduje się <text:s/>zacofana Polska „B”. Widoczne<text:s/>to było już w samej Warszawie, gdy pojechało się na Pragę. Moje Mokobody to była już Polska „C”. W tamtym okresie <text:s/>w tej gminnej miejscowości <text:s/>o 30 sołectwach były do dyspozycji służbowej dwa samochody osobowe: w gminnej spółdzielni i na milicji. Do niektórych wsi wiodły polne drogi w okresie wiosennych roztopów nieprzejezdne, skąd dzieci przez gigantyczne kałuże <text:s/>dowożono barakowozami doczepianymi do traktorów. <text:s/>Szkoła wymagała modernizacji i rozbudowy. Przez nauczycieli zostałem uznany za, <text:s/>jak to się wtedy tam mówiło, przywiezioną w teczce obcą zawłokę oraz <text:s/>traktowany podejrzliwie i z dystansem. Zdałem sobie sprawę z tego, że tu potrzebny jest dyrektor <text:s/>budowniczy, a nie pedagog eksperymentator <text:s/>w sprawach wychowawczych. Starałem się szkołę prowadzić <text:s/>w<text:s/>miarę przyzwoicie, ale gdy odwiedzili mnie inspektorzy GISZ – zapowiadając, że będą <text:s/>się <text:s/>uważanie przyglądali <text:s/>mojej pracy, i gdy <text:s/>w moim sporze z sekretarką, która w celu uzyskania podwyżki plac <text:s/>dopuściła się <text:s/>oszustwa i <text:s/>chciałem <text:s/>ją zwolnić, grono nauczycielskie <text:s/>stanęło w jej obronie, stwierdziłem, że moja <text:s/>obecność i w tej szkole <text:s/>jest nieporozumieniem. Napisałem prośbę <text:s/>o zatrudnienie mnie w roli nauczyciela w szkole <text:s/>w Niwiskach <text:s text:c="2"/>prowadzoną przez <text:s/>moja <text:s/>żonę i tak się stało .</text:p>
      <text:p text:style-name="Textbody"><text:tab/>Był to już okres narodzin pierwszej „Solidarności” i związane z tym polityczno-społeczne napięcia. Jeszcze jako dyrektor zatrudniłem <text:s/>w niwiskiej szkole usuniętą z Uniwersytetu Poznańskiego <text:s/>za działalność opozycyjną <text:s text:c="2"/>Barbarę Śreniowską, siostrę<text:s/><text:span text:style-name="T5">Józefa Śreniowskiego,</text:span><text:s/>działacza opozycji demokratycznej <text:s/>z Łodzi, członka Komitetu Obrony Robotników, <text:s/>„KOR” a potem współwydawcę opozycyjnej <text:s/>gazety</text:p>
      <text:p text:style-name="Textbody"><text:s/>„Robotnik”. Śreniowska ściągnęła z Łodzi do Niwisk <text:s text:c="2"/>działacza opozycji <text:s text:c="2"/>J. F. znajomego <text:s/>jej brata z redakcji „Robotnika”, który tu<text:s/>redagował teksty do tej <text:s/>gazety <text:s/>i ją rozprowadzał.</text:p>
      <text:p text:style-name="Textbody"><text:tab/><text:s/>Dla mojej żony, młodszej ode mnie <text:s/>o 16 lat, <text:s/>ten <text:s/>imponujący inteligencją rówieśnik objawił się jako <text:s text:c="2"/>bohater <text:s/>narodowej konspiracji i <text:s/>po pewnym czasie <text:s text:c="2"/>zorientowałem się, że <text:s/>w moim domu jestem <text:s/>piątym kołem u wozu. Co zresztą żona jednoznacznie wyraziła <text:s/>w propozycji: „wyjeżdżam <text:s/>z dziećmi i Jurkiem <text:s/>z Niwisk a ty tu zostajesz, albo odwrotnie.”</text:p>
      <text:p text:style-name="Textbody">Zapakowałem więc do torby <text:s/>podróżnej <text:s/>dokumenty, koszulę, piżamę, ręcznik, przybory toaletowe i z takim bagażem, <text:s/>mając lat pięćdziesiąt, złamany, <text:s/>z poczuciem <text:s/>poniesionej <text:s/>klęski, <text:s/>zjawiłem <text:s/>się w domu <text:s/>rodziny brata w Witnicy. Z zamysłem rezygnacji <text:s/>z <text:s/>ambitnych życiowych programów <text:s/>i dożycia tu w spokoju <text:s/>swych dni wśród rodzin brata i siostry <text:s/>oraz grona starych przyjaciół.</text:p>
      <text:p text:style-name="Textbody"><text:tab/>I tu doszliśmy wreszcie do wyjaśnienia <text:s/>okoliczności <text:s/>tego mojego pełnego wdzięczności <text:s/>tytułowego „dziękuję”.</text:p>
      <text:p text:style-name="Textbody"><text:tab/><text:s/>Przybyłem tu <text:s/>w roku 1981 w okresie wakacji i trzeba było <text:s/>rozejrzeć <text:s/>się za pracą. Odwiedziłem Lucię i Edka Koryznów. Lucia powiedziała mi, <text:s/>że szkoła w której pracuje potrzebuje nauczyciela muzyki i wychowania fizycznego, więc porozmawia z dyrektorem Ryszardem Nowickim. Dyrektor był znanym miejscowym działaczem partyjnym, a że moje perypetie<text:s/><text:soft-page-break/>bieszczadzkie sprzed lat były w Witnicy szeroko komentowane i <text:s/>znał zalecenia gorzowskiego kuratora <text:s/>w mojej sprawie, więc nie spodziewałem się że Luci uda go się do zatrudnienia mnie przekonać. <text:s/>Jednak się udało ! I za to dziękuję <text:s/>i Luci i Ryszardowi Nowickiemu.</text:p>
      <text:p text:style-name="Textbody"><text:tab/>Przyjaźnie, a przez niektórych nawet z radością <text:s/>potraktowali mnie <text:s/>członkowie rady pedagogicznej. Przed laty <text:s/>należała do niej <text:s/>także moja, już teraz <text:s/>była żona, która <text:s/>przez rok pracowała w tej szkole <text:s/>w okresie warszawskim gdy nagle musieliśmy opuścić <text:s text:c="2"/>wygodne mieszanie na Ochocie, meble <text:s/>odzież i książki przenieść do <text:s/>magazynu GK ZHP i zamieszkać <text:s/>ciasnym pokoiku <text:s/>hotelu Głównej Kwatery w budynku dawnej YMKA <text:s/>przy ulicy Konopnickiej <text:s/>6 gdzie nie było żadnych warunków do pielęgnowania <text:s text:c="2"/>niemowlaka. I za tamto <text:s/>przygarniecie<text:s/>Ani <text:s/>w tej ciężkiej życiowej próbie<text:s/>także przy okazji <text:s/>dziękuję.</text:p>
      <text:p text:style-name="Textbody"><text:tab/><text:s/>A <text:s/>radość okazały nauczycielki, <text:s/>zobowiązane przez <text:s/>dyrekcję do prowadzenia harcerskich drużyn, do czego nie czuły się powołane, licząc na to, <text:s/>że zdejmę z nich ten obciążający <text:s/>je obowiązek.</text:p>
      <text:p text:style-name="Textbody"><text:tab/><text:s/>W Witnicy żywa była jeszcze pamięć <text:s/>mojej powojennej aktywności <text:s/>w ZHP, <text:s/>kiedy Lucia Koryznowa <text:s/>prowadziła drużynę <text:s/>harcerek a ja drużynę <text:s/>harcerzy, do czego dołączyła po latach <text:s/>tak często opisywana w prasie regionalnej i <text:s/>harcerskiej, zwłaszcza <text:s/>w popularnej dziecięcej <text:s text:c="2"/>gazecie <text:s/>„Świat <text:s/>Młodych”<text:s/>moja praca w <text:s/>zielonogórskich <text:s/>Makusynach.</text:p>
      <text:p text:style-name="Textbody"><text:tab/>Miałem już, jak wspomniałem, lat pięćdziesiąt <text:s/>i głębokie przekonanie, że <text:s/>aktywność <text:s/>człowieka <text:s/>w tym wieku w ruchu młodzieżowym <text:s/>jest <text:s/>nieporozumieniem. Z natury rzeczy ludzie starzy ruch młodzieżowy orientują <text:s/>na wczoraj, a nie na jutro. Dlatego już w Lesku powziąłem postanowienie o <text:s/>wyłączenie się z czynnej aktywności instruktorskiej i przejście na pozycje sympatyka-opiekuna. <text:s/>Ale pojawiłem się tutaj w opisanym wyżej stanie ducha życiowego bankruta i nie wolno mi było okazanej życzliwości <text:s/>odpłacić <text:s/>odmową <text:s/>wyrażonych <text:s/>radosnych <text:s/>oczekiwań: przyszedł Czarnuch i kto jak nie on powinien prowadzić w tej szkole <text:s/>harcerstwo?.</text:p>
      <text:p text:style-name="Textbody"><text:s text:c="2"/>Czy mogłem powiedzieć nie? <text:s/></text:p>
      <text:p text:style-name="Textbody">I tak oto kilka miesięcy przed ogłoszeniem przez generała Wojciecha Jaruzelskiego 13 grudnia stanu wojennego narodził się Szczep Harcerski „Wicina” <text:s/>im Stanisława Moniuszki. Wiciną poszedł do Królewca <text:s/>młodzieniec z <text:s/>„Prząśniczki” tego kompozytora, i do Wiciny, jak w roku 1945 nazywała się Witnica, <text:s/>przyjechali niektórzy <text:s/>dziadkowie harcerek i harcerzy.</text:p>
      <text:p text:style-name="Textbody"><text:tab/><text:s/>Wiciną jako symbolem pojazdu w programie pracy <text:s/>szczepu zmierzaliśmy poznawać kraj. „Towarem eksportowym” mającym to nam ułatwiać <text:s/>był kabarecik dziecięcy „Wróbelki” wyrażający, jak te sympatyczne ptaszki, dziecięcą<text:s/>żywiołowość i radość istnienia. Nie byłem tu nowatorem. Jak to już stwierdziłem <text:s/>w moim wieku patrzy się raczej w przeszłość. „Wróbelki” <text:s/>były makusyńskimi „Cudakami” bis. Ten sam repertuar wzbogacony o <text:s/>nowości.</text:p>
      <text:p text:style-name="Textbody"><text:tab/>Wiciną potraktowaną symbolicznie „Wróbelki i „opłynęli” kraj ze swymi kolejnymi programami <text:s/>od Myśliborza i Kostrzyna przez Legnicę i <text:s/>Oleśnicę do Karpacza i Szklarskiej Poręby. Byliśmy w Warszawie, Kazimierzu nad Wisła, w Puławach i w Kielcach na <text:s/>tamtejszym Harcerskim<text:s/><text:span text:style-name="T6">Festiwalu</text:span><text:s/>Kultury Młodzieży<text:s/><text:span text:style-name="T7">Szkolnej</text:span><text:s/>gdzie <text:s/>zdobyliśmy „Srebrną jodłę. A nad Wartą występowaliśmy <text:s/>w Gorzowie, w Załęczu Wielkim pod Wieluniem i w Poznaniu na krajowym przeglądzie, skąd wróciliśmy ze <text:s text:c="2"/>„Złotą maską”. Co dało nam paszport do Holandii na pierwszy europejski festiwal<text:s/>zespołów w dziecięcych w Almelo. Dodać do tego należy <text:s/>udział w kilku programach harcerskich poznańskiego ośrodka TVP , w tym <text:s/>widowisko nagrane w Dąbroszynie pod tytułem „Harcerze w pegeerze”i wiele <text:s/>występów <text:s/>w Witnicy. <text:s/></text:p>
      <text:p text:style-name="Textbody"><text:tab/>I jak tu <text:s/>za te radosne i pokrzepiające mnie <text:s/>i stawiające na nogi doznania <text:s/>nie dziękować : Kasi Rutkowskiej, Sylwii Heluszce, Danusi i Grażynie <text:s/>Mazan, Sylwii Groblicy, Lidce Kulig, <text:s/>Jackowi Piwkowskemu , Romanowi Czerneckiemu, braciom <text:s/>Andrzejowi i <text:s/>Krzystofowi <text:s/>Rubszewskim, Maćkowi<text:s/>Dudziakowi,<text:s/>Tomkowi Moczerniukowi <text:s/>i tylu <text:s/>tylu innym <text:s/>za <text:s/>ich pomoc w moim <text:s/>odzyskaniu wiary w siebie.</text:p>
      <text:soft-page-break/>
      <text:p text:style-name="Textbody"><text:tab/>Dyrekcja dała nam w podziemiach szkoły lokal na harcówkę, którą <text:s/>ogromna kotara oddzielała <text:s/>na dwa pomieszczenia: <text:s/>magazyn z warsztatem <text:s/>i świetlicę. Kotara była naszym kolektywnym dziełem sztuki.</text:p>
      <text:p text:style-name="Textbody">Na pozszywane resztki starych siatek do gry w piłkę wplataliśmy ze sznurków, linek, skórzanych rzemyków, kawałków futerek zwierząt, kolorowych wstążek <text:s/>i różnych gałganków <text:s/>nasze <text:s text:c="3"/>motywy tkackie. W ten sposób<text:s/>miesiącami powstawał jedyny w swym rodzaju nowoczesny <text:s/>abstrakcyjny <text:s/>gobelin, <text:s/>do którego <text:s/>przyczepialiśmy <text:s/>różne znalezione na wycieczkach przyrodnicze różności <text:s/>w rodzaju <text:s/>kolorowego piórka dudka, <text:s/>gniazdka <text:s/>ptaka, które wiatr strącił na ziemię, <text:s/>poroża<text:s/>zrzuconego przez <text:s/>jelonka, czy bałtyckie <text:s/>krzemienie z dziurkami przywożone z obozów nad polskim Bałtykiem czy na niemieckiej Rugii.</text:p>
      <text:p text:style-name="Textbody"><text:tab/>W części świetlicowej mieliśmy szafę na geologiczne i archeologiczne skarby: półszlachetne <text:s/>kamienie znalezione <text:s/>na obozach organizowanych <text:s text:c="2"/>w Karkonoszach, skamieliny zwierząt sprzed milionów lat z Gór Świętokrzyskich, znalezione podczas pobytu na festiwalu <text:s/>Kielcach, jak i podczas wypraw do naszych okolicznych kopalń <text:s/>żwiru i piasku, oraz na znaleziska archeologiczne. W tych ostatnich była bezcenna kolekcja <text:s/>ciężarków sieciowych <text:s text:c="2"/>w różnych kształtach, wykonanych z kamienia, wypalanej <text:s/>gliny i ołowiu, <text:s/>wydobytych przez harcerzy z wody <text:s/>Jeziora Wielkiego i złamany grot krzemiennego oszczepu znaleziony w piasku przy ulicy Cegielnianej. A koło szafy leżał <text:s/>na niskim taborecie <text:s/>nie mieszczący się w niej <text:s/>kloc <text:s/>żużlowy z <text:s/>dymarkowego pieca do wytapiania żelaza, odkryty w dole na fundament domu <text:s/>budowanego <text:s/>koło <text:s/>kościoła. <text:s text:c="2"/></text:p>
      <text:p text:style-name="Textbody"><text:tab/>Tamtą naszą <text:s/>harcówkową <text:s/>szafę na skarby dziś uznaję za <text:s/>kamień węgielny istniejącej w Żółtym Pałacyku <text:s/>Izby Regionalnej, zalążka przyszłego <text:s/>muzeum miasta, gdzie owa kolekcja sieciowych ciężarków <text:s/>i kloc <text:s/>pieca dymarki, wśród wielu skamielin są do obejrzenia. Bogata dziś kolekcja rozmaitego typu zabytkowych<text:s/>przedmiotów wyeksponowanych w Żółtym Pałacyku ma bowiem swój początek w piwnicy szkoły przy ulicy Wiosny Ludów.</text:p>
      <text:p text:style-name="Textbody"><text:tab/>Tutaj też narodził się mój pomysł na nowego siebie. Tym razem w <text:s/>wersji historyka-regionalisty <text:s/>którym się w tej szkole stałem, chociaż historii w niej nie uczyłem.</text:p>
      <text:p text:style-name="Textbody">I jak <text:s/>tu więc <text:s text:c="2"/>szkole, która dała nam tę piwnice <text:s/>i tę szafę, oraz <text:s/>moim nieletnim wtedy <text:s/>odkrywcom ukrytych w ziemi tajemnic mam nie dziękować?</text:p>
      <text:p text:style-name="Textbody">Poza <text:s/>wypadami <text:s/>geologiczno-historycznymi organizowanymi podczas obozów czy licznych<text:s/><text:s/>wyjazdów <text:s/>„Wróbelków” , szczep „Wicina” organizował także piesze, rowerowe i kolejowe wyprawy szlakami <text:s/>historii naszych okolic.<text:s/><text:tab/>Bardzo nas pasjonowało odkrywanie kolejnych <text:s/>podziemnych <text:s/>kazamatów rozrzuconych po lasach i polach części kostrzyńskiej twierdzy, a także ślady <text:s/>umocnień bojowych z lat <text:s text:c="2"/>ostatniej wojny.</text:p>
      <text:p text:style-name="Textbody"><text:tab/>Gdy po kilku latach przestałem pracować w szkole i zajmować się <text:s/>harcerstwem, <text:s/>a z nauczyciela i wychowawcy przeistoczyłem <text:s text:c="2"/>się <text:s/>w emerytowanego <text:s/>badacza dziejów regionu, <text:s/>zacząłem<text:s/>organizować dla moich dorosłych <text:s/>koleżanek i kolegów <text:s/>studyjne wyprawy badawcze. <text:s/>Pierwsze z nich prowadziłem szlakiem odkryć dokonanych z <text:s/>tamtymi małymi odkrywcami. Były zatem <text:s/>niczym innym jak tylko kontynuacją <text:s/>wypraw zapoczątkowanych z <text:s/>uczniami tej szkoły dostosowanymi do wieku <text:s/>i zainteresować ich kolejnych uczestników. Mogę <text:s/>więc <text:s/>dziś z czystym sumieniem stwierdzić, że <text:s/>działający <text:s/>potem w Witnicy przy Żółtym Placyku, <text:s/>a następnie przeniesiony do Gorzowa Klub Regionalistów, skupiający badaczy dziejów <text:s/>regionu <text:s/>i organizujący wycieczki studyjne po Ziemi Lubuskiej i jej terenach sąsiednich w z <text:s/>Brandenburgią i Berlinem, ma swój początek nie gdzie indziej jak <text:s/>w tej <text:s/>piwnicy naszej szkoły.</text:p>
      <text:p text:style-name="Textbody"><text:tab/>Czy więc gwoli intelektualnej <text:s/>rzetelności i moralnej uczciwości nie powinienem dać tutaj <text:s/>wyraz mej wdzięczności tamtym <text:s text:c="2"/>pionierom-małolatom przecierającym pierwsze ścieżki organizowanych potem naukowych <text:s/>wypraw?</text:p>
      <text:p text:style-name="Textbody"><text:tab/>Jak to już wyżej opisałem <text:s text:c="2"/>w Zielonej Górze ponownie wstąpiłem do rządzącej <text:s/>wtedy krajem partii. Wielu podobnych do mnie jej członków czujących się obywatelami Polski Ludowej,<text:s/><text:soft-page-break/>jak się wtedy mówiło, przerażonych <text:s/>nacjonalizmem roku 1968, wtedy z PZPR-u wystąpiło. Inni zrobili to w okresie pojawienie <text:s/>się pierwszej „Solidarnosci” i po wprowadzeniu stanu wojennego. Ja mimo mojej niezgody z <text:s/>jej <text:s/>dyktaturą i nadużyciami, z partii <text:s/>nie wystąpiłem, <text:s/>uznając, że w konkretnym moim <text:s/>przypadku <text:s text:c="2"/>wystąpienie raz jeszcze było by niepoważne.</text:p>
      <text:p text:style-name="Textbody"><text:tab/>W latach 80. w szeregach partyjnych pojawił się tak zwany ruch „poziomek” domagający się więcej demokracji wewnątrz partii i <text:s/>i praw dla <text:s/>niższych poziomych <text:s/>szczebli jej <text:s/>organizacji.</text:p>
      <text:p text:style-name="Textbody"><text:tab/><text:s/>Do <text:s/>POP czyli podstawowej organizacji partyjnej działającej w <text:s/>naszej szkole należało kilka <text:s/>nauczycielek i nauczycieli, którzy wybrali mnie na<text:s/>sekretarza czyli <text:s/>swego szefa. Przejęty programem <text:s/>„poziomek” zgodziłem się na to i pod moim kierownictwem, już jako człowieka, który na dalszą część swego życia przyjął rolę <text:s/>regionalisty, <text:s text:c="2"/>POP zrezygnowała z partyjnych szkoleń ideologicznych, a postanowiła zająć <text:s/>wyzwalaniem w Witnicy <text:s/>ruchu obywatelskiego w imię zawołania <text:s/>Stanisława Wyspiańskiego:</text:p>
      <text:p text:style-name="Textbody">„<text:s/>Musimy<text:s/><text:span text:style-name="T8">coś</text:span><text:s/>zrobić, co by od<text:s/><text:span text:style-name="T9">nas zależało</text:span>, zważywszy, że dzieje się tak dużo, co nie<text:s/><text:span text:style-name="T10">zależy</text:span><text:s/>od nikogo” . I tak z inicjatywy POP powstało Towarzystwo Przyjaciół Witnicy do którego wstąpili także <text:s/>nauczyciele bezpartyjni.</text:p>
      <text:p text:style-name="Textbody"><text:tab/>Zainicjowaliśmy akcję zamiany klepiska przed „Jubilatką” na skwerek obsadzony krzewami i drzewami, które rosną do dziś. To samo stało się z klepiskiem między „Patio”(dziś „Mila” ), a ratuszem, z masztami historii miasta, które potem przeniesione zostały do <text:s/>Parku Drogowskazów. Obsadziliśmy <text:s text:c="2"/>krzewami <text:s/>skwerek przed kościołem i zagospodarowaliśmy zapuszczony <text:s/>przystanek PKS. Część <text:s/>brzóz <text:s/>na nim wtedy zasadzonych rośnie do dziś. Z <text:s text:c="2"/>harcerzami „Wiciny” zagospodarowaliśmy część <text:s/>dzisiejszego <text:s/>Parku Drogowskazów <text:s/>usuwając <text:s/>ruiny muru i sadząc krzewy. Ta wyliczanka jest tylko fragmentem <text:s/>podejmowanych wtedy przez nas licznych <text:s/>przedsięwzięć. <text:s/></text:p>
      <text:p text:style-name="Textbody"><text:tab/>Kolejną dziedziną aktywności TPW <text:s/>były publikacje broszurek na temat przeszłości i współczesności <text:s/>Witnicy. <text:s/>Wydaliśmy wówczas: Teresy Komorowskiej „Realia witnickie w powieści Ireny Dowgielewiczowej 'Krajobraz z <text:s/>z topolą' ”.Łucja Koryzna opracowała <text:s/>„Informator witnicki. Ludność, przemysł, rolnictwo, handel, rzemiosło 1985-1986”, a <text:s/>Aleksandra Żaźlak <text:s/>'”Informator witnicki. <text:s/>Zycie społeczne i polityczne 1985-1986” . Ja <text:s/>zaś opublikowałem „Witnickie echa <text:s/>procesu brzeskiego”, „Niemcy <text:s/>opuszczają Witnicę”, „Sowieci w Witnicy”, oraz „<text:span text:style-name="T11">Witnica od początków do r</text:span><text:span text:style-name="T12">oku 1944 : zarys historyczny”.</text:span></text:p>
      <text:p text:style-name="P13"><text:tab/>Gdy więc dziś wspominam <text:s/>tamte czasy, czy wolno mi nie wyrazić słów wdzięczności wymienionym autorkom opracowań oraz Krystynie Sikorskiej, Pawłowi <text:s/>Pisarkowi, Ewie Janowicz, Krystynie Titoni, <text:s/>Leonardowi Koniecznemu, Marii i<text:s/>Sylwestrowi Waszkowiakom i innym pierwszym <text:s/>członkom <text:s/>narodzonego <text:s/>w tej szkole i istniejącego do dziś <text:s/>Towarzystwa Przyjaciół Witnicy ?</text:p>
      <text:p text:style-name="P14"/>
      <text:p text:style-name="P15"><text:tab/>Za to wszystko <text:s/>o czym tu wspomniałem, a co Witnica, <text:s/>poza tradycyjnymi zadaniami <text:s/>placówek oświatowych, ma <text:s/>do<text:s/>zawdzięczenia <text:s/>szkole przy ulicy Wiosny Ludów, <text:s text:c="2"/>jako honorowy obywatel miasta w imieniu <text:s/>jej mieszkańców <text:s/>nauczycielom i uczniom <text:s text:c="2"/>składam najserdeczniejsze <text:s text:c="2"/>podziękowania.</text:p>
      <text:p text:style-name="Textbody"><text:span text:style-name="T16"><text:tab/>Do nich <text:s/>prywatnie dołącza się <text:s/>Zbigniew Czarnuch, wdzięczny za serdeczne podani</text:span><text:span text:style-name="T17">e ręki w chwili życiowego załamania i pomoc <text:s/>w znalezieniu nowego <text:s/>porywającego <text:s/>celu <text:s/>w życiu: odkrywanie przeszłości małej ojczyzny z myślą o jej <text:s/>przyszłości <text:s/>bez przemocy i nienawi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iew Czarnuch</meta:initial-creator>
    <dc:creator>Beata_ksiegowosc</dc:creator>
    <meta:creation-date>2021-04-15T20:43:00Z</meta:creation-date>
    <dc:date>2021-06-07T10:29:00Z</dc:date>
    <meta:template xlink:href="Normal" xlink:type="simple"/>
    <meta:editing-cycles>1</meta:editing-cycles>
    <meta:editing-duration>PT140880S</meta:editing-duration>
    <meta:document-statistic meta:page-count="9" meta:paragraph-count="71" meta:word-count="5104" meta:character-count="35660" meta:row-count="255" meta:non-whitespace-character-count="30627"/>
  </office:meta>
</office:document-meta>
</file>