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rlito" svg:font-family="Carlito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" style:family="paragraph">
      <style:text-properties fo:font-size="12pt" style:font-size-asian="12pt" style:font-size-complex="12pt"/>
    </style:style>
    <style:style style:name="P3" style:family="paragraph" style:parent-style-name="Heading_20_1">
      <style:paragraph-properties fo:margin-top="0.048cm" fo:margin-bottom="0.212cm" fo:line-height="160%"/>
    </style:style>
    <style:style style:name="P4" style:family="paragraph" style:parent-style-name="Heading_20_1">
      <style:paragraph-properties fo:margin-top="0.048cm" fo:margin-bottom="0.212cm" fo:line-height="160%"/>
      <style:text-properties fo:font-size="12pt" style:font-size-asian="12pt" style:font-size-complex="12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>
      <style:paragraph-properties fo:break-before="page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P4" text:outline-level="1"><text:s text:c="37"/>ZABAWY WYCISZAJĄCE DLA DZIECI </text:h>
      <text:h text:style-name="P3" text:outline-level="1"><text:span text:style-name="T2"><text:s text:c="44"/>W WIEKU PRZEDSZKOLNYM</text:span> <text:s text:c="90"/><text:span text:style-name="T4">Materiały przygotowała Monika Kaczkowska</text:span></text:h>
      <text:p text:style-name="P1">JAK POMÓC DZIECIOM, BY RADZILI SOBIE Z WŁASNYMI UCZUCIAMI?</text:p>
      <text:p text:style-name="Text_20_body"/>
      <text:p text:style-name="Text_20_body">1.Słuchaj dziecka uważnie.</text:p>
      <text:p text:style-name="Text_20_body">2. Zaakceptuj jego uczucia słowami: hmm, och, rozumiem, tak itp.</text:p>
      <text:p text:style-name="Text_20_body">3.Nazwij te uczucia np. Widzę, że jest Ci przykro.</text:p>
      <text:p text:style-name="Text_20_body">4.W przypadku małego dziecka: zamień pragnienia dziecka w fantazję np. „Pragnę wyczarować dla ciebie np. całe pudełko lodów.</text:p>
      <text:p text:style-name="P1">USPAKAJANIE DZIECI W ZŁOŚCI:</text:p>
      <text:p text:style-name="Text_20_body"/>
      <text:p text:style-name="Text_20_body">DZIECIĘCA ZŁOŚĆ (sposoby na odreagowanie złości):</text:p>
      <text:p text:style-name="Text_20_body"/>
      <text:p text:style-name="Text_20_body">1) Pokaż swoją złość</text:p>
      <text:p text:style-name="Text_20_body">2)Narysuj i opowiedz o swojej złości</text:p>
      <text:p text:style-name="Text_20_body">3)Pokaż jaka jest Twoja złość (na skali np. duża, mała, średnia; od 1 do 10; barometr, termometr złości)</text:p>
      <text:p text:style-name="Text_20_body"/>
      <text:h text:outline-level="2">Ćwiczenia oddechowe (uspokajające):</text:h>
      <text:p text:style-name="Text_20_body"/>
      <text:p text:style-name="Text_20_body">1)Smok – wdychamy powietrze nosem, a wydychamy powietrze buzią (tak jak smok zieje ogniem)</text:p>
      <text:p text:style-name="Text_20_body">2)Pizza – wyobraź sobie, że na dłoni masz kawałek gorącej, pachnącej pizzy. Najpierw wąchasz zapach pizzy nosem, a potem studzisz ją ustami, wydychając powietrze.</text:p>
      <text:h text:style-name="Heading_20_2" text:outline-level="2"><text:span text:style-name="T2">LĘK</text:span></text:h>
      <text:p text:style-name="Text_20_body">- Lęk jest stanem typowym dla wszystkich ludzi, bez względu na wiek czy płeć.</text:p>
      <text:p text:style-name="Text_20_body">- <text:s/>Doświadczanie lęku przez dzieci jest naturalnym zjawiskiem</text:p>
      <text:p text:style-name="Text_20_body">- Większość lęków zanika, kiedy dzieci uczą się, radzić sobie z nimi</text:p>
      <text:p text:style-name="Text_20_body">- <text:s/>Problem pojawia się wtedy, kiedy lęk nie mija, i ma decydujący wpływ na funkcjonowanie dziecka – w takim wypadku mówimy o zaburzeniach lękowych.</text:p>
      <text:p text:style-name="Text_20_body">- Wg Barrieatt (1999) zaburzenia lękowe występują wtedy gdy:</text:p>
      <text:p text:style-name="Text_20_body">- dochodzi do rozpoznania przez dziecko niebezpieczeństwa w okolicznościach, gdy nie ma realnego zagrożenia lub gdy reakcja lękowa jest nieadekwatna do zagrożenia.- Uważa się na ogół, że uporczywy lęk ma negatywny wpływ na relacje społeczne.</text:p>
      <text:p text:style-name="Text_20_body"/>
      <text:p text:style-name="Text_20_body"><text:soft-page-break/></text:p>
      <text:h text:outline-level="2">RELAKSACJA</text:h>
      <text:p text:style-name="Text_20_body">Dla najmłodszych dzieci ciekawą formą relaksacji są masaże. Oto kilka przykładów:</text:p>
      <text:p text:style-name="Text_20_body"/>
      <text:h text:outline-level="3">Przykłady masaży dla dzieci. „Spacer”</text:h>
      <text:p text:style-name="Text_20_body">Wyruszamy w drogę (uderzamy dłońmi płasko w uda, naśladując odgłosy). Teraz trochę pobiegniemy (szybciej uderzamy).</text:p>
      <text:p text:style-name="Text_20_body">Wyprzedza nas jeździec na koniu (wyklepujemy rytm galopującego konia). Przechodzimy przez most (bijemy się w pierś).</text:p>
      <text:p text:style-name="Text_20_body">Na brzegu lasu widzimy sarenkę, skradamy się po cichutku, żeby jej nie spłoszyć ( czubkami palców dotykamy ud).</text:p>
      <text:p text:style-name="Text_20_body">Zaczyna wiać wiatr, coraz silniejszy huragan (wydmuchujemy powietrze, naśladujemy gwizd wiatru).</text:p>
      <text:p text:style-name="Text_20_body">Sarenka ucieka wielkimi skokami (uderzamy mocno dłońmi w uda, unosimy je w górę i ponownie uderzamy uda).</text:p>
      <text:p text:style-name="Text_20_body">Wracamy pomału do domu, niektórzy są zmęczeni i wloką się na końcu, szorując nogami (dłonie udają wolne kroki).</text:p>
      <text:h text:style-name="Heading_20_3" text:outline-level="3"><text:span text:style-name="T2">Masaż z myszką</text:span></text:h>
      <text:p text:style-name="Text_20_body">Cicho, cicho, w puszystej kurteczce</text:p>
      <text:p text:style-name="Text_20_body">Chodziła raz myszka po gładkiej półeczce (powolne głaskanie) Znalazła ser żółty, ząbkami go jadła (powolne ściskanie szczypanie) Strzepnęła okruszki (szybkie klepanie, strzepywanie)</text:p>
      <text:p text:style-name="Text_20_body">W kąciku usiadła okruszki zebrała Ząbkami je zjadła ( powtórne ściskanie)</text:p>
      <text:p text:style-name="Text_20_body">Po gładkiej półeczce chodziła w kurteczce ( głaskanie).</text:p>
      <text:h text:style-name="Heading_20_3" text:outline-level="3"><text:span text:style-name="T2">Dreszczyk</text:span></text:h>
      <text:p text:style-name="Text_20_body">Idą słonie po betonie (uderzenia piąstkami po plecach) płynie rzeczka (ręka wije się wzdłuż kręgosłupa)</text:p>
      <text:p text:style-name="Text_20_body">idzie pani na szpileczkach (kłucie sztywnymi palcami)z gryzącymi pieseczkami (lekkie szczypanie) słonko świeci ( głaszczemy w koło plecy) pada deszczyk (przebieramy palcami)</text:p>
      <text:p text:style-name="Text_20_body">czy cię przeszedł dreszczyk (chwytamy za szyję) .</text:p>
      <text:p text:style-name="Text_20_body"/>
      <text:h text:outline-level="3">Co nam daje relaksacja?</text:h>
      <text:p text:style-name="Text_20_body">Korzyści płynące z relaksacji:</text:p>
      <text:p text:style-name="Text_20_body">- <text:s/>przeciwdziała stanom lękowym</text:p>
      <text:p text:style-name="Text_20_body">- zmniejsza napięcie mięśni</text:p>
      <text:p text:style-name="Text_20_body">- poprawia samopoczucie i obraz siebie</text:p>
      <text:p text:style-name="Text_20_body">- <text:s/>poprawia funkcjonowanie serca, żołądka i jelit</text:p>
      <text:p text:style-name="Text_20_body"><text:soft-page-break/>- wpływa korzystnie na dobry sen</text:p>
      <text:p text:style-name="Text_20_body">- <text:s/>uspokaja i relaksuje</text:p>
      <text:h text:outline-level="3">Relaks – uwagi.</text:h>
      <text:p text:style-name="Text_20_body">Warunki zewnętrzne:</text:p>
      <text:p text:style-name="Text_20_body">- <text:s/>ciche pomieszczenie</text:p>
      <text:p text:style-name="Text_20_body">- <text:s/>zaciemnione</text:p>
      <text:p text:style-name="Text_20_body">- <text:s/>ograniczenie bodźców zewnętrznych.</text:p>
      <text:p text:style-name="P1"/>
      <text:p text:style-name="P1"/>
      <text:p text:style-name="Text_20_body"><text:span text:style-name="T1">10 próśb nadpobudliwego dziecka:</text:span></text:p>
      <text:p text:style-name="Text_20_body">1.Pomóż mi skupić się na jednej czynności – ucz mnie przez zmysł dotyku, potrzebuję, abyś prowadził mnie za rękę.</text:p>
      <text:p text:style-name="Text_20_body">2.Potrzebuję wiedzieć, co zdarzy się za chwilę – daj mi znać, kiedy nastąpią zmiany</text:p>
      <text:p text:style-name="Text_20_body">3.Poczekaj na mnie, ja ciągle jeszcze się zastanawiam – proszę pozwól mi działać we własnym tempie</text:p>
      <text:p text:style-name="Text_20_body">4.Jestem w kropce, nie potrafię tego zrobić – zaproponuj mi możliwości wyjścia z trudnej sytuacji</text:p>
      <text:p text:style-name="Text_20_body">5.Czy to jest dobrze ? Ja potrzebuję od razu wiedzieć - zaraz po tym jak coś zrobię dobrze – pochwal mnie szczegółowo\</text:p>
      <text:p text:style-name="Text_20_body"><text:span text:style-name="T3">6.Nie zapomniałem, ja tylko za pierwszym razem nie usłyszałem Cię – dawaj mi</text:span></text:p>
      <text:p text:style-name="Text_20_body">tylko jedno polecenie naraz, poproś, abym powtórzył Ci, co usłyszałem przed chwilą.</text:p>
      <text:p text:style-name="Text_20_body">7. Nie pomyślałem, mnie już nie było – przypomnij mi, bym najpierw pomyślał, a potem działał8.Ja zawsze pracuję, tylko w danej chwili – dawaj mi tylko krótkie etapy pracy do wykonania</text:p>
      <text:p text:style-name="Text_20_body">9. Wiem – znowu wszystko zrobiłem źle? – nagradzaj mnie, choć za część dobrze wykonywanego zadania, za poprawę</text:p>
      <text:p text:style-name="Text_20_body">10.Dlaczego często na mnie krzyczysz ? – proszę doceń mnie, jeśli zrobię coś dobrze, przypomnij mi o moich dobrych i mocnych stronach, kiedy mam zły dzień</text:p>
      <text:p text:style-name="Text_20_body"/>
      <text:p text:style-name="Text_20_body"/>
      <text:p text:style-name="Text_20_body">D. Chanvel, Ch. Novet - „Zabawy relaksujące dla przedszkolaków” Wydawnictwo Cyklady W –wa 2000.</text:p>
      <text:p text:style-name="Text_20_body">K.W. Vopel - „Od stóp do głów- gry i zabawy ruchowe dla dzieci w wieku od 3 do 6 lat Wydawnictwo „Jedność” Kielce 1999.</text:p>
      <text:p text:style-name="Text_20_body">Cohen Lawrence J., „Nie strach się bać”, Wyd. Mamania, 2015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rlito" svg:font-family="Carlito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Styczyńska</meta:initial-creator>
    <meta:creation-date>2021-04-01T13:16:30.82</meta:creation-date>
    <meta:document-statistic meta:table-count="0" meta:image-count="0" meta:object-count="0" meta:page-count="3" meta:paragraph-count="67" meta:word-count="740" meta:character-count="5021"/>
    <dc:date>2021-04-01T13:38:33.37</dc:date>
    <dc:creator>Katarzyna Styczyńska</dc:creator>
    <meta:editing-duration>PT6M52S</meta:editing-duration>
    <meta:editing-cycles>1</meta:editing-cycles>
    <meta:generator>OpenOffice/4.1.7$Win32 OpenOffice.org_project/417m1$Build-9800</meta:generator>
  </office:meta>
</office:document-meta>
</file>