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4.339cm"/>
    </style:style>
    <style:style style:name="Tabela15.B" style:family="table-column">
      <style:table-column-properties style:column-width="12.674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 style:data-style-name="N36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 style:list-style-name="L1"/>
    <style:style style:name="P3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bold"/>
    </style:style>
    <style:style style:name="T4" style:family="text">
      <style:text-properties fo:font-variant="normal" fo:text-transform="none" fo:color="#000000" style:font-name="Times New Roman" fo:font-size="9pt" fo:letter-spacing="normal" fo:font-style="normal" style:text-underline-style="none" fo:font-weight="bold" fo:background-color="transparent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9933" style:font-name="Times New Roman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font-style="normal"/>
    </style:style>
    <style:style style:name="T15" style:family="text">
      <style:text-properties fo:font-style="normal" fo:font-weight="bold" style:font-weight-asian="bold" style:font-weight-complex="bold"/>
    </style:style>
    <style:style style:name="T16" style:family="text">
      <style:text-properties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3"/></text:span><text:span text:style-name="T2">Pub</text:span><text:span text:style-name="T3">liczne Przedszkole nr 3 w Świebodzinie</text:span></text:p>
      <text:p text:style-name="P5"><text:span text:style-name="T3"><text:s text:c="56"/></text:span><text:span text:style-name="T8"><text:s/></text:span><text:span text:style-name="T9">Grupa <text:s/>II <text:s/>,, żabki '' <text:s text:c="10"/>Temat tygodnia: Wiosna na wsi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Dzień tygodnia (data)</text:p>
          </table:table-cell>
          <table:table-cell table:style-name="Tabela15.B1" office:value-type="date" office:date-value="2021-04-14">
            <text:p text:style-name="Table_20_Contents">14.04.2021</text:p>
          </table:table-cell>
        </table:table-row>
        <table:table-row>
          <table:table-cell table:style-name="Tabela15.A2" office:value-type="string">
            <text:p text:style-name="Table_20_Contents">Temat dnia</text:p>
          </table:table-cell>
          <table:table-cell table:style-name="Tabela15.B2" office:value-type="string">
            <text:p text:style-name="P6">Na wiejskim podwórku .</text:p>
          </table:table-cell>
        </table:table-row>
        <table:table-row>
          <table:table-cell table:style-name="Tabela15.A2" office:value-type="string">
            <text:p text:style-name="Table_20_Contents">Wskazówki dla rodziców</text:p>
          </table:table-cell>
          <table:table-cell table:style-name="Tabela15.B2" office:value-type="string">
            <text:p text:style-name="P1">Zachęcam do wspólnej zabawy z dzieckiem. </text:p>
          </table:table-cell>
        </table:table-row>
        <table:table-row>
          <table:table-cell table:style-name="Tabela15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5.B2" office:value-type="string">
            <text:p text:style-name="P1">Życzę dobrej zabawy.</text:p>
          </table:table-cell>
        </table:table-row>
        <table:table-row>
          <table:table-cell table:style-name="Tabela15.A2" office:value-type="string">
            <text:p text:style-name="Table_20_Contents">Propozycje i opis zajęć /</text:p>
            <text:p text:style-name="Table_20_Contents">działań dziecka :</text:p>
            <text:list xml:id="list8423828689590996065" text:style-name="L1">
              <text:list-item>
                <text:p text:style-name="P2">ruchowa</text:p>
              </text:list-item>
            </text:list>
            <text:p text:style-name="Table_20_Contents"><text:s text:c="11"/>(gimnastyka)</text:p>
            <text:list xml:id="list30404734" text:continue-numbering="true" text:style-name="L1">
              <text:list-item>
                <text:p text:style-name="P2">plastyczna</text:p>
              </text:list-item>
              <text:list-item>
                <text:p text:style-name="P2">z czytaniem <text:s text:c="20"/>i mówieniem</text:p>
              </text:list-item>
              <text:list-item>
                <text:p text:style-name="P2">(opowiadania)</text:p>
              </text:list-item>
              <text:list-item>
                <text:p text:style-name="P2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5.B2" office:value-type="string">
            <text:p text:style-name="Text_20_body"><text:span text:style-name="Strong_20_Emphasis"><text:span text:style-name="T4">1</text:span></text:span><text:span text:style-name="Strong_20_Emphasis"><text:span text:style-name="T5">. "Zwierzęta z wiejskiego podwórka" - zagadki słuchowe.</text:span></text:span></text:p>
            <text:p text:style-name="Text_20_body"><text:span text:style-name="T10"><text:s text:c="4"/></text:span><text:a xlink:type="simple" xlink:href="https://www.youtube.com/watch?v=vQbS0Dm0CjA" text:style-name="Internet_20_link" text:visited-style-name="Visited_20_Internet_20_Link">https://www.youtube.com/watch?v=vQbS0Dm0CjA</text:a></text:p>
            <text:p text:style-name="Text_20_body"><text:span text:style-name="T10"><text:s/></text:span><text:span text:style-name="T11">2.</text:span><text:span text:style-name="T10"> </text:span><text:span text:style-name="Strong_20_Emphasis"><text:span text:style-name="T6">" Głosy zwierząt " -ćwiczenie narządu mowy</text:span></text:span></text:p>
            <text:p text:style-name="P7">Dzieci naśladują głosy zwierząt : krowa na pastwisku - ruchy okrężne żuchwą , świnia - układanie ust w kształcie ryjka i chrumkanie , pies - szczerzenie zębów , ziajanie , kotek -pije mleko , wysuwanie języka nad dłońmi w kształcie miseczki , oblizywanie warg ruchem okrężnym , koń - kląskanie .</text:p>
            <text:p text:style-name="Text_20_body"><text:span text:style-name="T12"><text:line-break/></text:span><text:span text:style-name="Strong_20_Emphasis"><text:span text:style-name="T5"> </text:span></text:span><text:span text:style-name="Strong_20_Emphasis"><text:span text:style-name="T4">3. </text:span></text:span><text:span text:style-name="Strong_20_Emphasis"><text:span text:style-name="T5">"Dopowiedz i zrób" - zabawa z rymami.</text:span></text:span></text:p>
            <text:p text:style-name="P8">Rodzic mówi zdania, a dziecko wykonuje czynności, o których jest mowa w zdaniach.</text:p>
            <text:p text:style-name="P8">Powiedz: "prosię" i podrap się po nosie.</text:p>
            <text:p text:style-name="P8">Powiedz: "koń" i wyciągnij do mnie dłoń.</text:p>
            <text:p text:style-name="P8">Powiedz: "krowy" i dotknij palcem głowy.</text:p>
            <text:p text:style-name="P8">Powiedz: "króliczki" i nadmij policzki.</text:p>
            <text:p text:style-name="P8">Powiedz: "kaczuszka" i dotknij łokciem brzuszka.</text:p>
            <text:p text:style-name="P8">Powiedz: "psy" i klaśnij raz, dwa, trzy.</text:p>
            <text:p text:style-name="Text_20_body"><text:span text:style-name="Strong_20_Emphasis"><text:span text:style-name="T5"><text:s/></text:span></text:span><text:span text:style-name="Strong_20_Emphasis"><text:span text:style-name="T4">4</text:span></text:span><text:span text:style-name="Strong_20_Emphasis"><text:span text:style-name="T5">.</text:span></text:span><text:span text:style-name="Strong_20_Emphasis"><text:span text:style-name="T7"> </text:span></text:span><text:span text:style-name="Strong_20_Emphasis"><text:span text:style-name="T5">„Zapasy kogutów” – zabawa ruchowa.</text:span></text:span></text:p>
            <text:p text:style-name="P8">Dziecko i rodzic stają <text:s/>naprzeciwko siebie, ręce mają wyciągnięte przed sobą, rodzic staje na jednej nodze, by trochę wyrównać siły i odpychamy się.</text:p>
            <text:p text:style-name="P11"><text:span text:style-name="T14"><text:s text:c="2"/></text:span><text:span text:style-name="T15">5.</text:span><text:span text:style-name="T14">,, labirynt '' - doprowadz <text:s/>psa do chłopca</text:span></text:p>
            <text:p text:style-name="P8"><text:s text:c="5"/>https://miastodzieci.pl/kolorowanki/babelkowy-swiat-gupikow-labirynt-babla/</text:p>
            <text:p text:style-name="P8"/>
            <text:p text:style-name="Text_20_body"><text:span text:style-name="Strong_20_Emphasis"><text:span text:style-name="T5"><text:s/></text:span></text:span><text:span text:style-name="Strong_20_Emphasis"><text:span text:style-name="T4"><text:s/>6.</text:span></text:span><text:span text:style-name="Strong_20_Emphasis"><text:span text:style-name="T5">Kot z papieru - przestrzenna <text:s/>praca plastyczna -dla chętnych </text:span></text:span></text:p>
            <text:p text:style-name="Text_20_body"><text:span text:style-name="Strong_20_Emphasis"><text:span text:style-name="T5">https://mojedziecikreatywnie.pl/2018/02/kot-z-papieru/</text:span></text:span></text:p>
          </table:table-cell>
        </table:table-row>
        <table:table-row>
          <table:table-cell table:style-name="Tabela15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5.B2" office:value-type="string">
            <text:p text:style-name="P9"><text:span text:style-name="Strong_20_Emphasis"><text:span text:style-name="T16"><text:s/></text:span></text:span><text:a xlink:type="simple" xlink:href="https://www.youtube.com/watch?v=vQbS0Dm0CjA" text:style-name="Internet_20_link" text:visited-style-name="Visited_20_Internet_20_Link"><text:span text:style-name="Strong_20_Emphasis"><text:span text:style-name="T16">https://www.youtube.com/watch?v=vQbS0Dm0CjA</text:span></text:span></text:a></text:p>
            <text:p text:style-name="P10"><text:span text:style-name="Strong_20_Emphasis"><text:span text:style-name="T16"><text:s text:c="2"/>https://miastodzieci.pl/kolorowanki/babelkowy-swiat-gupikow-labirynt-babla/</text:span></text:span></text:p>
            <text:p text:style-name="P9"><text:span text:style-name="Strong_20_Emphasis"><text:span text:style-name="T17">https://mojedziecikreatywnie.pl/2018/02/kot-z-papieru/</text:span></text:span></text:p>
          </table:table-cell>
        </table:table-row>
        <table:table-row>
          <table:table-cell table:style-name="Tabela15.A2" office:value-type="string">
            <text:p text:style-name="Table_20_Contents">Zrealizowane założenia podstawy programowej (obszar, podstawowe cele)</text:p>
          </table:table-cell>
          <table:table-cell table:style-name="Tabela15.B2" office:value-type="string">
            <text:p text:style-name="P12"><text:span text:style-name="Strong_20_Emphasis"><text:span text:style-name="T13">-kształcenie słuchu muzycznego , umiejętności skupienia, uwagi, rozwijanie mowy i myślenia,</text:span></text:span></text:p>
            <text:p text:style-name="P13"><text:span text:style-name="Strong_20_Emphasis"><text:span text:style-name="T13">-rozwijanie sprawności manualnych , koncentrację i spostrzegawczość. </text:span></text:span></text:p>
          </table:table-cell>
        </table:table-row>
      </table:table>
      <text:p text:style-name="P4"/>
      <text:p text:style-name="P3">Opracowała : Dorota Wojci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0:15:50.26</meta:creation-date>
    <meta:document-statistic meta:table-count="1" meta:image-count="0" meta:object-count="0" meta:page-count="1" meta:paragraph-count="47" meta:word-count="280" meta:character-count="2302"/>
    <dc:date>2021-04-14T10:17:26.70</dc:date>
    <meta:editing-duration>PT1M36S</meta:editing-duration>
    <meta:editing-cycles>1</meta:editing-cycles>
    <meta:generator>OpenOffice/4.1.2$Win32 OpenOffice.org_project/412m3$Build-9782</meta:generator>
  </office:meta>
</office:document-meta>
</file>