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6" style:family="table">
      <style:table-properties style:width="17.013cm" fo:margin-left="0cm" table:align="left"/>
    </style:style>
    <style:style style:name="Tabela16.A" style:family="table-column">
      <style:table-column-properties style:column-width="4.339cm"/>
    </style:style>
    <style:style style:name="Tabela16.B" style:family="table-column">
      <style:table-column-properties style:column-width="12.674cm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B1" style:family="table-cell" style:data-style-name="N36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2pt" style:font-size-asian="12pt" style:font-size-complex="12pt"/>
    </style:style>
    <style:style style:name="P2" style:family="paragraph" style:parent-style-name="Table_20_Contents" style:list-style-name="L1"/>
    <style:style style:name="P3" style:family="paragraph" style:parent-style-name="Standard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variant="normal" fo:text-transform="none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font-name="Times New Roman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.529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bold"/>
    </style:style>
    <style:style style:name="T2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bold"/>
    </style:style>
    <style:style style:name="T3" style:family="text">
      <style:text-properties fo:font-variant="normal" fo:text-transform="none" fo:color="#000000" style:font-name="Times New Roman" fo:font-size="9pt" fo:letter-spacing="normal" fo:font-style="normal" style:text-underline-style="none" fo:font-weight="bold" fo:background-color="transparent" style:font-size-asian="9pt" style:font-weight-asian="bold" style:font-size-complex="9pt" style:font-weight-complex="bold"/>
    </style:style>
    <style:style style:name="T4" style:family="text">
      <style:text-properties fo:font-variant="normal" fo:text-transform="none" fo:color="#000000" style:font-name="Times New Roman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T5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T6" style:family="text">
      <style:text-properties fo:font-variant="normal" fo:text-transform="none" fo:color="#000000" style:font-name="Times New Roman" fo:font-size="9pt" fo:letter-spacing="normal" fo:font-style="normal" fo:font-weight="bold" style:font-size-asian="9pt" style:font-weight-asian="bold" style:font-size-complex="9pt" style:font-weight-complex="bold"/>
    </style:style>
    <style:style style:name="T7" style:family="text">
      <style:text-properties fo:font-variant="normal" fo:text-transform="none" fo:color="#000000" style:font-name="Times New Roman" fo:font-size="9pt" fo:letter-spacing="normal" fo:font-style="italic" fo:font-weight="normal" style:font-size-asian="9pt" style:font-weight-asian="normal" style:font-size-complex="9pt" style:font-weight-complex="normal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style:font-name="Times New Roman" fo:font-size="11pt" style:font-size-asian="11pt" style:font-size-complex="11pt" style:font-weight-complex="bold"/>
    </style:style>
    <style:style style:name="T10" style:family="text">
      <style:text-properties fo:color="#000000" fo:font-size="9pt" style:font-size-asian="9pt" style:font-weight-asian="normal" style:font-size-complex="9pt" style:font-weight-complex="normal"/>
    </style:style>
    <style:style style:name="T11" style:family="text">
      <style:text-properties fo:color="#000000" fo:font-size="9pt" style:font-size-asian="9pt" style:font-size-complex="9pt"/>
    </style:style>
    <style:style style:name="T12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3" style:family="text">
      <style:text-properties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60"/>Pub</text:span><text:span text:style-name="T2">liczne Przedszkole nr 3 w Świebodzinie</text:span></text:p>
      <text:p text:style-name="P5"><text:span text:style-name="T2"><text:s text:c="56"/></text:span><text:span text:style-name="T8"><text:s/></text:span><text:span text:style-name="T9">Grupa <text:s/>II <text:s/>,, żabki '' <text:s text:c="10"/>Temat tygodnia: Wiosna na wsi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Dzień tygodnia (data)</text:p>
          </table:table-cell>
          <table:table-cell table:style-name="Tabela16.B1" office:value-type="date" office:date-value="2021-04-15">
            <text:p text:style-name="Table_20_Contents">15.04.2021</text:p>
          </table:table-cell>
        </table:table-row>
        <table:table-row>
          <table:table-cell table:style-name="Tabela16.A2" office:value-type="string">
            <text:p text:style-name="Table_20_Contents">Temat dnia</text:p>
          </table:table-cell>
          <table:table-cell table:style-name="Tabela16.B2" office:value-type="string">
            <text:p text:style-name="P6">Zwierzęta z wiejskiej zagrody .</text:p>
          </table:table-cell>
        </table:table-row>
        <table:table-row>
          <table:table-cell table:style-name="Tabela16.A2" office:value-type="string">
            <text:p text:style-name="Table_20_Contents">Wskazówki dla rodziców</text:p>
          </table:table-cell>
          <table:table-cell table:style-name="Tabela16.B2" office:value-type="string">
            <text:p text:style-name="P1">Zachęcam do wspólnej zabawy z dzieckiem. </text:p>
          </table:table-cell>
        </table:table-row>
        <table:table-row>
          <table:table-cell table:style-name="Tabela16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6.B2" office:value-type="string">
            <text:p text:style-name="P1">Życzę dobrej zabawy.</text:p>
          </table:table-cell>
        </table:table-row>
        <table:table-row>
          <table:table-cell table:style-name="Tabela16.A2" office:value-type="string">
            <text:p text:style-name="Table_20_Contents">Propozycje i opis zajęć /</text:p>
            <text:p text:style-name="Table_20_Contents">działań dziecka :</text:p>
            <text:list xml:id="list7926586029194316299" text:style-name="L1">
              <text:list-item>
                <text:p text:style-name="P2">ruchowa</text:p>
              </text:list-item>
            </text:list>
            <text:p text:style-name="Table_20_Contents"><text:s text:c="11"/>(gimnastyka)</text:p>
            <text:list xml:id="list29491785" text:continue-numbering="true" text:style-name="L1">
              <text:list-item>
                <text:p text:style-name="P2">plastyczna</text:p>
              </text:list-item>
              <text:list-item>
                <text:p text:style-name="P2">z czytaniem <text:s text:c="20"/>i mówieniem</text:p>
              </text:list-item>
              <text:list-item>
                <text:p text:style-name="P2">(opowiadania)</text:p>
              </text:list-item>
              <text:list-item>
                <text:p text:style-name="P2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6.B2" office:value-type="string">
            <text:p text:style-name="Text_20_body"><text:span text:style-name="Strong_20_Emphasis"><text:span text:style-name="T3">1.</text:span></text:span><text:span text:style-name="Strong_20_Emphasis"><text:span text:style-name="T4"> "Liczymy zwierzęta w gospodarstwie" - zabawa matematyczna. Przygotuj liczmany /to mogą być kolorowe nakrętki lub kółka wycięte z papieru itp./Dziecko manipuluje nimi, dokłada, odejmuje i rozwiązuje zadania.</text:span></text:span></text:p>
            <text:p text:style-name="P7"><text:span text:style-name="T5">- </text:span><text:span text:style-name="Emphasis"><text:span text:style-name="T7">W chlewie są 4 świnie i 4 prosięta. Ile zwierząt mieszka w chlewiku?</text:span></text:span></text:p>
            <text:p text:style-name="P7"><text:span text:style-name="Emphasis"><text:span text:style-name="T7">- W stajni stoją 4 klacze i 4 ogiery. Ile koni stoi w stajni?</text:span></text:span></text:p>
            <text:p text:style-name="P7"><text:span text:style-name="Emphasis"><text:span text:style-name="T7">- W kurniku na prawych grzędach jest 5 kur, a na lewych grzędach są 3 kury. Ile kur jest razem?</text:span></text:span></text:p>
            <text:p text:style-name="P7"><text:span text:style-name="Emphasis"><text:span text:style-name="T7">- W zagrodzie są 2 świnie, 2 krowy i 3 kozy. Ile zwierząt jest w zagrodzie?</text:span></text:span></text:p>
            <text:p text:style-name="P8">Teraz poproś dziecko aby samo wymyśliło jakieś zadanie do rozwiązania.</text:p>
            <text:p text:style-name="P7"><text:span text:style-name="T5"><text:s/></text:span><text:span text:style-name="T6">2.</text:span><text:span text:style-name="T5"> </text:span><text:span text:style-name="Strong_20_Emphasis"><text:span text:style-name="T5">" W zagrodzie Małgosi"-bajka ortofoniczna E. Michałowskiej</text:span></text:span></text:p>
            <text:p text:style-name="P9">Wieczorem w zagrodzie ciocia Małgosi<text:line-break/>każde zwierzątko o jedzenie prosi.<text:line-break/>Piesek szczeka: Hau, hau, hau.<text:line-break/>Kotek miauczy: Miau, miau, miau.<text:line-break/>Kura gdacze: Kod, ko, dak.<text:line-break/>Kaczka kwacze: Kwa, kwa, kwa.<text:line-break/>Gąska gęga: Gę, gę, gę.<text:line-break/>Ona też chce najeść się.<text:line-break/>Owca beczy: Be, be, be.<text:line-break/>Koza meczy: me, me, me.<text:line-break/>Indor gulgocze: Gul, gul, gul.<text:line-break/>Krowa ryczy: Mu, mu, mu.<text:line-break/>Konik parska: Prr, prr, prr.<text:line-break/>A pies warczy: Wrr, wrr, wrr.<text:line-break/>I tak gra orkiestra ta gra,<text:line-break/>aż Małgosia jeść im da.</text:p>
            <text:p text:style-name="P11"><text:span text:style-name="T10"><text:s text:c="2"/></text:span><text:span text:style-name="T12">3.</text:span><text:span text:style-name="T10"> <text:s/>Zabawa przy piosence </text:span><text:span text:style-name="T11">-,, Dziwne rozmowy''</text:span></text:p>
            <text:p text:style-name="P9"><text:s text:c="8"/>https://www.youtube.com/watch?v=jI9trIb3NJQ</text:p>
            <text:p text:style-name="Text_20_body"><text:span text:style-name="Strong_20_Emphasis"><text:span text:style-name="T3"><text:s text:c="2"/>4.</text:span></text:span><text:span text:style-name="Strong_20_Emphasis"><text:span text:style-name="T4"> ,,Prosiaczek'' praca plastyczna przestrzenna.</text:span></text:span></text:p>
            <text:p text:style-name="Text_20_body"><text:span text:style-name="Strong_20_Emphasis"><text:span text:style-name="T4"><text:s text:c="2"/>Pojemnik po jogurcie możemy pomalować na odpowiedni kolor. Po wyschnięciu formujemy kształt zwierzątka. Wycięte elementy: ryjek, kończyny, ogon oraz oczy doklejamy w odpowiednich miejscach. Głowę stanowi mniejsza część opakowania po jogurcie. </text:span></text:span></text:p>
            <text:p text:style-name="Text_20_body"><text:a xlink:type="simple" xlink:href="https://pracaplastyczna.pl/index.php/zwierzeta/656-prosiaczek" text:style-name="Internet_20_link" text:visited-style-name="Visited_20_Internet_20_Link"><text:span text:style-name="Strong_20_Emphasis"><text:span text:style-name="T4">https://pracaplastyczna.pl/index.php/zwierzeta/656-prosiaczek</text:span></text:span></text:a></text:p>
            <text:p text:style-name="Text_20_body"><text:span text:style-name="Strong_20_Emphasis"><text:span text:style-name="T4"><text:s text:c="2"/></text:span></text:span><text:span text:style-name="Strong_20_Emphasis"><text:span text:style-name="T3"><text:s/>lub</text:span></text:span><text:span text:style-name="Strong_20_Emphasis"><text:span text:style-name="T4"> <text:s/>pokoloruj kolorowankę ze zwierzętami na farmie </text:span></text:span></text:p>
            <text:p text:style-name="Text_20_body"><text:span text:style-name="Strong_20_Emphasis"><text:span text:style-name="T4">https://mamotoja.pl/farma-kolorowanka-ze-zwierzetami-do-wydruku,kolorowanki-artykul,14698,r1p1.html</text:span></text:span></text:p>
          </table:table-cell>
        </table:table-row>
        <table:table-row>
          <table:table-cell table:style-name="Tabela16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6.B2" office:value-type="string">
            <text:p text:style-name="P10"><text:span text:style-name="Strong_20_Emphasis"><text:span text:style-name="T13"><text:s/>https://www.youtube.com/watch?v=jI9trIb3NJQ</text:span></text:span></text:p>
            <text:p text:style-name="P10"><text:a xlink:type="simple" xlink:href="https://pracaplastyczna.pl/index.php/zwierzeta/656-prosiaczek" text:style-name="Internet_20_link" text:visited-style-name="Visited_20_Internet_20_Link"><text:span text:style-name="Strong_20_Emphasis"><text:span text:style-name="T13">https://pracaplastyczna.pl/index.php/zwierzeta/656-prosiaczek</text:span></text:span></text:a></text:p>
            <text:p text:style-name="P10"><text:span text:style-name="Strong_20_Emphasis"><text:span text:style-name="T13">https://mamotoja.pl/farma-kolorowanka-ze-zwierzetami-do-wydruku,kolorowanki-artykul,14698,r1p1.html</text:span></text:span></text:p>
          </table:table-cell>
        </table:table-row>
        <table:table-row>
          <table:table-cell table:style-name="Tabela16.A2" office:value-type="string">
            <text:p text:style-name="Table_20_Contents">Zrealizowane założenia podstawy programowej (obszar, podstawowe cele)</text:p>
          </table:table-cell>
          <table:table-cell table:style-name="Tabela16.B2" office:value-type="string">
            <text:p text:style-name="P12"><text:span text:style-name="Strong_20_Emphasis"><text:span text:style-name="T14">-kształcenie umiejętności posługiwania się liczebnikami głównymi, przeliczania w zakresie 5, </text:span></text:span></text:p>
            <text:p text:style-name="P12"><text:span text:style-name="Strong_20_Emphasis"><text:span text:style-name="T14">-ćwiczenie narządów artykulacyjnych ,rozwijanie słuchu muzycznego ,</text:span></text:span></text:p>
            <text:p text:style-name="P12"><text:span text:style-name="Strong_20_Emphasis"><text:span text:style-name="T14">- rozwijanie motoryki małej.</text:span></text:span></text:p>
          </table:table-cell>
        </table:table-row>
      </table:table>
      <text:p text:style-name="P4"/>
      <text:p text:style-name="P3">Opracowała : Dorota Wojciech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5T09:25:23.28</meta:creation-date>
    <meta:document-statistic meta:table-count="1" meta:image-count="0" meta:object-count="0" meta:page-count="1" meta:paragraph-count="45" meta:word-count="354" meta:character-count="2826"/>
    <dc:date>2021-04-15T09:26:13.83</dc:date>
    <meta:editing-duration>PT50S</meta:editing-duration>
    <meta:editing-cycles>1</meta:editing-cycles>
    <meta:generator>OpenOffice/4.1.2$Win32 OpenOffice.org_project/412m3$Build-9782</meta:generator>
  </office:meta>
</office:document-meta>
</file>