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List_20_Paragraph"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11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4"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4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5"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6"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7"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8"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9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</text:p>
      <text:p text:style-name="P1">PLASTYKA KLASY IV-VII</text:p>
      <text:p text:style-name="P4"><text:bookmark text:name="_GoBack"/></text:p>
      <text:p text:style-name="P3">Przedmiotowy system oceniania ma na celu wspieranie rozwoju intelektualnego <text:s text:c="32"/>i osobowościowego ucznia. Wymagania edukacyjne formułowane są w oparciu o podstawę programową oraz "Program nauczania plastyki w klasach 4-7 szkoły podstawowej "Do dzieła" autorstwa <text:s/>J. Lukas i K. Onak (NOWA ERA).</text:p>
      <text:p text:style-name="P2"><text:s/></text:p>
      <text:p text:style-name="P2"/>
      <text:list xml:id="list4510824170091184131" text:style-name="WWNum1">
        <text:list-item>
          <text:p text:style-name="P8">Kryteria ocen z plastyki.</text:p>
        </text:list-item>
      </text:list>
      <text:p text:style-name="P5"><text:s/>Nauczyciel, dokonując oceny, zwraca uwagę przede wszystkim na:</text:p>
      <text:list xml:id="list1807273735734432718" text:style-name="WWNum2">
        <text:list-item>
          <text:p text:style-name="P10">poziom uzdolnień i predyspozycji plastycznych ucznia,</text:p>
        </text:list-item>
        <text:list-item>
          <text:p text:style-name="P10">indywidualny wkład pracy potrzebny do realizacji określonych zadań plastycznych,</text:p>
        </text:list-item>
        <text:list-item>
          <text:p text:style-name="P10">zaangażowanie w działania plastyczne i jego aktywny w nich udział,</text:p>
        </text:list-item>
        <text:list-item>
          <text:p text:style-name="P10">poziom wiedzy i umiejętności w zakresie różnych form aktywności plastycznej i wiadomości z teorii plastyki, </text:p>
        </text:list-item>
        <text:list-item>
          <text:p text:style-name="P10">podejmowanie przez ucznia dodatkowych zadań plastycznych, włączanie się w życie artystyczne szkoły i środowiska,</text:p>
        </text:list-item>
        <text:list-item>
          <text:p text:style-name="P10">przygotowanie do zajęć.</text:p>
        </text:list-item>
        <text:list-item>
          <text:p text:style-name="P10">wysiłek wkładany przez ucznia i wywiązywanie się z obowiązków wynikających ze specyfiki przedmiotu.</text:p>
        </text:list-item>
      </text:list>
      <text:p text:style-name="P5"/>
      <text:list xml:id="list39726942" text:continue-list="list4510824170091184131" text:style-name="WWNum1">
        <text:list-item>
          <text:p text:style-name="P8">Zasady oceniania uczniów. </text:p>
        </text:list-item>
      </text:list>
      <text:p text:style-name="P5">Prace plastyczne oceniane są wg ustalonych zasad podanych przed rozpoczęciem pracy. Prace ucznia oceniane są za: </text:p>
      <text:list xml:id="list3025986486079477179" text:style-name="WWNum3">
        <text:list-item>
          <text:p text:style-name="P11">zgodność z tematem, bogactwo treści, wartości formalne (kompozycja, kolorystyka, zastosowane materiały oraz technika),</text:p>
        </text:list-item>
        <text:list-item>
          <text:p text:style-name="P11">trafność obserwacji, pomysłowość (oryginalność),</text:p>
        </text:list-item>
        <text:list-item>
          <text:p text:style-name="P11">ocenie podlegają tylko prace wykonane samodzielnie przez ucznia, </text:p>
        </text:list-item>
        <text:list-item>
          <text:p text:style-name="P11">ocenę niedostateczną otrzymuje uczeń wtedy, gdy nie odda pracy do oceny,</text:p>
        </text:list-item>
        <text:list-item>
          <text:p text:style-name="P11">każda aktywność twórcza jest oceniana pozytywnie, </text:p>
        </text:list-item>
        <text:list-item>
          <text:p text:style-name="P11">jeżeli uczeń nie skończył pracy na zajęciach to może to zrobić w domu i oddać pracę w wciągu <text:s/>tygodnia od zakończenia tej pracy na lekcji,</text:p>
        </text:list-item>
        <text:list-item>
          <text:p text:style-name="P11">uczeń <text:s/>może <text:s/>poprawić oceny niedostateczne za nieterminowe oddanie pracy,</text:p>
        </text:list-item>
        <text:list-item>
          <text:p text:style-name="P11">raz w semestrze można być nieprzygotowanym do zajęć, zgłoszenie może dotyczyć braku zeszytu, podręcznika, materiałów plastycznych, zaległej pracy,</text:p>
          <text:p text:style-name="P11"/>
        </text:list-item>
      </text:list>
      <text:p text:style-name="P5"/>
      <text:list xml:id="list39727099" text:continue-list="list39726942" text:style-name="WWNum1">
        <text:list-item>
          <text:p text:style-name="P8">Szczegółowe kryteria ocen: </text:p>
        </text:list-item>
      </text:list>
      <text:p text:style-name="P7">a/ocena celująca (6)</text:p>
      <text:list xml:id="list3845839280239766882" text:style-name="WWNum4">
        <text:list-item>
          <text:p text:style-name="P12">czynny udział w zajęciach, kompletne, estetyczne i zgodne z tematem i określonymi zagadnieniami plastycznymi wykonanie ćwiczeń i prac plastycznych,</text:p>
        </text:list-item>
        <text:list-item>
          <text:p text:style-name="P12">pełne przyswojenie wiadomości objętych programem nauczania,</text:p>
        </text:list-item>
        <text:list-item>
          <text:p text:style-name="P12">poszerzanie wiedzy, uczestnictwo w konkursach plastycznych na terenie szkoły <text:s text:c="9"/>i poza nią,</text:p>
        </text:list-item>
        <text:list-item>
          <text:p text:style-name="P12">prawidłowa organizacja pracy, wykorzystywanie wiadomości i umiejętności w zadaniach nietypowych, </text:p>
        </text:list-item>
        <text:list-item>
          <text:p text:style-name="P12">wykonywanie prac dodatkowych (dekoracji, plakatów),</text:p>
        </text:list-item>
        <text:list-item>
          <text:p text:style-name="P12">wszystkie prace oddane w terminie, przygotowanie do zajęć; </text:p>
        </text:list-item>
        <text:list-item>
          <text:p text:style-name="P12">uczeń prowadzi estetycznie i w sposób oryginalny zeszyt przedmiotowy</text:p>
        </text:list-item>
        <text:list-item>
          <text:p text:style-name="P12">uczeń podejmuje się dodatkowych zadań na prośbę, lub polecenie</text:p>
          <text:p text:style-name="P13">1</text:p>
        </text:list-item>
        <text:list-item>
          <text:p text:style-name="P12"><text:soft-page-break/><text:s/>nauczyciela,czasami wychodzi z własnymi propozycjami</text:p>
        </text:list-item>
        <text:list-item>
          <text:p text:style-name="P12">Prace ucznia są zawsze poprawne i estetyczne, cechuje je oryginalność pomysłów,własna interpretacja i wyróżniają się na tle prac innych uczniów</text:p>
        </text:list-item>
        <text:list-item>
          <text:p text:style-name="P12">udział we wszystkich konkursach szkolnych i pozaszkolnych zaproponowanych przez nauczyciela</text:p>
        </text:list-item>
        <text:list-item>
          <text:p text:style-name="P12">prace ucznia często wystawiane są w galerii prac na terenie szkoły</text:p>
        </text:list-item>
      </text:list>
      <text:p text:style-name="P7"/>
      <text:p text:style-name="P7">b/ ocena bardzo dobra (5) </text:p>
      <text:list xml:id="list1314449046389686564" text:style-name="WWNum5">
        <text:list-item>
          <text:p text:style-name="P14">czynny udział w zajęciach lekcyjnych, estetyczne wykonywanie prac, ćwiczeń w określonym czasie lub przed jego upływem, </text:p>
        </text:list-item>
        <text:list-item>
          <text:p text:style-name="P14">pełne przyswojenie wiadomości objętych programem nauczania, </text:p>
        </text:list-item>
        <text:list-item>
          <text:p text:style-name="P14">prawidłowa organizacja pracy, </text:p>
        </text:list-item>
        <text:list-item>
          <text:p text:style-name="P14">wykorzystywanie wiadomości i umiejętności w zadaniach nietypowych, </text:p>
        </text:list-item>
        <text:list-item>
          <text:p text:style-name="P14">wykonywanie prac dodatkowych, </text:p>
        </text:list-item>
        <text:list-item>
          <text:p text:style-name="P14">wszystkie prace oddane w terminie, </text:p>
        </text:list-item>
        <text:list-item>
          <text:p text:style-name="P14">przygotowywanie się do zajęć; </text:p>
        </text:list-item>
        <text:list-item>
          <text:p text:style-name="P14">uczeń prowadzi estetycznie <text:s/>i w sposób oryginalny zeszyt przedmiotowy</text:p>
        </text:list-item>
      </text:list>
      <text:p text:style-name="P7"/>
      <text:p text:style-name="P7">c/ ocena dobra (4)</text:p>
      <text:list xml:id="list8678256556258141488" text:style-name="WWNum6">
        <text:list-item>
          <text:p text:style-name="P15">gotowość i zabieranie głosu w dyskusji na tematy zaproponowane przez nauczyciela lub wykonywanych przez siebie i kolegów dziełach plastycznych,</text:p>
        </text:list-item>
        <text:list-item>
          <text:p text:style-name="P15">przyswojenie wiedzy i umiejętności i wykorzystanie jej w sytuacjach typowych, wykonywanie ćwiczeń objętych programem nauczania, </text:p>
        </text:list-item>
        <text:list-item>
          <text:p text:style-name="P15">prace staranne i estetyczne; </text:p>
        </text:list-item>
      </text:list>
      <text:p text:style-name="P7"/>
      <text:p text:style-name="P7">d/ ocena dostateczna (3) </text:p>
      <text:list xml:id="list3448116513815809077" text:style-name="WWNum7">
        <text:list-item>
          <text:p text:style-name="P16">podstawowe opanowanie materiału zawartego w programie nauczania, </text:p>
        </text:list-item>
        <text:list-item>
          <text:p text:style-name="P16">trudności z zastosowaniem, wykorzystaniem wiedzy teoretycznej podczas wykonywania pracy,</text:p>
        </text:list-item>
        <text:list-item>
          <text:p text:style-name="P16">prace niestaranne i nieestetyczne;</text:p>
        </text:list-item>
      </text:list>
      <text:p text:style-name="P7"><text:s/></text:p>
      <text:p text:style-name="P7">e/ ocena dopuszczająca (2) </text:p>
      <text:list xml:id="list8760062051737772407" text:style-name="WWNum8">
        <text:list-item>
          <text:p text:style-name="P17">spore luki w wiadomościach (minimum programowe),</text:p>
        </text:list-item>
        <text:list-item>
          <text:p text:style-name="P17">brak zaangażowania w pracę na lekcjach, </text:p>
        </text:list-item>
        <text:list-item>
          <text:p text:style-name="P17">zgodne z tematem, ale nieestetyczne wykonywanie prac,</text:p>
        </text:list-item>
        <text:list-item>
          <text:p text:style-name="P17">częste nieprzygotowanie do lekcji;</text:p>
        </text:list-item>
      </text:list>
      <text:p text:style-name="P7"/>
      <text:p text:style-name="P7"><text:s/>f/ ocena niedostateczna (1)</text:p>
      <text:list xml:id="list1870629460983823636" text:style-name="WWNum9">
        <text:list-item>
          <text:p text:style-name="P18">nieopanowane wiadomości i umiejętności zawarte w programie nauczania,</text:p>
        </text:list-item>
        <text:list-item>
          <text:p text:style-name="P18">brak zaangażowania i chęci do pracy, notoryczne nieprzygotowanie do zajęć,</text:p>
        </text:list-item>
        <text:list-item>
          <text:p text:style-name="P18">nieterminowe oddanie prac do oceny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2</text:p>
      <text:list xml:id="list39738456" text:continue-list="list39727099" text:style-name="WWNum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16:11:49.53</meta:creation-date>
    <dc:date>2021-09-19T19:51:13.18</dc:date>
    <meta:editing-duration>PT40M39S</meta:editing-duration>
    <meta:editing-cycles>7</meta:editing-cycles>
    <meta:generator>OpenOffice/4.1.8$Win32 OpenOffice.org_project/418m3$Build-9803</meta:generator>
    <meta:print-date>2020-10-04T17:07:17.62</meta:print-date>
    <dc:creator>Aleksandra Witkowska</dc:creator>
    <meta:document-statistic meta:table-count="0" meta:image-count="0" meta:object-count="0" meta:page-count="3" meta:paragraph-count="66" meta:word-count="603" meta:character-count="4352"/>
  </office:meta>
</office:document-meta>
</file>