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 style:data-style-name="N36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4" style:family="paragraph" style:parent-style-name="Table_20_Contents" style:list-style-name="L1"/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bliczne Przedszkole nr 3 w Świebodzinie</text:p>
      <text:p text:style-name="P1"/>
      <text:p text:style-name="P1"><text:s/>Grupa: IV Biedronki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date" office:date-value="2021-03-29">
            <text:p text:style-name="Table_20_Contents">29.03.2021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Krąg tematyczny: Wielkanocne tradycje</text:p>
            <text:p text:style-name="Table_20_Contents">Temat dnia: Zagroda Oli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Dzisiejsze zajęcia mają na celu zapoznanie się z nazwami zwierząt gospodarczych. Do wykonania zadań potrzebne nam będą produkty otrzymywane dzięki hodowli zwierząt gospodarczych- dostępne w domu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Drogi Przedszkolaku! Dziś dowiesz się, jakie zwierzęta żyją w gospodarstwie, a także poznasz smaki produktów otrzymywanych dzięki nim. Powodzenia! 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4820733922295041752" text:style-name="L1">
              <text:list-item>
                <text:p text:style-name="P4">ruchowa</text:p>
              </text:list-item>
            </text:list>
            <text:p text:style-name="Table_20_Contents"><text:s text:c="11"/>(gimnastyka)</text:p>
            <text:list xml:id="list30643229" text:continue-numbering="true" text:style-name="L1">
              <text:list-item>
                <text:p text:style-name="P4">plastyczna</text:p>
              </text:list-item>
              <text:list-item>
                <text:p text:style-name="P4">z czytaniem <text:s text:c="20"/>i mówieniem</text:p>
              </text:list-item>
              <text:list-item>
                <text:p text:style-name="P4">(opowiadania)</text:p>
              </text:list-item>
              <text:list-item>
                <text:p text:style-name="P4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Table_20_Contents">1. Oglądanie filmu edukacyjnego na kanale youtube- poznanie nazw zwierząt, zdobywanie informacji na ich temat:</text:p>
            <text:p text:style-name="Table_20_Contents">https://www.youtube.com/watch?v=xrgowwp1V-U</text:p>
            <text:p text:style-name="Table_20_Contents">2. Stworzenie plakatu- ,, W zagrodzie''- wycinanie z dowolnych gazetech itp. sylwet zwierząt gospodarczych. Naklejanie ich w odpowiednim miejscu na wcześniej przygotowany wspólnie z rodzicem plakacie z zabudową gospodarczą.</text:p>
            <text:p text:style-name="Table_20_Contents">3. ,, Co nam dają zwierzęta?''- zabawa dydaktyczna połączona z degustacją produktów otrzymywanych dzięki hodowli zwierząt gospodarczych. Rodzic pokazuje dziecku zwierzę- na obrazku, w internecie. Dziecko nazywa je, dzieli na sylaby i łączy z odpowiednim produktem, który możemy znaleźć u siebie w lodówce, smakuje je</text:p>
            <text:p text:style-name="Table_20_Contents">4. Zabawa ruchowa- ,, Zwierzęta w zagrodzie”- <text:s/>zamieniamy się w kury. Na hasło: ,, kury na wybiegu'' chodzimy po pokoju i dziobiemy paluszkami w podłogę. Na hasło: ,,kury do kurnika'' zatrzymujemy się w miejscu wykonując odgłosy kury- ,, ko ko ko, ko ko ko''</text:p>
            <text:p text:style-name="Table_20_Contents">5. Wykonywanie zadań strona nr 58 ( Karty Pracy)</text:p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Table_20_Contents">https://www.youtube.com/watch?v=xrgowwp1V-U</text:p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I. Obszar fizyczny:</text:p>
            <text:p text:style-name="Table_20_Contents">- doskonali sprawność ruchową (5)</text:p>
            <text:p text:style-name="Table_20_Contents">- wzbogaca rysunek o nowe elementy, zgodnie ze zdobytą wiedzą ( 7)</text:p>
            <text:p text:style-name="Table_20_Contents">IV. Obszar poznawczy;</text:p>
            <text:p text:style-name="Table_20_Contents">- wyróżnia zwierzęta gospodarcze ( 18,15,12)</text:p>
            <text:p text:style-name="Table_20_Contents">- doskonali precyzję wycinania nożyczkami( 4)</text:p>
            <text:p text:style-name="Table_20_Contents">- dostrzega korzyści z hodowli zwierząt hodowlanych ( 18,13)</text:p>
          </table:table-cell>
        </table:table-row>
      </table:table>
      <text:p text:style-name="Standard"/>
      <text:p text:style-name="Standard">Opracowała: Martyna Dobrołowicz, Aleksandra Gwozd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P3-Świebodzin</meta:initial-creator>
    <meta:creation-date>2020-03-26T12:00:00Z</meta:creation-date>
    <dc:date>2021-03-29T10:41:23.50</dc:date>
    <meta:editing-cycles>6</meta:editing-cycles>
    <meta:editing-duration>PT1H4M5S</meta:editing-duration>
    <meta:document-statistic meta:table-count="1" meta:image-count="0" meta:object-count="0" meta:page-count="1" meta:paragraph-count="39" meta:word-count="306" meta:character-count="2228"/>
    <meta:template xlink:type="simple" xlink:actuate="onRequest" xlink:title="" xlink:href="../../Downloads/Publiczne-Przedszkole-nr-3-w-Świebodzinie-FORMATKA.odt/Normal"/>
  </office:meta>
</office:document-meta>
</file>