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TableColumn5" style:family="table-column">
      <style:table-column-properties style:column-width="1.7118in" style:use-optimal-column-width="false"/>
    </style:style>
    <style:style style:name="TableColumn6" style:family="table-column">
      <style:table-column-properties style:column-width="4.9861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" style:parent-style-name="StrongEmphasis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2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0" style:parent-style-name="StrongEmphasis" style:family="text">
      <style:text-properties fo:font-weight="normal" style:font-weight-asian="normal" fo:color="#000000" fo:font-size="10pt" style:font-size-asian="10pt" style:font-size-complex="10pt"/>
    </style:style>
    <style:style style:name="T31" style:parent-style-name="Domyślnaczcionkaakapitu" style:family="text">
      <style:text-properties fo:color="#333333" fo:font-size="10pt" style:font-size-asian="10pt" style:font-size-complex="10pt"/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33" style:parent-style-name="Domyślnaczcionkaakapitu" style:family="text">
      <style:text-properties fo:color="#030303" fo:font-size="10pt" style:font-size-asian="10pt" style:font-size-complex="10pt"/>
    </style:style>
    <style:style style:name="P34" style:parent-style-name="Textbody" style:family="paragraph">
      <style:text-properties fo:color="#030303"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T37" style:parent-style-name="Domyślnaczcionkaakapitu" style:family="text">
      <style:text-properties fo:color="#333333" fo:font-size="10pt" style:font-size-asian="10pt" style:font-size-complex="10pt"/>
    </style:style>
    <style:style style:name="P38" style:parent-style-name="Textbody" style:family="paragraph">
      <style:text-properties fo:color="#333333" fo:font-size="10pt" style:font-size-asian="10pt" style:font-size-complex="10pt"/>
    </style:style>
    <style:style style:name="P39" style:parent-style-name="Textbody" style:family="paragraph">
      <style:text-properties fo:color="#333333" fo:font-size="10pt" style:font-size-asian="10pt" style:font-size-complex="10pt"/>
    </style:style>
    <style:style style:name="T40" style:parent-style-name="Domyślnaczcionkaakapitu" style:family="text">
      <style:text-properties fo:color="#333333" fo:font-size="10pt" style:font-size-asian="10pt" style:font-size-complex="10pt"/>
    </style:style>
    <style:style style:name="T4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2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3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4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5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6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7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8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9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50" style:parent-style-name="StrongEmphasis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51" style:parent-style-name="StrongEmphasis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Textbody" style:family="paragraph">
      <style:text-properties fo:color="#333333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extbody" style:family="paragraph">
      <style:paragraph-properties fo:widows="2" fo:orphans="2" fo:margin-bottom="0.2083in" style:line-height-at-least="0.25in"/>
      <style:text-properties fo:color="#000000" fo:font-size="10pt" style:font-size-asian="10pt" style:font-size-complex="10pt"/>
    </style:style>
    <style:style style:name="P62" style:parent-style-name="Textbody" style:family="paragraph">
      <style:paragraph-properties fo:widows="2" fo:orphans="2" fo:margin-bottom="0.2083in" style:line-height-at-least="0.25in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Textbody" style:family="paragraph">
      <style:paragraph-properties fo:widows="2" fo:orphans="2" fo:margin-bottom="0.2083in" style:line-height-at-least="0.25in"/>
      <style:text-properties fo:font-size="10pt" style:font-size-asian="10pt" style:font-size-complex="10pt"/>
    </style:style>
    <style:style style:name="P67" style:parent-style-name="Textbody" style:family="paragraph">
      <style:paragraph-properties fo:widows="2" fo:orphans="2" fo:margin-bottom="0.2083in" style:line-height-at-least="0.25in"/>
      <style:text-properties fo:color="#000000"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text-properties style:font-name="Roboto, Arial, sans-serif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Roboto, Arial, sans-serif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Publiczne Przedszkole nr 3 w Świebodzinie</text:p>
      <text:p text:style-name="P2"><text:s/>Grupa II <text:s/>,, żabki''<text:s text:c="11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Dzień tygodnia (data)</text:p>
          </table:table-cell>
          <table:table-cell table:style-name="TableCell9">
            <text:p text:style-name="TableContents">6.04.2021</text:p>
          </table:table-cell>
        </table:table-row>
        <table:table-row table:style-name="TableRow10">
          <table:table-cell table:style-name="TableCell11">
            <text:p text:style-name="TableContents">Temat dnia</text:p>
          </table:table-cell>
          <table:table-cell table:style-name="TableCell12">
            <text:p text:style-name="TableContents"><text:s/>Dbam o swoje zdrowie</text:p>
          </table:table-cell>
        </table:table-row>
        <table:table-row table:style-name="TableRow13">
          <table:table-cell table:style-name="TableCell14">
            <text:p text:style-name="TableContents">Wskazówki dla rodziców</text:p>
          </table:table-cell>
          <table:table-cell table:style-name="TableCell15">
            <text:p text:style-name="TableContents">Zachęcam do wspólnej zabawy z dzieckiem.</text:p>
          </table:table-cell>
        </table:table-row>
        <table:table-row table:style-name="TableRow16">
          <table:table-cell table:style-name="TableCell17">
            <text:p text:style-name="TableContents">Przesłanki dla dziecka</text:p>
            <text:p text:style-name="TableContents">(motywacja)</text:p>
          </table:table-cell>
          <table:table-cell table:style-name="TableCell18">
            <text:p text:style-name="P19">Witam serdecznie Kochani po świętach . Mam nadzieję ,że miło spędziliście<text:s/>okres świąteczny i pełni energii wracacie do wspólnej zabawy.</text:p>
          </table:table-cell>
        </table:table-row>
        <table:table-row table:style-name="TableRow20">
          <table:table-cell table:style-name="TableCell21">
            <text:p text:style-name="TableContents">Propozycje i opis zajęć 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p text:style-name="Textbody"><text:span text:style-name="T28"><text:s text:c="4"/></text:span><text:span text:style-name="T29"><text:s text:c="2"/></text:span><text:span text:style-name="T30">Po świętach czas na ruch i aktywność fizyczną. Gotowi do zabawy?</text:span></text:p>
            <text:p text:style-name="Textbody"><text:span text:style-name="T31"><text:s/></text:span><text:span text:style-name="T32">1.</text:span><text:span text:style-name="T33">zabawa <text:s/>paluszkowa przy melodii Alunelul. Przygotujcie sobie puste butelki</text:span></text:p>
            <text:p text:style-name="P34"><text:s text:c="5"/>plastikowe lub kręgle.</text:p>
            <text:p text:style-name="Textbody"><text:span text:style-name="T35"><text:s text:c="4"/></text:span><text:a xlink:href="https://www.youtube.com/watch?v=MttVjWP_jE4" office:target-frame-name="_top" xlink:show="replace">https://www.youtube.com/watch?v=MttVjWP_jE4</text:a></text:p>
            <text:p text:style-name="Textbody"><text:span text:style-name="T36">2.</text:span><text:span text:style-name="T37">Po co nam aktywność fizyczna"? Zapraszam do obejrzenia <text:s/>filmu edukacyjnego</text:span></text:p>
            <text:p text:style-name="P38"><text:s/>i rozmowa z dziećmi na jego temat Po co nam <text:s/>aktywność fizyczna"?</text:p>
            <text:p text:style-name="P39"><text:s text:c="19"/>https://youtu.be/jgJOS26G1wY</text:p>
            <text:p text:style-name="Textbody"><text:span text:style-name="T40"><text:s/></text:span><text:span text:style-name="T41">3.<text:s/></text:span><text:span text:style-name="T42">Zabawa z wykor</text:span><text:span text:style-name="T43">zystaniem metody Ruchu Rozwijającego W. Sherborne "Rowerek"</text:span></text:p>
            <text:p text:style-name="Textbody"><text:span text:style-name="T44"><text:s/>„Rowerek” – dzieci i rodzice leżą na plecach na podłodze z nogami uniesionymi</text:span></text:p>
            <text:p text:style-name="Textbody"><text:span text:style-name="T45"><text:s text:c="2"/>w górę i ugiętymi kolanami. Następnie wspólnie wykonują tzw. rowerek. Powtarzają</text:span></text:p>
            <text:p text:style-name="Textbody"><text:span text:style-name="T46"><text:s text:c="3"/>rymowankę, różnicując jej temp</text:span><text:span text:style-name="T47">o: „Jedzie Radek na rowerze, a pan Romek na</text:span></text:p>
            <text:p text:style-name="Textbody"><text:span text:style-name="T48"><text:s text:c="3"/>skuterze. Raz, dwa, trzy, jedz i ty” <text:s/>(Wykonajcie ćwiczenie "Rowerek" Opis dla</text:span></text:p>
            <text:p text:style-name="Textbody"><text:span text:style-name="T49"><text:s text:c="3"/>rodzica: dzieci i rodzice leżą na plecach na podłodze z nogami uniesionymi w górę</text:span></text:p>
            <text:p text:style-name="Textbody"><text:span text:style-name="T50"><text:s text:c="3"/>i ugiętymi kolanami.<text:s/></text:span><text:span text:style-name="T51"><text:s text:c="18"/></text:span></text:p>
          </table:table-cell>
        </table:table-row>
        <table:table-row table:style-name="TableRow52">
          <table:table-cell table:style-name="TableCell53">
            <text:p text:style-name="TableContents">Link do materiałów ,</text:p>
            <text:p text:style-name="TableContents">karty pracy itp.</text:p>
          </table:table-cell>
          <table:table-cell table:style-name="TableCell54">
            <text:p text:style-name="Textbody"><text:span text:style-name="T55"><text:s/></text:span><text:a xlink:href="https://www.youtube.com/watch?v=MttVjWP_jE4" office:target-frame-name="_top" xlink:show="replace"><text:span text:style-name="T56">https://www.youtube.com/watch?v=MttVjWP_jE4</text:span></text:a></text:p>
            <text:p text:style-name="P57">https://youtu.be/jgJOS26G1wY</text:p>
          </table:table-cell>
        </table:table-row>
        <table:table-row table:style-name="TableRow58">
          <table:table-cell table:style-name="TableCell59">
            <text:p text:style-name="TableContents">Zrealizowane założenia podstawy programowej (obszar, podstawowe cele)</text:p>
          </table:table-cell>
          <table:table-cell table:style-name="TableCell60">
            <text:p text:style-name="P61">.-rozwijanie<text:s/>sprawności manualnej dziecka, która potrzebna jest przy wykonywaniu czynności wymagających precyzyjnych ruchów rąk, np. przy ubieraniu się, pisaniu, rysowaniu, manipulowaniu różnymi przedmiotami.</text:p>
            <text:p text:style-name="P62"><text:span text:style-name="T63">-doskonalenie<text:s/></text:span><text:span text:style-name="T64"><text:s/>umiejętności komunikowania-dziecko podczas z</text:span><text:span text:style-name="T65">abaw uczy się podstawy dialogu, jaką jest naprzemienność <text:s/>oraz budowanie <text:s/>pozytywnego - emocjonalnego kontakt pomiędzy dzieckiem, a osobą z którą się bawi.</text:span></text:p>
            <text:p text:style-name="P66">-pomagają się zrelaksować i skoncentrować na konkretnej czynności, co małym dzieciom często przychodzi z trudem</text:p>
            <text:p text:style-name="P67">- rozwijanie sprawności fizycznej wpływa <text:s/>pozytywnie <text:s/>na zdrowie fizyczne.</text:p>
          </table:table-cell>
        </table:table-row>
      </table:table>
      <text:p text:style-name="P68"/>
      <text:p text:style-name="Standard"><text:span text:style-name="T69">Opracowała : Dorota Wojciechowska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</meta:initial-creator>
    <dc:creator>W</dc:creator>
    <meta:creation-date>2021-03-28T11:59:00Z</meta:creation-date>
    <dc:date>2021-04-06T11:11:00Z</dc:date>
    <meta:template xlink:href="Normal" xlink:type="simple"/>
    <meta:editing-cycles>1</meta:editing-cycles>
    <meta:editing-duration>PT19320S</meta:editing-duration>
    <meta:document-statistic meta:page-count="1" meta:paragraph-count="4" meta:word-count="352" meta:character-count="2463" meta:row-count="17" meta:non-whitespace-character-count="2115"/>
  </office:meta>
</office:document-meta>
</file>