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text-properties style:font-name-complex="Times New Roma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style:font-name-complex="Times New Roman"/>
    </style:style>
    <style:style style:name="P27" style:parent-style-name="Normalny" style:family="paragraph">
      <style:text-properties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complex="Times New Roman"/>
    </style:style>
    <style:style style:name="TableRow30" style:family="table-row">
      <style:table-row-properties style:min-row-height="0.017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text-properties style:font-name-complex="Times New Roman"/>
    </style:style>
    <style:style style:name="P33" style:parent-style-name="Normalny" style:family="paragraph">
      <style:text-properties style:font-name-complex="Times New Roman"/>
    </style:style>
    <style:style style:name="P34" style:parent-style-name="Normalny" style:family="paragraph">
      <style:text-properties style:font-name-complex="Times New Roman"/>
    </style:style>
    <style:style style:name="P35" style:parent-style-name="Normalny" style:family="paragraph">
      <style:text-properties style:font-name-complex="Times New Roman"/>
    </style:style>
    <style:style style:name="P36" style:parent-style-name="Normalny" style:family="paragraph">
      <style:text-properties style:font-name-complex="Times New Roman"/>
    </style:style>
    <style:style style:name="P37" style:parent-style-name="Normalny" style:family="paragraph">
      <style:text-properties style:font-name-complex="Times New Roman"/>
    </style:style>
    <style:style style:name="P38" style:parent-style-name="Normalny" style:family="paragraph">
      <style:text-properties style:font-name-complex="Times New Roma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P41" style:parent-style-name="Normalny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text-properties style:font-name-complex="Times New Roman"/>
    </style:style>
    <style:style style:name="P44" style:parent-style-name="Normalny" style:family="paragraph">
      <style:text-properties style:font-name-complex="Times New Roma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T48" style:parent-style-name="Hiperłącze" style:family="text">
      <style:text-properties style:font-name-complex="Times New Roman"/>
    </style:style>
    <style:style style:name="T49" style:parent-style-name="Hiperłącze" style:family="text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Web" style:family="paragraph">
      <style:paragraph-properties fo:margin-top="0in" fo:margin-bottom="0.1111in" fo:background-color="#FFFFFF"/>
    </style:style>
    <style:style style:name="T52" style:parent-style-name="Domyślnaczcionkaakapitu" style:family="text">
      <style:text-properties fo:color="#111111"/>
    </style:style>
    <style:style style:name="P53" style:parent-style-name="NormalnyWeb" style:family="paragraph">
      <style:paragraph-properties fo:margin-top="0in" fo:margin-bottom="0.1111in" fo:background-color="#FFFFFF"/>
      <style:text-properties fo:color="#111111"/>
    </style:style>
    <style:style style:name="P54" style:parent-style-name="NormalnyWeb" style:family="paragraph">
      <style:paragraph-properties fo:margin-top="0in" fo:margin-bottom="0.1111in" fo:background-color="#FFFFFF"/>
    </style:style>
    <style:style style:name="P55" style:parent-style-name="NormalnyWeb" style:family="paragraph">
      <style:paragraph-properties fo:margin-top="0in" fo:margin-bottom="0.1111in" fo:background-color="#FFFFFF"/>
    </style:style>
    <style:style style:name="P56" style:parent-style-name="Nagłówek2" style:family="paragraph">
      <style:paragraph-properties fo:background-color="#FFFFFF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A0A0A" fo:font-size="12pt" style:font-size-asian="12pt" style:font-size-complex="12pt"/>
    </style:style>
    <style:style style:name="P58" style:parent-style-name="NormalnyWeb" style:family="paragraph">
      <style:paragraph-properties fo:background-color="#FFFFFF"/>
      <style:text-properties fo:color="#222222"/>
    </style:style>
    <style:style style:name="P59" style:parent-style-name="NormalnyWeb" style:family="paragraph">
      <style:paragraph-properties fo:background-color="#FFFFFF"/>
    </style:style>
    <style:style style:name="T60" style:parent-style-name="Domyślnaczcionkaakapitu" style:family="text">
      <style:text-properties fo:font-weight="bold" style:font-weight-asian="bold" fo:color="#222222"/>
    </style:style>
    <style:style style:name="P61" style:parent-style-name="NormalnyWeb" style:family="paragraph">
      <style:paragraph-properties fo:background-color="#FFFFFF"/>
    </style:style>
    <style:style style:name="P62" style:parent-style-name="NormalnyWeb" style:family="paragraph">
      <style:paragraph-properties fo:margin-top="0in" fo:margin-bottom="0.1111in" fo:background-color="#FFFFFF"/>
      <style:text-properties fo:color="#222222"/>
    </style:style>
    <style:style style:name="P63" style:parent-style-name="NormalnyWeb" style:family="paragraph">
      <style:paragraph-properties fo:margin-top="0in" fo:margin-bottom="0.1111in" fo:background-color="#FFFFFF"/>
    </style:style>
    <style:style style:name="P64" style:parent-style-name="NormalnyWeb" style:family="paragraph">
      <style:paragraph-properties fo:margin-top="0in" fo:margin-bottom="0.1111in" fo:background-color="#FFFFFF"/>
    </style:style>
    <style:style style:name="P65" style:parent-style-name="NormalnyWeb" style:family="paragraph">
      <style:paragraph-properties fo:margin-top="0in" fo:margin-bottom="0.1111in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-complex="Times New Roman"/>
    </style:style>
    <style:style style:name="P69" style:parent-style-name="Normalny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Akapitzlistą" style:family="paragraph"/>
    <style:style style:name="T72" style:parent-style-name="Hiperłącze" style:family="text">
      <style:text-properties style:font-name-complex="Times New Roman"/>
    </style:style>
    <style:style style:name="P73" style:parent-style-name="Akapitzlistą" style:family="paragraph"/>
    <style:style style:name="P74" style:parent-style-name="Normalny" style:family="paragraph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Normalny" style:family="paragraph">
      <style:text-properties style:font-name-complex="Times New Roman"/>
    </style:style>
    <style:style style:name="P80" style:parent-style-name="Normalny" style:family="paragraph">
      <style:text-properties style:font-name-complex="Times New Roman"/>
    </style:style>
    <style:style style:name="P81" style:parent-style-name="Normalny" style:family="paragraph">
      <style:text-properties style:font-name-complex="Times New Roman"/>
    </style:style>
    <style:style style:name="P82" style:parent-style-name="Normalny" style:family="paragraph">
      <style:text-properties style:font-name-complex="Times New Roman"/>
    </style:style>
    <style:style style:name="P83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13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DBAMY O NASZĄ PLANETĘ</text:p>
            <text:p text:style-name="P18">GWIAZDOZBIORY</text:p>
          </table:table-cell>
        </table:table-row>
        <table:table-row table:style-name="TableRow19">
          <table:table-cell table:style-name="TableCell20">
            <text:p text:style-name="P21">Wskazówki dla rodziców</text:p>
          </table:table-cell>
          <table:table-cell table:style-name="TableCell22">
            <text:p text:style-name="P23">Zapoznanie<text:s/>z<text:s/>nową cyfrą 8, ćwiczenia w oddychaniu i kreśleniu gwiazdek oraz nowe cyfry</text:p>
          </table:table-cell>
        </table:table-row>
        <table:table-row table:style-name="TableRow24">
          <table:table-cell table:style-name="TableCell25">
            <text:p text:style-name="P26">Przesłanki dla dziecka</text:p>
            <text:p text:style-name="P27">(motywacja)</text:p>
          </table:table-cell>
          <table:table-cell table:style-name="TableCell28">
            <text:p text:style-name="P29">Dzisiaj pobawimy się przy<text:s/>muzyce, <text:s/>zrobimy gwiazdki i poznamy nową cyfrę 8</text:p>
          </table:table-cell>
        </table:table-row>
        <table:table-row table:style-name="TableRow30">
          <table:table-cell table:style-name="TableCell31">
            <text:p text:style-name="P32">Propozycje i opis zajęć /</text:p>
            <text:p text:style-name="P33">działań dziecka :</text:p>
            <text:p text:style-name="P34">ruchowa</text:p>
            <text:p text:style-name="P35"><text:s text:c="11"/>(gimnastyka)</text:p>
            <text:p text:style-name="P36">plastyczna</text:p>
            <text:p text:style-name="P37">z czytaniem <text:s text:c="20"/>i mówieniem</text:p>
            <text:p text:style-name="P38">(opowiadania)</text:p>
            <text:p text:style-name="P39">kodowanie konstruowanie</text:p>
            <text:p text:style-name="P40"><text:s text:c="12"/>itp.</text:p>
            <text:p text:style-name="P41"/>
          </table:table-cell>
          <table:table-cell table:style-name="TableCell42">
            <text:p text:style-name="P43">1.Ćwiczenia lateralizacji, dziecko rysuje<text:s/>nad <text:s/>głową gwiazdy różnych rozmiarów.</text:p>
            <text:p text:style-name="P44"/>
            <text:p text:style-name="P45">2. Rysowanie i wycinanie papierowych gwiazdek, dmuchanie gwiazdek i przenoszenie za pomocą słomki w różne miejsca.</text:p>
            <text:p text:style-name="P46"/>
            <text:p text:style-name="P47">3. Zabawa ruchowa ,,Podróż po planetach’’</text:p>
            <text:p text:style-name="Normalny"><text:a xlink:href="https://youtu.be/SCMAcaNwGwo" office:target-frame-name="_top" xlink:show="replace"><text:span text:style-name="T48">https://youtu</text:span><text:span text:style-name="T49">.be/SCMAcaNwGwo</text:span></text:a></text:p>
            <text:p text:style-name="P50"/>
            <text:p text:style-name="P51">4.<text:span text:style-name="T52"><text:s/>Prezentacja cyfry 8, drukowanej i pisanej, omówienie z dzieckiem cech charakterystycznych, kreślenie cyfry w powietrzu, wodzenie palcem po śladzie.</text:span></text:p>
            <text:p text:style-name="P53">5. Układanie cyfry 8 z wełny, drucików lub guzików, drobnych klocków.</text:p>
            <text:p text:style-name="P54">6. Wykonanie ćwiczeń matematycznych w KP 4.Kolorowanie rakiet, które są zbudowane z ośmiu elementów, odszukiwanie wszystkich cyfr 8 ukrytych na obrazku, łącznie gwiazdek w ośmioelementowe gwiazdozbiory, otaczanie pętlą ósmego statku kosmicznego od lewej strony (utrwalenie liczebników głównych i porządkowych)</text:p>
            <text:p text:style-name="P55">7. Zajęcia ruchowe<text:s/></text:p>
            <text:h text:style-name="P56" text:outline-level="2"><text:span text:style-name="T57">Poszukiwanie skarbów</text:span></text:h>
            <text:p text:style-name="P58">Na dworze (lub w domu) w różnych miejscach (drzewa, krzaki, kamienie) schowaj jakiś przedmiot – coś słodkiego albo drobny prezent. Powiedz: „Idź do przodu, stań, idź w stronę<text:s/>ławki, omiń ją, szukaj na dole....”. Innym poleceniem może być podanie liczby kroków, jakie dziecko ma przejść.</text:p>
            <text:p text:style-name="P59"><text:span text:style-name="T60">Głowa , ramiona..</text:span><text:s/></text:p>
            <text:p text:style-name="P61"><text:a xlink:href="https://youtu.be/JDSQlxZ_scY" office:target-frame-name="_top" xlink:show="replace"><text:span text:style-name="Hiperłącze">https://youtu.be/JDSQlxZ_scY</text:span></text:a></text:p>
            <text:p text:style-name="P62"/>
            <text:p text:style-name="P63">7.Wykonanie ćwiczeń w KP.4 rysowanie wzorów cyfropodobnych, pisanie po śladzie cyfry 8, rysowanie w workach butelek lub puszek po tyle ile wskazują cyfry.<text:s/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Link do materiałów ,</text:p>
            <text:p text:style-name="P69">karty pracy itp.</text:p>
          </table:table-cell>
          <table:table-cell table:style-name="TableCell70">
            <text:list text:style-name="LFO1" text:continue-numbering="true">
              <text:list-item>
                <text:p text:style-name="P71"><text:a xlink:href="https://youtu.be/SCMAcaNwGwo" office:target-frame-name="_top" xlink:show="replace"><text:span text:style-name="T72">https://youtu.be/SCMAcaNwGwo</text:span></text:a></text:p>
              </text:list-item>
              <text:list-item>
                <text:p text:style-name="P73"><text:a xlink:href="https://youtu.be/JDSQlxZ_scY" office:target-frame-name="_top" xlink:show="replace"><text:span text:style-name="Hiperłącze">https://youtu.be/JDSQlxZ_scY</text:span></text:a></text:p>
              </text:list-item>
            </text:list>
            <text:p text:style-name="P74"/>
          </table:table-cell>
        </table:table-row>
        <table:table-row table:style-name="TableRow75">
          <table:table-cell table:style-name="TableCell76">
            <text:p text:style-name="P77">realizowane założenia podstawy programowej (obszar, podstawowe cele)</text:p>
          </table:table-cell>
          <table:table-cell table:style-name="TableCell78">
            <text:p text:style-name="P79">I 5,9</text:p>
            <text:p text:style-name="P80">III 5<text:s/></text:p>
            <text:p text:style-name="P81">IV 2,4,12,14,15,18<text:s/></text:p>
            <text:p text:style-name="Normalny">- poznanie obrazu graficznego liczby 8</text:p>
            <text:p text:style-name="Normalny">- rozwijanie spostrzegawczości</text:p>
            <text:p text:style-name="Normalny">-<text:s/>doskonalenie umiejętności posługiwania się liczebnikami głównymi i porządkowymi</text:p>
            <text:soft-page-break/>
            <text:p text:style-name="Normalny">- porównywanie liczebności zbiorów</text:p>
            <text:p text:style-name="Normalny">- rozwijanie sprawności ruchowej</text:p>
          </table:table-cell>
        </table:table-row>
      </table:table>
      <text:p text:style-name="P82"/>
      <text:p text:style-name="P83">Opracowała: Elżbieta Sas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13T06:49:00Z</meta:creation-date>
    <dc:date>2021-04-13T10:17:00Z</dc:date>
    <meta:template xlink:href="Normal" xlink:type="simple"/>
    <meta:editing-cycles>14</meta:editing-cycles>
    <meta:editing-duration>PT3120S</meta:editing-duration>
    <meta:document-statistic meta:page-count="2" meta:paragraph-count="5" meta:word-count="361" meta:character-count="2525" meta:row-count="18" meta:non-whitespace-character-count="2169"/>
  </office:meta>
</office:document-meta>
</file>