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1.7118in" style:use-optimal-column-width="false"/>
    </style:style>
    <style:style style:name="TableColumn8" style:family="table-column">
      <style:table-column-properties style:column-width="4.9861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list-style-name="LFO2" style:family="paragraph"/>
    <style:style style:name="P30" style:parent-style-name="TableContents" style:list-style-name="LFO2" style:family="paragraph"/>
    <style:style style:name="P31" style:parent-style-name="TableContents" style:list-style-name="LFO2" style:family="paragraph"/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list-style-name="LFO2" style:family="paragraph"/>
    <style:style style:name="P34" style:parent-style-name="TableContents" style:list-style-name="LFO2" style:family="paragraph"/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Zajęcia korekcyjno-kompensacyjne</text:p>
      <text:p text:style-name="P4">Dzieci młodsz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Dzień tygodnia (data)</text:p>
          </table:table-cell>
          <table:table-cell table:style-name="TableCell11">
            <text:p text:style-name="TableContents">Czwartek 15.04.2021r.</text:p>
          </table:table-cell>
        </table:table-row>
        <table:table-row table:style-name="TableRow12">
          <table:table-cell table:style-name="TableCell13">
            <text:p text:style-name="TableContents">Temat dnia</text:p>
          </table:table-cell>
          <table:table-cell table:style-name="TableCell14">
            <text:p text:style-name="TableContents">Usprawnianie percepcji wzrokowej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TableContents">Aby pobrać obrazek, wystarczy kliknąć prawym przyciskiem „zapisz jako”.</text:p>
            <text:p text:style-name="TableContents">Percepcja wzrokowa jest jednym z najważniejszych czynników warunkujących sukcesy bądź niepowodzenia szkolne dzieci, szczególne w nauce pisania i czytania. Percepcja wzrokowa to zdolność do spostrzegania, rozróżniania i interpretowania bodźców wzrokowych.</text:p>
          </table:table-cell>
        </table:table-row>
        <table:table-row table:style-name="TableRow18">
          <table:table-cell table:style-name="TableCell19">
            <text:p text:style-name="TableContents">Przesłanki dla dziecka</text:p>
            <text:p text:style-name="TableContents">(motywacja)</text:p>
          </table:table-cell>
          <table:table-cell table:style-name="TableCell20">
            <text:p text:style-name="TableContents">Pięknie brałeś udział w zajęciach! Jestem z Ciebie dumna.<text:s/></text:p>
          </table:table-cell>
        </table:table-row>
        <table:table-row table:style-name="TableRow21">
          <table:table-cell table:style-name="TableCell22">
            <text:p text:style-name="TableContents">Propozycje i opis<text:s/>zajęć /</text:p>
            <text:p text:style-name="TableContents">działań dziecka :</text:p>
            <text:list text:style-name="LFO1" text:continue-numbering="true">
              <text:list-item>
                <text:p text:style-name="P23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4">plastyczna</text:p>
              </text:list-item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8">
            <text:list text:style-name="LFO2" text:continue-numbering="true">
              <text:list-item>
                <text:p text:style-name="P29">Zaproś dziecko na środek pokoju na miękki koc Poproś,<text:s/>aby dziecko zamknęło oczy, wyobraziło sobie, że jest w lesie. Przypomnij o spokojnych oddychaniu, włącz muzykę relaksacyjną z dźwiękami lasu. Pozwól dziecku odpocząć w tej pozycji kilka minut. Następnie porozmawiaj z nim o tym, co słyszało i o czym myślało.<text:s/></text:p>
              </text:list-item>
              <text:list-item>
                <text:p text:style-name="P30">Przygotuj tunel lub hula –hop. Powiedz dziecku, że tunel jest zaczarowany: zmienia człowieka w wybrane zwierzę. Poproś, aby dziecko pomyślało, w jakie zwierzę chce się zmienić. Dziecko przechodząc przez tunel wychodzi „zamienione” w zwierzę, zadaniem domowników jest zgadnięcie, jakie „zwierzę” wyszło z tunelu.</text:p>
              </text:list-item>
              <text:list-item>
                <text:p text:style-name="P31">Tukany – zabawa usprawniająca koordynacje wzrokowo – ruchową.</text:p>
              </text:list-item>
            </text:list>
            <text:p text:style-name="P32">Opowiedz dziecku o tukanach, które potrafią rzucać do siebie owoce. Stań z dzieckiem w parze i rzucajcie do siebie owoc- piłkę.</text:p>
            <text:list text:style-name="LFO2" text:continue-numbering="true">
              <text:list-item>
                <text:p text:style-name="P33">Połącz zwierzęta z ich cieniami.</text:p>
              </text:list-item>
              <text:list-item>
                <text:p text:style-name="P34">Relaksujące masażyki. Na koniec zajęć wykonaj dziecku relaksujący masażyk pleców i rąk.</text:p>
              </text:list-item>
            </text:list>
          </table:table-cell>
        </table:table-row>
        <table:table-row table:style-name="TableRow35">
          <table:table-cell table:style-name="TableCell36">
            <text:p text:style-name="TableContents">Link do materiałów ,</text:p>
            <text:p text:style-name="TableContents">karty pracy itp.</text:p>
          </table:table-cell>
          <table:table-cell table:style-name="TableCell37">
            <text:p text:style-name="TableContents"><text:a xlink:href="https://pl.pinterest.com/pin/368661919494495310/" office:target-frame-name="_top" xlink:show="replace"><text:span text:style-name="Hiperłącze">https://pl.pinterest.com/pin/368661919494495310/</text:span></text:a><text:s/>- połącz cienie.</text:p>
          </table:table-cell>
        </table:table-row>
        <table:table-row table:style-name="TableRow38">
          <table:table-cell table:style-name="TableCell39">
            <text:p text:style-name="TableContents">Zrealizowane założenia podstawy programowej<text:s/>(obszar, podstawowe cele)</text:p>
          </table:table-cell>
          <table:table-cell table:style-name="TableCell40">
            <text:p text:style-name="TableContents">Nauka relaksacyjnego oddychania,</text:p>
            <text:p text:style-name="TableContents">Usprawnianie motoryki dużej oraz koordynacji wzrokowo-słuchowej w trakcie zabawy z piłką,</text:p>
            <text:p text:style-name="TableContents">Doskonalenie zakresu, podzielności uwagi i koncentracji.</text:p>
            <text:p text:style-name="TableContents"/>
          </table:table-cell>
        </table:table-row>
      </table:table>
      <text:p text:style-name="Standard"/>
      <text:p text:style-name="Standard">Opracował:<text:s/>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1-04-15T09:09:00Z</meta:creation-date>
    <dc:date>2021-04-15T09:09:00Z</dc:date>
    <meta:template xlink:href="Normal" xlink:type="simple"/>
    <meta:editing-cycles>2</meta:editing-cycles>
    <meta:editing-duration>PT60S</meta:editing-duration>
    <meta:document-statistic meta:page-count="1" meta:paragraph-count="4" meta:word-count="315" meta:character-count="2202" meta:row-count="15" meta:non-whitespace-character-count="1891"/>
  </office:meta>
</office:document-meta>
</file>