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(piątek) 20.11.2020r.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Kolorowe rybki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 ilustracje o rybach akwariowych, arkusz papieru z narysowanym akwarium, farby, nożyczki, klej, rośliny akwariowe z bibuły, 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ostaraj pracę plastyczną wykonać jak najlepiej. Miłej zabawy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112444692455748687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29385430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Wspólne oglądanie zdjęć o rybach akwariowych. Swobodne wypowiedzi dzieci.</text:p>
            <text:p text:style-name="Table_20_Contents">Zabawa ruchowa „Zmieniajcie się”- rodzic mówi figury, figury zmieniajcie się (jest odwrócony tyłem do dziecka). W momencie kiedy to wypowie dziecko zastyga w bezruchu na kilka sekund. Zabawę powtarzamy kilkakrotnie.</text:p>
            <text:p text:style-name="Table_20_Contents"/>
            <text:p text:style-name="Table_20_Contents">Rozmowa z dzieckiem na temat ryb akwariowych, sposobów dbania o akwarium. Dziecko dzieli się informacjami i wypowiada się na temat prezentowanych ilustracji.</text:p>
            <text:p text:style-name="Table_20_Contents"/>
            <text:p text:style-name="Table_20_Contents">Zabawa plastyczna”Rybki akwariowe”- dziecko maluje farbami rybki, kiedy wyschną wycinają je i naklejają na przygotowane roślinki z krepiny.</text:p>
            <text:p text:style-name="Table_20_Contents"/>
            <text:p text:style-name="Table_20_Contents">Zabawa dydaktyczna „Co jedzą zwierzęta”- rodzic rozkłada różne obrazki ze zwierzątkami domowymi i ich pokarm, np.: pies- kośc, papuga-ziarno, żółw- liść sałaty, rybki- suchy pokarm. Zadaniem dziecka jest połączyć dane zwierzątko z tym co lubi jeść.</text:p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https://www.google.com/search?q=rybki+akwariowe&amp;sxsrf=ALeKk00ziHUcay4LP28HH6ENzSziRVYdbw:1605860111864&amp;source=lnms&amp;tbm=isch&amp;sa=X&amp;ved=2ahUKEwjF65qM1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V 12,18, III3,5, I 7, IV 1,8.</text:p>
            <text:p text:style-name="Table_20_Contents">- pogłębianie wiedzy na temat ryb akwariowych</text:p>
            <text:p text:style-name="Table_20_Contents">- rozwijanie umiejętności malowania, wycinania, naklejania</text:p>
            <text:p text:style-name="Table_20_Contents">- rozwijanie mowy i myślenia</text:p>
          </table:table-cell>
        </table:table-row>
      </table:table>
      <text:p text:style-name="Standard"/>
      <text:p text:style-name="Standard">Opracował: Katarzyna Styczyńska</text:p>
      <text:p text:style-name="Standard"><text:s text:c="20"/>Kamila Rusi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11-20T09:16:04.78</dc:date>
    <meta:editing-cycles>3</meta:editing-cycles>
    <meta:editing-duration>PT20M19S</meta:editing-duration>
    <meta:document-statistic meta:table-count="1" meta:image-count="0" meta:object-count="0" meta:page-count="1" meta:paragraph-count="35" meta:word-count="236" meta:character-count="1875"/>
    <meta:template xlink:type="simple" xlink:actuate="onRequest" xlink:title="" xlink:href="../Publiczne-Przedszkole-nr-3-w-Świebodzinie-FORMATKA2-kopia-3%20(1)%20(1).odt/Normal"/>
  </office:meta>
</office:document-meta>
</file>