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egoe UI" svg:font-family="'Segoe UI', Helvetica"/>
    <style:font-face style:name="comic sans ms" svg:font-family="'comic sans ms', arial"/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4.348cm"/>
    </style:style>
    <style:style style:name="Tabela1.B" style:family="table-column">
      <style:table-column-properties style:column-width="12.665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 style:master-page-name="MP0">
      <style:paragraph-properties fo:text-align="center" style:justify-single-word="false" style:page-number="auto" fo:break-before="page"/>
      <style:text-properties style:font-weight-complex="bold"/>
    </style:style>
    <style:style style:name="P4" style:family="paragraph" style:parent-style-name="Table_20_Contents" style:list-style-name="L1"/>
    <style:style style:name="P5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</style:style>
    <style:style style:name="P6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/>
    </style:style>
    <style:style style:name="P7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  <style:text-properties fo:color="#000000" style:font-name="Times New Roman"/>
    </style:style>
    <style:style style:name="T1" style:family="text">
      <style:text-properties fo:font-variant="normal" fo:text-transform="none" fo:color="#0000ff" style:text-line-through-style="none" style:font-name="comic sans ms" fo:font-size="12pt" fo:letter-spacing="normal" fo:font-style="normal" style:text-underline-style="solid" style:text-underline-width="auto" style:text-underline-color="font-color" fo:font-weight="normal" style:text-blinking="false"/>
    </style:style>
    <style:style style:name="T2" style:family="text">
      <style:text-properties fo:font-variant="normal" fo:text-transform="none" fo:color="#0000ff" style:text-line-through-style="none" style:font-name="comic sans ms" fo:font-size="13.5pt" fo:letter-spacing="normal" fo:font-style="normal" style:text-underline-style="solid" style:text-underline-width="auto" style:text-underline-color="font-color" fo:font-weight="normal" style:text-blinking="false"/>
    </style:style>
    <style:style style:name="T3" style:family="text">
      <style:text-properties fo:font-variant="normal" fo:text-transform="none" fo:letter-spacing="normal"/>
    </style:style>
    <style:style style:name="T4" style:family="text">
      <style:text-properties fo:font-style="italic" style:font-style-asian="italic" style:font-style-complex="italic"/>
    </style:style>
    <text:list-style style:name="L1">
      <text:list-level-style-bullet text:level="1" text:style-name="WW_5f_CharLFO1LVL1" text:bullet-char="•">
        <style:list-level-properties/>
        <style:text-properties style:font-name="OpenSymbol"/>
      </text:list-level-style-bullet>
      <text:list-level-style-bullet text:level="2" text:style-name="WW_5f_CharLFO1LVL2" text:bullet-char="◦">
        <style:list-level-properties/>
        <style:text-properties style:font-name="OpenSymbol"/>
      </text:list-level-style-bullet>
      <text:list-level-style-bullet text:level="3" text:style-name="WW_5f_CharLFO1LVL3" text:bullet-char="▪">
        <style:list-level-properties/>
        <style:text-properties style:font-name="OpenSymbol"/>
      </text:list-level-style-bullet>
      <text:list-level-style-bullet text:level="4" text:style-name="WW_5f_CharLFO1LVL4" text:bullet-char="•">
        <style:list-level-properties/>
        <style:text-properties style:font-name="OpenSymbol"/>
      </text:list-level-style-bullet>
      <text:list-level-style-bullet text:level="5" text:style-name="WW_5f_CharLFO1LVL5" text:bullet-char="◦">
        <style:list-level-properties/>
        <style:text-properties style:font-name="OpenSymbol"/>
      </text:list-level-style-bullet>
      <text:list-level-style-bullet text:level="6" text:style-name="WW_5f_CharLFO1LVL6" text:bullet-char="▪">
        <style:list-level-properties/>
        <style:text-properties style:font-name="OpenSymbol"/>
      </text:list-level-style-bullet>
      <text:list-level-style-bullet text:level="7" text:style-name="WW_5f_CharLFO1LVL7" text:bullet-char="•">
        <style:list-level-properties/>
        <style:text-properties style:font-name="OpenSymbol"/>
      </text:list-level-style-bullet>
      <text:list-level-style-bullet text:level="8" text:style-name="WW_5f_CharLFO1LVL8" text:bullet-char="◦">
        <style:list-level-properties/>
        <style:text-properties style:font-name="OpenSymbol"/>
      </text:list-level-style-bullet>
      <text:list-level-style-bullet text:level="9" text:style-name="WW_5f_CharLFO1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ubliczne Przedszkole nr 3 w Świebodzinie</text:p>
      <text:p text:style-name="P1"/>
      <text:p text:style-name="P1"><text:s/>Grupa : VII „Kotki”</text:p>
      <text:p text:style-name="P2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Table_20_Contents">Dzień tygodnia (data)</text:p>
          </table:table-cell>
          <table:table-cell table:style-name="Tabela1.B1" office:value-type="string">
            <text:p text:style-name="Table_20_Contents">(piątek) 20.11.2020r.</text:p>
          </table:table-cell>
        </table:table-row>
        <table:table-row>
          <table:table-cell table:style-name="Tabela1.A2" office:value-type="string">
            <text:p text:style-name="Table_20_Contents">Temat dnia</text:p>
          </table:table-cell>
          <table:table-cell table:style-name="Tabela1.B2" office:value-type="string">
            <text:p text:style-name="Table_20_Contents">Zabawy uzupełniające dla dzieci i rodziców.</text:p>
          </table:table-cell>
        </table:table-row>
        <table:table-row>
          <table:table-cell table:style-name="Tabela1.A2" office:value-type="string">
            <text:p text:style-name="Table_20_Contents">Wskazówki dla rodziców</text:p>
          </table:table-cell>
          <table:table-cell table:style-name="Tabela1.B2" office:value-type="string">
            <text:p text:style-name="P6">Drodzy rodzice, kochane dzieci, aktualna sytuacja niestety nie pozwala nam na spotkania w przedszkolu i na wspólne, codzienne czytanie bajek. Dlatego serdecznie zapraszam do słuchania bajek czytanych. Mam nadzieję, że spodoba Wam się taka forma kontaktu. (Linki poniżej)</text:p>
          </table:table-cell>
        </table:table-row>
        <table:table-row>
          <table:table-cell table:style-name="Tabela1.A2" office:value-type="string">
            <text:p text:style-name="Table_20_Contents">Przesłanki dla dziecka</text:p>
            <text:p text:style-name="Table_20_Contents">(motywacja)</text:p>
          </table:table-cell>
          <table:table-cell table:style-name="Tabela1.B2" office:value-type="string">
            <text:p text:style-name="Table_20_Contents">Przygotujcie: arkusz papieru, farby,kredki,flamastry, pędzle, biała i czarna farba. Miłej zabawy!</text:p>
          </table:table-cell>
        </table:table-row>
        <table:table-row>
          <table:table-cell table:style-name="Tabela1.A2" office:value-type="string">
            <text:p text:style-name="Table_20_Contents">Propozycje i opis zajęć /</text:p>
            <text:p text:style-name="Table_20_Contents">działań dziecka :</text:p>
            <text:list xml:id="list1582458229173344062" text:style-name="L1">
              <text:list-item>
                <text:p text:style-name="P4">ruchowa</text:p>
              </text:list-item>
            </text:list>
            <text:p text:style-name="Table_20_Contents"><text:s text:c="11"/>(gimnastyka)</text:p>
            <text:list xml:id="list31542527" text:continue-numbering="true" text:style-name="L1">
              <text:list-item>
                <text:p text:style-name="P4">plastyczna</text:p>
              </text:list-item>
              <text:list-item>
                <text:p text:style-name="P4">z czytaniem <text:s text:c="20"/>i mówieniem</text:p>
              </text:list-item>
              <text:list-item>
                <text:p text:style-name="P4">(opowiadania)</text:p>
              </text:list-item>
              <text:list-item>
                <text:p text:style-name="P4">kodowanie konstruowanie</text:p>
              </text:list-item>
            </text:list>
            <text:p text:style-name="Table_20_Contents"><text:s text:c="12"/>itp.</text:p>
            <text:p text:style-name="Table_20_Contents"/>
          </table:table-cell>
          <table:table-cell table:style-name="Tabela1.B2" office:value-type="string">
            <text:p text:style-name="Table_20_Contents"><text:s/>Zabawa „SZCZĘŚLIWA WYSPA” </text:p>
            <text:p text:style-name="Table_20_Contents">Przebieg zabawy: </text:p>
            <text:p text:style-name="Table_20_Contents">Dziecko siedzi na podłodze lub przy stole, ma przed sobą arkusz papieru i kredki,farby,flamastry. </text:p>
            <text:p text:style-name="Table_20_Contents">Polecenie dla dziecka: </text:p>
            <text:p text:style-name="Table_20_Contents">Przed sobą masz bezludną wyspę. Każdy z nas ma taką bezludną, szczęśliwą wyspę. Proszę, abyś się zastanowił i nazwał swoją wyspę, a następnie ją upiększył, tak jak chcesz oraz narysował osobę (osoby), z którą ( z którymi) chciałbyś się znaleźć na tej wyspie. </text:p>
            <text:p text:style-name="Table_20_Contents"/>
            <text:p text:style-name="Table_20_Contents">Zabawa „DŁOŃ” Razem z dzieckiem nawzajem odrysowujemy swoje dłonie. Następnie w miejsce palców wpisujemy 5 swoich mocnych stron: <text:span text:style-name="T4">Co w sobie lubię?, Z czego jestem dumny? Co potrafię dobrze robić?</text:span> -dziecko może umieścić tam rysunki. Potem bierzemy drugą odrysowaną dłoń i teraz następuje zamiana: dziecko wypisuje, co lubi u mamy i taty, a rodzić wypisuje mocne strony swojej pociechy( rodzic pomaga w pisaniu). Dzięki tej zabawie dla dzieci nie tylko rodzic ma możliwość poznania tego, jak postrzega siebie dziecko, ale również maluch uświadamia sobie, że dużo potrafi i w wielu czynnościach jest dobry. Na koniec zabawy tak uzupełnione rysunki dłoni można zawiesić w widocznym miejscu, aby zawsze można było zerknąć na swoje mocne strony .</text:p>
            <text:p text:style-name="Table_20_Contents"/>
            <text:p text:style-name="Table_20_Contents">Zabawa plastyczna:”Szara jesień”( zabawa badawcza)</text:p>
            <text:p text:style-name="Table_20_Contents">„Co stanie się po zmieszaniu farby białej i czarnej?- dziecko eksperymentuje mieszając farby, wnioskują na temat odcieni szarości w zależności od przewagi farby białej lub czarnej. Nazywają otrzymane barwy: jasnoszary, szary, popielaty, ciemnoszary, mysi.</text:p>
            <text:p text:style-name="Table_20_Contents">Dziecko wyszukuje w otoczeniu przedmioty w szarym kolorze.</text:p>
            <text:p text:style-name="Table_20_Contents">Wykorzystanie otrzymanych odcieni farby szarej do swobodnej ekspresji malarskiej na temat jesiennej szarugi. Samodzielna ocena swojej pracy</text:p>
            <text:p text:style-name="P7"><text:span text:style-name="T3"/></text:p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Link do materiałów ,</text:p>
            <text:p text:style-name="Table_20_Contents">karty pracy itp.</text:p>
          </table:table-cell>
          <table:table-cell table:style-name="Tabela1.B2" office:value-type="string">
            <text:p text:style-name="P5"><text:span text:style-name="Strong_20_Emphasis"><text:span text:style-name="T1">h</text:span></text:span><text:a xlink:type="simple" xlink:href="https://youtu.be/_2A5aaXbJpQ" text:style-name="Internet_20_link" text:visited-style-name="Visited_20_Internet_20_Link"><text:span text:style-name="Strong_20_Emphasis">ttps://youtu.be/_2A5aaXbJpQ</text:span></text:a><text:span text:style-name="Strong_20_Emphasis"><text:span text:style-name="T2"> </text:span></text:span></text:p>
            <text:p text:style-name="P5"><text:a xlink:type="simple" xlink:href="https://www.youtube.com/watch?v=hs5TzgTf6Qc&amp;t=2s" text:style-name="Internet_20_link" text:visited-style-name="Visited_20_Internet_20_Link"><text:span text:style-name="Strong_20_Emphasis"><text:span text:style-name="T1">https://www.youtube.com/watch?v=hs5TzgTf6Qc&amp;t=2s</text:span></text:span></text:a><text:span text:style-name="Strong_20_Emphasis"><text:span text:style-name="T2"> </text:span></text:span></text:p>
          </table:table-cell>
        </table:table-row>
        <table:table-row>
          <table:table-cell table:style-name="Tabela1.A2" office:value-type="string">
            <text:p text:style-name="Table_20_Contents">Zrealizowane założenia podstawy programowej <text:soft-page-break/>(obszar, podstawowe cele)</text:p>
          </table:table-cell>
          <table:table-cell table:style-name="Tabela1.B2" office:value-type="string">
            <text:p text:style-name="Table_20_Contents">II 8, II4, II 3,4, IV 2,5,</text:p>
            <text:p text:style-name="Table_20_Contents">- stosuje różne techniki plastyczne do wyrażania własnych przeżyć i <text:soft-page-break/>doświadczeń</text:p>
            <text:p text:style-name="Table_20_Contents">- reaguje prawidłowo na pozytywne i negatywne uwagi</text:p>
            <text:p text:style-name="Table_20_Contents">- odczuwa zadowolenie z prezentacji własnej pracy</text:p>
            <text:p text:style-name="Table_20_Contents">- formułuje dłuższe wielozdaniowe wypowiedzi</text:p>
          </table:table-cell>
        </table:table-row>
      </table:table>
      <text:p text:style-name="Standard"/>
      <text:p text:style-name="Standard">Opracował: Katarzyna Styczyńsk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egoe UI" svg:font-family="'Segoe UI', Helvetica"/>
    <style:font-face style:name="comic sans ms" svg:font-family="'comic sans ms', arial"/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fo:text-shadow="none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1LVL1" style:display-name="WW_CharLFO1LVL1" style:family="text">
      <style:text-properties style:font-name="OpenSymbol" style:font-name-asian="OpenSymbol" style:font-name-complex="OpenSymbol"/>
    </style:style>
    <style:style style:name="WW_5f_CharLFO1LVL2" style:display-name="WW_CharLFO1LVL2" style:family="text">
      <style:text-properties style:font-name="OpenSymbol" style:font-name-asian="OpenSymbol" style:font-name-complex="OpenSymbol"/>
    </style:style>
    <style:style style:name="WW_5f_CharLFO1LVL3" style:display-name="WW_CharLFO1LVL3" style:family="text">
      <style:text-properties style:font-name="OpenSymbol" style:font-name-asian="OpenSymbol" style:font-name-complex="OpenSymbol"/>
    </style:style>
    <style:style style:name="WW_5f_CharLFO1LVL4" style:display-name="WW_CharLFO1LVL4" style:family="text">
      <style:text-properties style:font-name="OpenSymbol" style:font-name-asian="OpenSymbol" style:font-name-complex="OpenSymbol"/>
    </style:style>
    <style:style style:name="WW_5f_CharLFO1LVL5" style:display-name="WW_CharLFO1LVL5" style:family="text">
      <style:text-properties style:font-name="OpenSymbol" style:font-name-asian="OpenSymbol" style:font-name-complex="OpenSymbol"/>
    </style:style>
    <style:style style:name="WW_5f_CharLFO1LVL6" style:display-name="WW_CharLFO1LVL6" style:family="text">
      <style:text-properties style:font-name="OpenSymbol" style:font-name-asian="OpenSymbol" style:font-name-complex="OpenSymbol"/>
    </style:style>
    <style:style style:name="WW_5f_CharLFO1LVL7" style:display-name="WW_CharLFO1LVL7" style:family="text">
      <style:text-properties style:font-name="OpenSymbol" style:font-name-asian="OpenSymbol" style:font-name-complex="OpenSymbol"/>
    </style:style>
    <style:style style:name="WW_5f_CharLFO1LVL8" style:display-name="WW_CharLFO1LVL8" style:family="text">
      <style:text-properties style:font-name="OpenSymbol" style:font-name-asian="OpenSymbol" style:font-name-complex="OpenSymbol"/>
    </style:style>
    <style:style style:name="WW_5f_CharLFO1LVL9" style:display-name="WW_CharLFO1LVL9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PP3-Świebodzin</meta:initial-creator>
    <dc:creator>Katarzyna Styczyńska</dc:creator>
    <meta:creation-date>2020-03-26T12:00:00Z</meta:creation-date>
    <dc:date>2020-11-20T11:32:52.37</dc:date>
    <meta:editing-cycles>2</meta:editing-cycles>
    <meta:editing-duration>PT1200S</meta:editing-duration>
    <meta:document-statistic meta:table-count="1" meta:image-count="0" meta:object-count="0" meta:page-count="2" meta:paragraph-count="41" meta:word-count="405" meta:character-count="2889"/>
    <meta:template xlink:type="simple" xlink:actuate="onRequest" xlink:title="" xlink:href="../Publiczne-Przedszkole-nr-3-w-Świebodzinie-FORMATKA2-kopia-3%20(1)%20(1).odt/Normal"/>
  </office:meta>
</office:document-meta>
</file>